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" svg:font-family="'Myriad Pro', Arial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24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8.722cm"/>
    </style:style>
    <style:style style:name="Tabela5.C" style:family="table-column">
      <style:table-column-properties style:column-width="1.889cm"/>
    </style:style>
    <style:style style:name="Tabela5.D" style:family="table-column">
      <style:table-column-properties style:column-width="4.542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164cm"/>
    </style:style>
    <style:style style:name="Tabela4.G" style:family="table-column">
      <style:table-column-properties style:column-width="0.873cm"/>
    </style:style>
    <style:style style:name="Tabela4.H" style:family="table-column">
      <style:table-column-properties style:column-width="1.667cm"/>
    </style:style>
    <style:style style:name="Tabela4.I" style:family="table-column">
      <style:table-column-properties style:column-width="1.626cm"/>
    </style:style>
    <style:style style:name="Tabela4.J" style:family="table-column">
      <style:table-column-properties style:column-width="2.104cm"/>
    </style:style>
    <style:style style:name="Tabela4.K" style:family="table-column">
      <style:table-column-properties style:column-width="2.155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K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F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K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officeooo:paragraph-rsid="0019fbf9" style:font-size-asian="11pt" style:font-style-asian="italic" style:font-size-complex="11pt" style:font-style-complex="italic"/>
    </style:style>
    <style:style style:name="P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officeooo:paragraph-rsid="00185437" style:font-size-asian="11pt" style:font-style-asian="italic" style:font-size-complex="11pt"/>
    </style:style>
    <style:style style:name="P4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style="italic" officeooo:paragraph-rsid="00185437" style:font-size-asian="11pt" style:font-style-asian="italic" style:font-size-complex="11pt"/>
    </style:style>
    <style:style style:name="P5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1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7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1" fo:font-size="11pt" officeooo:paragraph-rsid="003383bd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9fbf9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20592d" style:font-size-asian="11pt" style:font-size-complex="11pt"/>
    </style:style>
    <style:style style:name="P13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e08db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1" fo:font-size="11pt" officeooo:paragraph-rsid="00185437" style:font-size-asian="11pt" style:font-size-complex="11pt"/>
    </style:style>
    <style:style style:name="P15" style:family="paragraph" style:parent-style-name="Text_20_body_20__28_user_29_">
      <style:paragraph-properties fo:text-align="justify" style:justify-single-word="false"/>
      <style:text-properties style:font-name="Times New Roman1" fo:font-size="11pt" officeooo:paragraph-rsid="00185437" style:font-size-asian="11pt" style:font-size-complex="11pt"/>
    </style:style>
    <style:style style:name="P1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8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9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20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21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22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23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25" style:family="paragraph" style:parent-style-name="Text_20_body_20__28_user_29_">
      <style:paragraph-properties fo:margin-top="0cm" fo:margin-bottom="0cm" style:contextual-spacing="false"/>
      <style:text-properties style:font-name="Times New Roman1" fo:font-size="11pt" officeooo:paragraph-rsid="00185437" style:font-size-asian="11pt" style:font-size-complex="11pt"/>
    </style:style>
    <style:style style:name="P26" style:family="paragraph" style:parent-style-name="Text_20_body_20__28_user_29_">
      <style:text-properties style:font-name="Times New Roman1" fo:font-size="11pt" officeooo:paragraph-rsid="00185437" style:font-size-asian="11pt" style:font-size-complex="11pt"/>
    </style:style>
    <style:style style:name="P27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2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29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415612" style:font-size-asian="11pt" style:font-size-complex="11pt"/>
    </style:style>
    <style:style style:name="P30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31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11pt" officeooo:paragraph-rsid="00185437" style:font-size-asian="11pt" style:font-size-complex="11pt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9fbf9" style:font-size-asian="11pt" style:font-weight-asian="bold" style:font-size-complex="11pt" style:font-weight-complex="bold"/>
    </style:style>
    <style:style style:name="P33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3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3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37" style:family="paragraph" style:parent-style-name="Text_20_body_20__28_user_29_"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3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 style:font-weight-complex="bold"/>
    </style:style>
    <style:style style:name="P3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9fbf9" style:font-size-asian="11pt" style:font-weight-asian="bold" style:font-size-complex="11pt" style:font-weight-complex="bold"/>
    </style:style>
    <style:style style:name="P4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35e985" style:font-size-asian="11pt" style:font-weight-asian="bold" style:font-size-complex="11pt"/>
    </style:style>
    <style:style style:name="P4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rsid="001c1d4a" officeooo:paragraph-rsid="0035e985" style:font-size-asian="11pt" style:font-weight-asian="bold" style:font-size-complex="11pt"/>
    </style:style>
    <style:style style:name="P4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43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44" style:family="paragraph" style:parent-style-name="Text_20_body_20__28_user_29_"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45" style:family="paragraph" style:parent-style-name="Text_20_body_20__28_user_29_">
      <style:paragraph-properties fo:text-align="justify" style:justify-single-word="false"/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4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1" fo:font-size="11pt" fo:font-weight="bold" officeooo:paragraph-rsid="0019fbf9" style:font-name-asian="Times New Roman1" style:font-size-asian="11pt" style:font-weight-asian="bold" style:font-size-complex="11pt" style:font-weight-complex="bold"/>
    </style:style>
    <style:style style:name="P4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name-asian="Times New Roman1" style:font-size-asian="11pt" style:font-weight-asian="bold" style:font-size-complex="11pt" style:font-weight-complex="bold"/>
    </style:style>
    <style:style style:name="P4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fo:font-size="11pt" fo:font-weight="bold" officeooo:paragraph-rsid="00185437" style:font-name-asian="Times New Roman1" style:font-size-asian="11pt" style:font-weight-asian="bold" style:font-size-complex="11pt"/>
    </style:style>
    <style:style style:name="P4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11pt" officeooo:paragraph-rsid="00185437" style:font-name-asian="Times New Roman1" style:font-size-asian="11pt" style:font-size-complex="11pt"/>
    </style:style>
    <style:style style:name="P50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1" fo:font-size="11pt" officeooo:paragraph-rsid="00185437" style:font-name-asian="Times New Roman1" style:font-size-asian="11pt" style:font-size-complex="11pt"/>
    </style:style>
    <style:style style:name="P5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5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5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5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5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fo:font-size="9pt" fo:font-style="italic" officeooo:paragraph-rsid="00185437" style:font-size-asian="9pt" style:font-style-asian="italic" style:font-size-complex="9pt"/>
    </style:style>
    <style:style style:name="P56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fo:font-size="9pt" officeooo:paragraph-rsid="00185437" style:font-size-asian="9pt" style:font-size-complex="9pt" style:font-weight-complex="bold"/>
    </style:style>
    <style:style style:name="P57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officeooo:paragraph-rsid="0019fbf9" style:font-size-asian="9pt" style:font-size-complex="9pt"/>
    </style:style>
    <style:style style:name="P58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officeooo:rsid="0005c1e1" officeooo:paragraph-rsid="0019fbf9" style:font-size-asian="9pt" style:font-size-complex="9pt"/>
    </style:style>
    <style:style style:name="P59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officeooo:rsid="00211002" officeooo:paragraph-rsid="0019fbf9" style:font-size-asian="9pt" style:font-size-complex="9pt"/>
    </style:style>
    <style:style style:name="P60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fo:font-weight="bold" officeooo:paragraph-rsid="0019fbf9" style:font-size-asian="9pt" style:font-weight-asian="bold" style:font-size-complex="9pt" style:font-weight-complex="bold"/>
    </style:style>
    <style:style style:name="P61" style:family="paragraph" style:parent-style-name="Table_20_Contents_20__28_user_29_">
      <style:paragraph-properties fo:text-align="justify" style:justify-single-word="false"/>
      <style:text-properties style:font-name="Times New Roman1" fo:font-size="9pt" fo:font-weight="bold" officeooo:paragraph-rsid="0019fbf9" style:font-size-asian="9pt" style:font-weight-asian="bold" style:font-size-complex="9pt" style:font-weight-complex="bold"/>
    </style:style>
    <style:style style:name="P62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fo:font-weight="bold" officeooo:rsid="00041db1" officeooo:paragraph-rsid="0019fbf9" style:font-size-asian="9pt" style:font-weight-asian="bold" style:font-size-complex="9pt" style:font-weight-complex="bold"/>
    </style:style>
    <style:style style:name="P63" style:family="paragraph" style:parent-style-name="Table_20_Contents_20__28_user_29_">
      <style:paragraph-properties fo:text-align="justify" style:justify-single-word="false" style:snap-to-layout-grid="false"/>
      <style:text-properties style:font-name="Times New Roman1" fo:font-size="9pt" fo:font-weight="bold" officeooo:rsid="00211002" officeooo:paragraph-rsid="0019fbf9" style:font-size-asian="9pt" style:font-weight-asian="bold" style:font-size-complex="9pt" style:font-weight-complex="bold"/>
    </style:style>
    <style:style style:name="P6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fo:font-size="8pt" fo:font-style="italic" officeooo:paragraph-rsid="0019fbf9" style:font-size-asian="8pt" style:font-style-asian="italic" style:font-size-complex="8pt" style:font-style-complex="italic"/>
    </style:style>
    <style:style style:name="P6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1" officeooo:paragraph-rsid="0019fbf9"/>
    </style:style>
    <style:style style:name="P66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1" officeooo:paragraph-rsid="0019fbf9"/>
    </style:style>
    <style:style style:name="P6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20592d"/>
    </style:style>
    <style:style style:name="P6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1" officeooo:paragraph-rsid="0035e985"/>
    </style:style>
    <style:style style:name="P69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7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7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4pt" fo:font-weight="bold" officeooo:paragraph-rsid="00185437" style:font-size-asian="14pt" style:font-weight-asian="bold" style:font-size-complex="14pt" style:font-weight-complex="bold"/>
    </style:style>
    <style:style style:name="P72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73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officeooo:paragraph-rsid="00185437"/>
    </style:style>
    <style:style style:name="P74" style:family="paragraph" style:parent-style-name="Table_20_Contents_20__28_user_29_">
      <style:paragraph-properties fo:text-align="center" style:justify-single-word="false" style:snap-to-layout-grid="false"/>
      <style:text-properties style:font-name="Times New Roman1" officeooo:paragraph-rsid="00185437"/>
    </style:style>
    <style:style style:name="P7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1" fo:font-weight="bold" officeooo:paragraph-rsid="00185437" style:font-weight-asian="bold" style:font-weight-complex="bold"/>
    </style:style>
    <style:style style:name="P76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1" officeooo:paragraph-rsid="00185437"/>
    </style:style>
    <style:style style:name="P77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1" officeooo:paragraph-rsid="00185437"/>
    </style:style>
    <style:style style:name="P7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1" officeooo:paragraph-rsid="00185437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fo:font-weight="bold" officeooo:paragraph-rsid="002449a4" style:font-size-asian="12pt" style:font-weight-asian="bold" style:font-name-complex="Times New Roman1" style:font-size-complex="12pt" style:font-weight-complex="bold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2pt" fo:font-weight="bold" officeooo:paragraph-rsid="002449a4" style:font-size-asian="12pt" style:font-weight-asian="bold" style:font-name-complex="Times New Roman1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2449a4" style:font-size-asian="12pt" style:font-weight-asian="bold" style:font-name-complex="Times New Roman1" style:font-size-complex="12pt"/>
    </style:style>
    <style:style style:name="P82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1" fo:font-size="12pt" officeooo:paragraph-rsid="002449a4" style:font-size-asian="12pt" style:font-name-complex="Times New Roman1" style:font-size-complex="12pt"/>
    </style:style>
    <style:style style:name="P83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2449a4" style:font-size-asian="12pt" style:font-name-complex="Times New Roman1" style:font-size-complex="12pt"/>
    </style:style>
    <style:style style:name="P84" style:family="paragraph" style:parent-style-name="Style6">
      <style:paragraph-properties fo:line-height="100%" fo:text-align="justify" style:justify-single-word="false" fo:orphans="2" fo:widows="2"/>
      <style:text-properties style:font-name="Times New Roman1" fo:font-size="12pt" officeooo:paragraph-rsid="003c3877" style:font-size-asian="12pt" style:font-name-complex="Times New Roman1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1" fo:font-size="12pt" officeooo:paragraph-rsid="002449a4" style:font-size-asian="12pt" style:font-name-complex="Times New Roman1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Times New Roman1" fo:font-size="12pt" officeooo:paragraph-rsid="002449a4" style:font-size-asian="12pt" style:font-name-complex="Times New Roman1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paragraph-rsid="002449a4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8" style:family="paragraph" style:parent-style-name="Pa3">
      <style:paragraph-properties fo:line-height="100%" fo:text-align="justify" style:justify-single-word="false"/>
      <style:text-properties style:font-name="Times New Roman1" officeooo:paragraph-rsid="002449a4" style:font-name-complex="Times New Roman1"/>
    </style:style>
    <style:style style:name="P89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.5pt" fo:font-weight="bold" officeooo:paragraph-rsid="00185437" style:font-size-asian="8.5pt" style:font-weight-asian="bold" style:font-size-complex="8.5pt" style:font-weight-complex="bold"/>
    </style:style>
    <style:style style:name="P90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.5pt" fo:font-weight="bold" officeooo:rsid="002f6a54" officeooo:paragraph-rsid="002f6a54" style:font-size-asian="8.5pt" style:font-weight-asian="bold" style:font-size-complex="8.5pt" style:font-weight-complex="bold"/>
    </style:style>
    <style:style style:name="P91" style:family="paragraph" style:parent-style-name="Table_20_Contents_20__28_user_29_">
      <style:paragraph-properties fo:text-align="center" style:justify-single-word="false" style:snap-to-layout-grid="false"/>
      <style:text-properties style:font-name="Times New Roman1" fo:font-size="8.5pt" fo:font-weight="bold" officeooo:rsid="0046db9d" officeooo:paragraph-rsid="0046db9d" style:font-size-asian="8.5pt" style:font-weight-asian="bold" style:font-size-complex="8.5pt" style:font-weight-complex="bold"/>
    </style:style>
    <style:style style:name="P9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9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94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95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96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97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officeooo:paragraph-rsid="002449a4"/>
    </style:style>
    <style:style style:name="P9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ab569"/>
    </style:style>
    <style:style style:name="P99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0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10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2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3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4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5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6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107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10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1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1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11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1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14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115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116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117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8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9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20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12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12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12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1" style:font-size-asian="12pt" style:font-size-complex="12pt"/>
    </style:style>
    <style:style style:name="P124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125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126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27" style:family="paragraph" style:parent-style-name="Text_20_body_20__28_user_29_">
      <style:text-properties fo:color="#000000" loext:opacity="100%" officeooo:paragraph-rsid="00065d4d"/>
    </style:style>
    <style:style style:name="P128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4b72cd" officeooo:paragraph-rsid="004b72cd" style:font-size-asian="8pt" style:font-weight-asian="normal" style:font-name-complex="Times New Roman1" style:font-size-complex="8pt" style:font-weight-complex="normal"/>
    </style:style>
    <style:style style:name="P129" style:family="paragraph" style:parent-style-name="Text_20_body_20__28_user_29_">
      <style:paragraph-properties fo:margin-left="-0.053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520e9d" officeooo:paragraph-rsid="00520e9d" style:font-size-asian="8pt" style:font-weight-asian="normal" style:font-name-complex="Times New Roman1" style:font-size-complex="8pt" style:font-weight-complex="normal"/>
    </style:style>
    <style:style style:name="P130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8pt" fo:font-weight="normal" officeooo:rsid="00520e9d" officeooo:paragraph-rsid="00520e9d" style:font-size-asian="8pt" style:font-weight-asian="normal" style:font-name-complex="Times New Roman1" style:font-size-complex="8pt" style:font-weight-complex="normal"/>
    </style:style>
    <style:style style:name="P131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1" fo:font-size="12pt" fo:font-weight="normal" officeooo:paragraph-rsid="00520e9d" style:font-size-asian="12pt" style:font-weight-asian="normal" style:font-name-complex="Times New Roman1" style:font-size-complex="12pt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normal" officeooo:paragraph-rsid="002449a4" style:font-size-asian="10pt" style:font-weight-asian="normal" style:font-name-complex="Times New Roman1" style:font-size-complex="10pt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font-weight="normal" officeooo:paragraph-rsid="002449a4" style:font-size-asian="11pt" style:font-weight-asian="normal" style:font-name-complex="Times New Roman1" style:font-size-complex="11pt" style:font-weight-complex="normal"/>
    </style:style>
    <style:style style:name="P134" style:family="paragraph" style:parent-style-name="Text_20_body_20__28_user_29_">
      <style:text-properties fo:font-size="11pt" officeooo:paragraph-rsid="00065d4d" style:font-size-asian="11pt" style:font-size-complex="11pt"/>
    </style:style>
    <style:style style:name="P135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36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37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38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39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40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41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42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43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officeooo:paragraph-rsid="002449a4"/>
    </style:style>
    <style:style style:name="P144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45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46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4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48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49" style:family="paragraph" style:parent-style-name="Standard">
      <style:paragraph-properties fo:text-align="center" style:justify-single-word="false"/>
      <style:text-properties officeooo:paragraph-rsid="002449a4"/>
    </style:style>
    <style:style style:name="P150" style:family="paragraph" style:parent-style-name="Table_20_Contents_20__28_user_29_">
      <style:paragraph-properties fo:text-align="center" style:justify-single-word="false"/>
      <style:text-properties officeooo:paragraph-rsid="002449a4"/>
    </style:style>
    <style:style style:name="P151" style:family="paragraph" style:parent-style-name="Style6">
      <style:paragraph-properties fo:line-height="100%" fo:text-align="justify" style:justify-single-word="false" fo:orphans="2" fo:widows="2"/>
      <style:text-properties officeooo:paragraph-rsid="003c3877"/>
    </style:style>
    <style:style style:name="P152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53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54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55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56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1" fo:font-size="12pt" officeooo:paragraph-rsid="002449a4" style:font-size-asian="12pt" style:font-name-complex="Times New Roman1" style:font-size-complex="12pt"/>
    </style:style>
    <style:style style:name="P157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9fbf9" style:font-size-asian="11pt" style:font-size-complex="11pt"/>
    </style:style>
    <style:style style:name="P158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59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60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4113d8" style:font-size-asian="11pt" style:font-size-complex="11pt"/>
    </style:style>
    <style:style style:name="P161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62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63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officeooo:paragraph-rsid="001eb3f0" style:font-size-asian="11pt" style:font-size-complex="11pt"/>
    </style:style>
    <style:style style:name="P164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65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1" fo:font-size="11pt" officeooo:paragraph-rsid="00185437" style:font-size-asian="11pt" style:font-size-complex="11pt"/>
    </style:style>
    <style:style style:name="P166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font-weight="bold" officeooo:paragraph-rsid="00185437" style:font-size-asian="11pt" style:font-weight-asian="bold" style:font-size-complex="11pt"/>
    </style:style>
    <style:style style:name="P167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19fbf9"/>
    </style:style>
    <style:style style:name="P168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officeooo:paragraph-rsid="003383bd"/>
    </style:style>
    <style:style style:name="P169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officeooo:paragraph-rsid="00185437"/>
    </style:style>
    <style:style style:name="P170" style:family="paragraph" style:parent-style-name="Text_20_body_20__28_user_29_" style:list-style-name="WW8Num4">
      <style:text-properties style:font-name="Times New Roman1" officeooo:paragraph-rsid="00185437"/>
    </style:style>
    <style:style style:name="P171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1" officeooo:paragraph-rsid="00185437"/>
    </style:style>
    <style:style style:name="P172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0d194f" style:font-size-asian="11pt" style:font-size-complex="11pt"/>
    </style:style>
    <style:style style:name="T6" style:family="text">
      <style:text-properties fo:font-size="11pt" officeooo:rsid="001c1d4a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40740d" style:font-size-asian="11pt" style:font-size-complex="11pt"/>
    </style:style>
    <style:style style:name="T9" style:family="text">
      <style:text-properties fo:font-size="11pt" officeooo:rsid="0006f65a" style:font-size-asian="11pt" style:font-size-complex="11pt"/>
    </style:style>
    <style:style style:name="T10" style:family="text">
      <style:text-properties fo:font-size="11pt" officeooo:rsid="0009c28b" style:font-size-asian="11pt" style:font-size-complex="11pt"/>
    </style:style>
    <style:style style:name="T11" style:family="text">
      <style:text-properties fo:font-size="11pt" officeooo:rsid="001698f8" style:font-size-asian="11pt" style:font-size-complex="11pt"/>
    </style:style>
    <style:style style:name="T12" style:family="text">
      <style:text-properties fo:font-size="11pt" officeooo:rsid="0020592d" style:font-size-asian="11pt" style:font-size-complex="11pt"/>
    </style:style>
    <style:style style:name="T13" style:family="text">
      <style:text-properties fo:font-size="11pt" officeooo:rsid="0029036d" style:font-size-asian="11pt" style:font-size-complex="11pt"/>
    </style:style>
    <style:style style:name="T14" style:family="text">
      <style:text-properties fo:font-size="11pt" officeooo:rsid="0035bbc2" style:font-size-asian="11pt" style:font-size-complex="11pt"/>
    </style:style>
    <style:style style:name="T15" style:family="text">
      <style:text-properties fo:font-size="11pt" officeooo:rsid="003d84eb" style:font-size-asian="11pt" style:font-size-complex="11pt"/>
    </style:style>
    <style:style style:name="T16" style:family="text">
      <style:text-properties fo:font-size="11pt" officeooo:rsid="0046e259" style:font-size-asian="11pt" style:font-size-complex="11pt"/>
    </style:style>
    <style:style style:name="T17" style:family="text">
      <style:text-properties fo:font-size="11pt" officeooo:rsid="004793ab" style:font-size-asian="11pt" style:font-size-complex="11pt"/>
    </style:style>
    <style:style style:name="T18" style:family="text">
      <style:text-properties fo:font-size="11pt" officeooo:rsid="0049555c" style:font-size-asian="11pt" style:font-size-complex="11pt"/>
    </style:style>
    <style:style style:name="T19" style:family="text">
      <style:text-properties fo:font-size="11pt" officeooo:rsid="0019c99a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c1d4a" style:font-size-asian="11pt" style:font-weight-asian="bold" style:font-size-complex="11pt"/>
    </style:style>
    <style:style style:name="T24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40740d" style:font-name-asian="Times New Roman1" style:font-size-asian="11pt" style:font-weight-asian="bold" style:font-size-complex="11pt" style:font-weight-complex="bold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style:font-name-asian="Times New Roman1" style:font-size-asian="11pt" style:font-size-complex="11pt"/>
    </style:style>
    <style:style style:name="T28" style:family="text">
      <style:text-properties fo:font-size="11pt" style:text-underline-style="none" style:font-size-asian="11pt" style:font-size-complex="11pt"/>
    </style:style>
    <style:style style:name="T29" style:family="text">
      <style:text-properties officeooo:rsid="0075af15"/>
    </style:style>
    <style:style style:name="T30" style:family="text">
      <style:text-properties officeooo:rsid="0040d230"/>
    </style:style>
    <style:style style:name="T31" style:family="text">
      <style:text-properties style:use-window-font-color="true" loext:opacity="0%" fo:font-size="11pt" style:text-underline-style="none" style:font-size-asian="11pt" style:font-size-complex="11pt"/>
    </style:style>
    <style:style style:name="T32" style:family="text">
      <style:text-properties officeooo:rsid="000991c6"/>
    </style:style>
    <style:style style:name="T3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1" fo:font-size="12pt" style:font-name-asian="Times New Roman1" style:font-size-asian="12pt" style:font-size-complex="12pt"/>
    </style:style>
    <style:style style:name="T35" style:family="text">
      <style:text-properties style:font-name="Times New Roman1" fo:font-size="12pt" style:font-size-asian="12pt" style:font-name-complex="Times New Roman1" style:font-size-complex="12pt"/>
    </style:style>
    <style:style style:name="T36" style:family="text">
      <style:text-properties style:font-name="Times New Roman1" fo:font-size="15pt" fo:font-weight="bold" style:font-size-asian="15pt" style:font-weight-asian="bold" style:font-name-complex="Times New Roman1" style:font-size-complex="15pt"/>
    </style:style>
    <style:style style:name="T37" style:family="text">
      <style:text-properties style:font-name="Times New Roman1" fo:font-size="15pt" fo:font-weight="bold" style:font-size-asian="15pt" style:font-weight-asian="bold" style:font-name-complex="Times New Roman1" style:font-size-complex="15pt" style:font-style-complex="italic" style:font-weight-complex="bold"/>
    </style:style>
    <style:style style:name="T38" style:family="text">
      <style:text-properties style:font-name="Times New Roman1" fo:font-size="10pt" style:font-name-asian="Times New Roman1" style:font-size-asian="10pt" style:font-size-complex="10pt"/>
    </style:style>
    <style:style style:name="T39" style:family="text">
      <style:text-properties style:font-name="Times New Roman1" fo:font-size="11pt" style:font-size-asian="11pt" style:font-size-complex="11pt"/>
    </style:style>
    <style:style style:name="T40" style:family="text">
      <style:text-properties style:font-name="Times New Roman1" fo:font-size="11pt" officeooo:rsid="001c9df8" style:font-size-asian="11pt" style:font-size-complex="11pt"/>
    </style:style>
    <style:style style:name="T41" style:family="text">
      <style:text-properties style:font-name="Times New Roman1" fo:font-size="11pt" officeooo:rsid="0011f345" style:font-size-asian="11pt" style:font-size-complex="11pt"/>
    </style:style>
    <style:style style:name="T42" style:family="text">
      <style:text-properties style:font-name="Times New Roman1" fo:font-size="11pt" officeooo:rsid="000948da" style:font-size-asian="11pt" style:font-size-complex="11pt"/>
    </style:style>
    <style:style style:name="T43" style:family="text">
      <style:text-properties style:font-name="Times New Roman1" fo:font-size="11pt" officeooo:rsid="000e1550" style:font-size-asian="11pt" style:font-size-complex="11pt"/>
    </style:style>
    <style:style style:name="T44" style:family="text">
      <style:text-properties style:font-name="Times New Roman1" fo:font-size="11pt" officeooo:rsid="0012d3f5" style:font-size-asian="11pt" style:font-size-complex="11pt"/>
    </style:style>
    <style:style style:name="T45" style:family="text">
      <style:text-properties style:font-name="Times New Roman1" fo:font-size="11pt" officeooo:rsid="003c3877" style:font-size-asian="11pt" style:font-size-complex="11pt"/>
    </style:style>
    <style:style style:name="T46" style:family="text">
      <style:text-properties style:font-name="Times New Roman1" fo:font-size="11pt" fo:font-weight="bold" officeooo:rsid="0011f345" style:font-size-asian="11pt" style:font-weight-asian="bold" style:font-size-complex="11pt" style:font-weight-complex="bold"/>
    </style:style>
    <style:style style:name="T47" style:family="text">
      <style:text-properties style:font-name="Times New Roman1" fo:font-size="11pt" fo:font-weight="bold" officeooo:rsid="000948da" style:font-size-asian="11pt" style:font-weight-asian="bold" style:font-size-complex="11pt" style:font-weight-complex="bold"/>
    </style:style>
    <style:style style:name="T48" style:family="text">
      <style:text-properties style:font-name="Times New Roman1" fo:font-size="11pt" fo:font-weight="bold" officeooo:rsid="001c1d4a" style:font-size-asian="11pt" style:font-weight-asian="bold" style:font-size-complex="11pt"/>
    </style:style>
    <style:style style:name="T49" style:family="text">
      <style:text-properties style:font-name="Times New Roman1" fo:font-size="11pt" fo:font-weight="bold" officeooo:rsid="0012d3f5" style:font-size-asian="11pt" style:font-weight-asian="bold" style:font-size-complex="11pt"/>
    </style:style>
    <style:style style:name="T50" style:family="text">
      <style:text-properties style:font-name="Times New Roman1" fo:font-size="11pt" officeooo:rsid="003c3877" style:font-name-asian="Arial Unicode MS" style:font-size-asian="11pt" style:font-name-complex="Times New Roman1" style:font-size-complex="11pt"/>
    </style:style>
    <style:style style:name="T51" style:family="text">
      <style:text-properties officeooo:rsid="003b0f9d"/>
    </style:style>
    <style:style style:name="T52" style:family="text">
      <style:text-properties fo:font-size="12pt" style:font-name-asian="Times New Roman1" style:font-size-asian="12pt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402cdf" style:font-size-asian="12pt" style:font-size-complex="12pt"/>
    </style:style>
    <style:style style:name="T55" style:family="text">
      <style:text-properties fo:font-size="12pt" officeooo:rsid="004b72cd" style:font-size-asian="12pt" style:font-size-complex="12pt"/>
    </style:style>
    <style:style style:name="T56" style:family="text">
      <style:text-properties fo:font-size="12pt" officeooo:rsid="004d10f5" style:font-size-asian="12pt" style:font-size-complex="12pt"/>
    </style:style>
    <style:style style:name="T57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1698f8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29036d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30b44a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46e259" style:font-size-asian="12pt" style:font-weight-asian="bold" style:font-size-complex="12pt" style:font-weight-complex="bold"/>
    </style:style>
    <style:style style:name="T6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9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0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1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2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3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74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7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78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79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80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" style:font-size-complex="12pt" style:font-weight-complex="bold"/>
    </style:style>
    <style:style style:name="T81" style:family="text">
      <style:text-properties officeooo:rsid="00284eb1"/>
    </style:style>
    <style:style style:name="T82" style:family="text">
      <style:text-properties officeooo:rsid="00402cdf"/>
    </style:style>
    <style:style style:name="T8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fo:font-weight="bold" style:font-size-asian="10pt" style:font-weight-asian="bold" style:font-size-complex="10pt" style:font-weight-complex="bold"/>
    </style:style>
    <style:style style:name="T86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87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88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89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90" style:family="text">
      <style:text-properties fo:font-size="10pt" fo:font-weight="bold" officeooo:rsid="001698f8" style:font-size-asian="10pt" style:font-weight-asian="bold" style:font-size-complex="10pt" style:font-weight-complex="bold"/>
    </style:style>
    <style:style style:name="T91" style:family="text">
      <style:text-properties fo:font-size="10pt" fo:font-weight="bold" officeooo:rsid="0029036d" style:font-size-asian="10pt" style:font-weight-asian="bold" style:font-size-complex="10pt" style:font-weight-complex="bold"/>
    </style:style>
    <style:style style:name="T92" style:family="text">
      <style:text-properties fo:font-size="10pt" fo:font-weight="bold" officeooo:rsid="0030b44a" style:font-size-asian="10pt" style:font-weight-asian="bold" style:font-size-complex="10pt" style:font-weight-complex="bold"/>
    </style:style>
    <style:style style:name="T93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94" style:family="text">
      <style:text-properties fo:font-size="10pt" fo:font-weight="bold" officeooo:rsid="0046e259" style:font-size-asian="10pt" style:font-weight-asian="bold" style:font-size-complex="10pt" style:font-weight-complex="bold"/>
    </style:style>
    <style:style style:name="T95" style:family="text">
      <style:text-properties officeooo:rsid="000ee1cd"/>
    </style:style>
    <style:style style:name="T96" style:family="text">
      <style:text-properties officeooo:rsid="00185437"/>
    </style:style>
    <style:style style:name="T97" style:family="text">
      <style:text-properties style:font-name-asian="Times New Roman1"/>
    </style:style>
    <style:style style:name="T98" style:family="text">
      <style:text-properties style:font-name-asian="Times New Roman1" style:font-size-complex="11pt"/>
    </style:style>
    <style:style style:name="T99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00" style:family="text">
      <style:text-properties officeooo:rsid="001c9df8"/>
    </style:style>
    <style:style style:name="T101" style:family="text">
      <style:text-properties officeooo:rsid="0019c99a"/>
    </style:style>
    <style:style style:name="T102" style:family="text">
      <style:text-properties fo:font-size="8pt" style:font-size-asian="8pt" style:font-size-complex="8pt" style:font-weight-complex="bold"/>
    </style:style>
    <style:style style:name="T103" style:family="text">
      <style:text-properties officeooo:rsid="004032af"/>
    </style:style>
    <style:style style:name="T104" style:family="text">
      <style:text-properties officeooo:rsid="001c1d4a"/>
    </style:style>
    <style:style style:name="T105" style:family="text">
      <style:text-properties officeooo:rsid="00248dbd"/>
    </style:style>
    <style:style style:name="T106" style:family="text">
      <style:text-properties fo:font-size="9pt" style:font-size-asian="9pt" style:font-size-complex="9pt" style:font-weight-complex="bold"/>
    </style:style>
    <style:style style:name="T107" style:family="text">
      <style:text-properties fo:font-size="9pt" fo:font-style="italic" style:font-name-asian="Times New Roman1" style:font-size-asian="9pt" style:font-style-asian="italic" style:font-size-complex="9pt"/>
    </style:style>
    <style:style style:name="T108" style:family="text">
      <style:text-properties fo:font-size="9pt" fo:font-style="italic" style:font-size-asian="9pt" style:font-style-asian="italic" style:font-size-complex="9pt"/>
    </style:style>
    <style:style style:name="T109" style:family="text">
      <style:text-properties fo:font-size="8.5pt" fo:font-weight="bold" style:font-size-asian="8.5pt" style:font-weight-asian="bold" style:font-size-complex="8.5pt" style:font-weight-complex="bold"/>
    </style:style>
    <style:style style:name="T110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111" style:family="text">
      <style:text-properties officeooo:rsid="0009c28b"/>
    </style:style>
    <style:style style:name="T112" style:family="text">
      <style:text-properties fo:font-style="italic" officeooo:rsid="0075af15" style:font-style-asian="italic" style:font-style-complex="italic"/>
    </style:style>
    <style:style style:name="T113" style:family="text">
      <style:text-properties officeooo:rsid="002436df"/>
    </style:style>
    <style:style style:name="T114" style:family="text">
      <style:text-properties officeooo:rsid="00163ef7"/>
    </style:style>
    <style:style style:name="T115" style:family="text">
      <style:text-properties officeooo:rsid="0018181c"/>
    </style:style>
    <style:style style:name="T116" style:family="text">
      <style:text-properties officeooo:rsid="0029036d"/>
    </style:style>
    <style:style style:name="T117" style:family="text">
      <style:text-properties officeooo:rsid="002dc3c7"/>
    </style:style>
    <style:style style:name="T118" style:family="text">
      <style:text-properties officeooo:rsid="0030b44a"/>
    </style:style>
    <style:style style:name="T119" style:family="text">
      <style:text-properties officeooo:rsid="0035bbc2"/>
    </style:style>
    <style:style style:name="T120" style:family="text">
      <style:text-properties officeooo:rsid="0037aeb6"/>
    </style:style>
    <style:style style:name="T121" style:family="text">
      <style:text-properties officeooo:rsid="00397c69"/>
    </style:style>
    <style:style style:name="T122" style:family="text">
      <style:text-properties officeooo:rsid="003b5112"/>
    </style:style>
    <style:style style:name="T123" style:family="text">
      <style:text-properties style:font-name="Times New Roman" fo:font-size="11pt" officeooo:rsid="003c3877" style:font-name-asian="Arial Unicode MS" style:font-size-asian="11pt" style:font-name-complex="Times New Roman1" style:font-size-complex="11pt"/>
    </style:style>
    <style:style style:name="T124" style:family="text">
      <style:text-properties officeooo:rsid="0041e897"/>
    </style:style>
    <style:style style:name="T125" style:family="text">
      <style:text-properties officeooo:rsid="0046e259"/>
    </style:style>
    <style:style style:name="T126" style:family="text">
      <style:text-properties officeooo:rsid="0047b207"/>
    </style:style>
    <style:style style:name="T127" style:family="text">
      <style:text-properties officeooo:rsid="004b72cd"/>
    </style:style>
    <style:style style:name="T128" style:family="text">
      <style:text-properties officeooo:rsid="004ceec7"/>
    </style:style>
    <style:style style:name="T129" style:family="text">
      <style:text-properties officeooo:rsid="004d10f5"/>
    </style:style>
    <style:style style:name="T130" style:family="text">
      <style:text-properties officeooo:rsid="004d785f"/>
    </style:style>
    <style:style style:name="T131" style:family="text">
      <style:text-properties officeooo:rsid="005027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T13">OŚLiR.</text:span><text:span text:style-name="T14">272</text:span><text:span text:style-name="T1">.</text:span><text:span text:style-name="T16">16</text:span><text:span text:style-name="T1">.</text:span><text:span text:style-name="T17">5</text:span><text:span text:style-name="T1">.20</text:span><text:span text:style-name="T10">2</text:span><text:span text:style-name="T11">1</text:span><text:span text:style-name="T1">.M</text:span><text:span text:style-name="T2">B <text:s text:c="70"/></text:span><text:span text:style-name="T9">Pyrzyce, dnia </text:span><text:span text:style-name="T16">5 listopada</text:span><text:span text:style-name="T13"> </text:span><text:span text:style-name="T9">20</text:span><text:span text:style-name="T10">2</text:span><text:span text:style-name="T11">1</text:span><text:span text:style-name="T9">r</text:span></text:p>
      <text:p text:style-name="P134"/>
      <text:p text:style-name="P137"/>
      <text:p text:style-name="P137"/>
      <text:p text:style-name="P144">Wójt<text:span text:style-name="T111">owie/Burmistrzowie</text:span> <text:span text:style-name="T29">Gmin na terenie Powiatu Pyrzyckiego </text:span><text:span text:style-name="T112">wszystkie</text:span></text:p>
      <text:p text:style-name="P145"/>
      <text:p text:style-name="P138"/>
      <text:p text:style-name="P139"/>
      <text:p text:style-name="P140">INFORMACJA <text:span text:style-name="T30">O</text:span></text:p>
      <text:p text:style-name="P142">POSTĘPOWANIU O UDZIELENIE ZAMÓWIENIA PUBLICZNEGO NA SPRZEDAŻ DREWNA WRAZ Z WYCINKĄ DRZEW ROSNĄCYCH W PASACH DRÓG POWIATOWYCH W PODZIALE NA CZĘŚCI</text:p>
      <text:p text:style-name="P141"/>
      <text:p text:style-name="P148"><text:span text:style-name="T21"><text:tab/> <text:s text:c="9"/></text:span><text:span text:style-name="T26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48"><text:span text:style-name="T27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8">do złożenia oferty </text:span><text:span text:style-name="T3">stanowiącym załącznik do </text:span><text:span text:style-name="T18">niniejszej informacji</text:span><text:span text:style-name="T1">, któr</text:span><text:span text:style-name="T18">ą</text:span><text:span text:style-name="T1"> można </text:span><text:span text:style-name="T3">również </text:span><text:span text:style-name="T1">odebrać osobiście, w sekretariacie Starostwa Powiatowego w Pyrzycach lub pobrać ze strony internetowej </text:span><text:span text:style-name="Internet_20_link"><text:span text:style-name="T1">http://bip.pyrzyce.pl</text:span></text:span><text:span text:style-name="Internet_20_link"><text:span text:style-name="T28"> </text:span></text:span><text:span text:style-name="Internet_20_link"><text:span text:style-name="T31">w zakładce zamówienia publiczne.</text:span></text:span></text:p>
      <text:p text:style-name="P136"><text:tab/>Ogłoszenie o <text:span text:style-name="T32">postępowaniu</text:span> <text:span text:style-name="T32">o udzielenie zamówienia publicznego </text:span>podlega o<text:span text:style-name="T30">publikowaniu</text:span> w następujący sposób:</text:p>
      <text:p text:style-name="P146"><text:span text:style-name="T1">a) tablica ogłoszeń w siedzibie</text:span><text:span text:style-name="T27"> </text:span><text:span text:style-name="T1">Starostwa Powiatowego w Pyrzycach <text:s/></text:span></text:p>
      <text:p text:style-name="P147"><text:span text:style-name="T27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://bip.pyrzyce.pl</text:span></text:span></text:p>
      <text:p text:style-name="P135"><text:tab/>Zwracam się z prośbą o rozpowszechnienie niniejszej informacji na terenie gminy w sposób zwyczajowo przyjęty.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28"><text:soft-page-break/></text:p>
      <text:p text:style-name="P129">Załącznik do informacji o postępowaniu </text:p>
      <text:p text:style-name="P130">o udzielenie zamówienia publicznego</text:p>
      <text:p text:style-name="P131"/>
      <text:p text:style-name="P133"><text:span text:style-name="T116">OŚLiR.</text:span><text:span text:style-name="T119">272</text:span><text:span text:style-name="T116">.</text:span><text:span text:style-name="T125">16</text:span>.<text:span text:style-name="T126">5</text:span>.20<text:span text:style-name="T111">21</text:span>.M<text:span text:style-name="T51">B <text:s text:c="73"/>Pyrzyce, dnia </text:span><text:span text:style-name="T125">5</text:span><text:span text:style-name="T51"> </text:span><text:span text:style-name="T125">listopada</text:span><text:span text:style-name="T116"> </text:span><text:span text:style-name="T51">2021r</text:span></text:p>
      <text:p text:style-name="P132"/>
      <text:p text:style-name="P81"/>
      <text:p text:style-name="P149"><text:span text:style-name="T36">Zaproszenie </text:span><text:span text:style-name="T37">do złożenia oferty</text:span></text:p>
      <text:p text:style-name="P85"/>
      <text:p text:style-name="P85">Powiat Pyrzycki - Starostwo Powiatowe w Pyrzycach, </text:p>
      <text:p text:style-name="P85">ul. Lipiańska 4, 74-200 Pyrzyce</text:p>
      <text:p text:style-name="P85">NIP: 853-145-74-17</text:p>
      <text:p text:style-name="P85">REGON: 811 694584</text:p>
      <text:p text:style-name="P85">zaprasza do złożenia oferty w postępowaniu o udzielenie zamówienia publicznego na:</text:p>
      <text:p text:style-name="P85"/>
      <text:p text:style-name="P87">Sprzedaż drewna wraz z wycinką drzew rosnących w pasach drogowych dróg powiatowych </text:p>
      <text:p text:style-name="P87"/>
      <text:p text:style-name="P88">Z uwagi na wartość zamówienia, do niniejszego zamówienia nie stosuje się przepisów ustawy <text:s text:c="10"/>z dnia <text:span text:style-name="T127">11 września 2019</text:span> r. – Prawo zamówień publicznych. </text:p>
      <text:p text:style-name="P88">Zamawiający zastrzega sobie prawo swobodnego wyboru oferty, odwołania postępowania lub jego zamknięcia bez wybrania którejkolwiek z ofert. </text:p>
      <text:p text:style-name="P86"/>
      <text:p text:style-name="P81">1. Szczegółowy opis zamówienia</text:p>
      <text:p text:style-name="P81"/>
      <text:p text:style-name="P121">Przedmiotem niniejszego postępowania o udzielenie zamówienia jest sprzedaż drewna wraz <text:s text:c="13"/>z wycinką drzew rosnących <text:s/>w pasie drogowym dróg powiatowych w podziale na części.</text:p>
      <text:p text:style-name="P80">2. Wymagania dotyczące publikacji ogłoszenia o postępowaniu o udzielenie zamówienia</text:p>
      <text:p text:style-name="P92"><text:span text:style-name="T52"><text:s/></text:span><text:span text:style-name="T53">1) Ogłoszenie o postępowaniu o udzielenie zamówienia podlega o</text:span><text:span text:style-name="T54">publikowaniu</text:span><text:span text:style-name="T53">:</text:span></text:p>
      <text:p text:style-name="P92"><text:span text:style-name="T52"><text:s/></text:span><text:span text:style-name="T53">a) na <text:s/>tablicy ogłoszeń w siedzibie</text:span><text:span text:style-name="T52"> </text:span><text:span text:style-name="T53">Starostwa Powiatowego w Pyrzycach <text:s/></text:span></text:p>
      <text:p text:style-name="P92"><text:span text:style-name="T52"><text:s/></text:span><text:span text:style-name="T53">b) na stronie internetowej BIP Starostwa Powiatowego w Pyrzycach <text:s/></text:span><text:span text:style-name="Internet_20_link"><text:span text:style-name="T53">http://bip.pyrzyce.pl</text:span></text:span></text:p>
      <text:p text:style-name="P122">2) Organizator postępowania poinformuje o ogłoszonym postępowaniu o udzielenie zamówienia wójtów i burmistrzów gmin z terenu powiatu pyrzyckiego z prośbą o rozpowszechnienie informacji w sposób zwyczajowo przyjęty.</text:p>
      <text:p text:style-name="P101">3.<text:tab/>Wykaz drzew przeznaczonych do usunięcia i sprzedaży drewna.</text:p>
      <text:p text:style-name="P124">Wykaz drzew stanowi załącznik nr <text:span text:style-name="T124">1</text:span>.</text:p>
      <text:p text:style-name="P79">4. Termin związania oferentów ofertą.</text:p>
      <text:p text:style-name="P125">Oferenci pozostają związani złożoną ofertą przez okres 30 dni. Bieg terminu rozpoczyna się wraz <text:s text:c="5"/>z upływem terminu składania ofert.</text:p>
      <text:p text:style-name="P108">5. Opis przygotowania ofert.</text:p>
      <text:p text:style-name="P94"><text:span text:style-name="T57"><text:s/></text:span><text:span text:style-name="T53">1) Oferta winna być sporządzona przez oferenta ściśle według wzoru stanowiącego załącznik nr </text:span><text:span text:style-name="T55">2</text:span><text:span text:style-name="T53"> do niniejszego zaproszenia. Organizator postępowania o udzielenie zamówienia nie zezwala na dokonywanie przez oferenta jakichkolwiek zmian we wzor</text:span><text:span text:style-name="T54">ze</text:span><text:span text:style-name="T53">, które uniemożliwiłyby właściwą ocenę oferty lub jej porównani</text:span><text:span text:style-name="T54">e</text:span><text:span text:style-name="T53"> z innymi.</text:span></text:p>
      <text:p text:style-name="P114">2) Wszystkie zapisy w ofercie powinny być czytelne, sporządzone w języku polskim, drukiem maszynowym, komputerowym lub ręcznie z zapewnieniem trwałego zapisu.</text:p>
      <text:p text:style-name="P115">3) Oferent może złożyć tylko jedną ofertę, zawierającą jednoznacznie opisan<text:span text:style-name="T81">e</text:span> pozycj<text:span text:style-name="T81">e zamówienia</text:span>. Złożenie większej liczby ofert spowoduje odrzucenie wszystkich ofert złożonych <text:s/>przez <text:span text:style-name="T82">oferenta</text:span>.</text:p>
      <text:p text:style-name="P115">4) <text:s/>Oferent winien dostarczyć ofertę w zaklejonej kopercie oznaczonej w następujący sposób:</text:p>
      <text:p text:style-name="P115"><text:soft-page-break/><text:s text:c="7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5"><text:span text:style-name="T83">Adres sprzedawcy:</text:span><text:span text:style-name="T84"> <text:s text:c="105"/></text:span><text:span text:style-name="T83">Nazwa i adres oferenta:</text:span></text:p>
            <text:p text:style-name="P152">Powiat Pyrzycki <text:s text:c="102"/>............................................</text:p>
            <text:p text:style-name="P152">ul. Lipiańska 4 <text:s text:c="104"/>............................................</text:p>
            <text:p text:style-name="P152">74 – 200 Pyrzyce <text:s text:c="101"/>tel. ......................................</text:p>
            <text:p text:style-name="P152"/>
            <text:p text:style-name="P153">OFERTA NA ZAKUP DREWNA WRAZ Z WYCINKĄ DRZEW</text:p>
            <text:p text:style-name="P154">ROSNĄCYCH W PASIE DROGOWYM DRÓG POWIATOWYCH </text:p>
            <text:p text:style-name="P154"/>
            <text:p text:style-name="P155"><text:s text:c="38"/><text:span text:style-name="T122">Droga nr 15</text:span><text:span text:style-name="T125">7</text:span><text:span text:style-name="T122">9Z nr działki </text:span><text:span text:style-name="T125">162</text:span><text:span text:style-name="T122"> obręb </text:span><text:span text:style-name="T125">Kłodzino</text:span></text:p>
            <text:p text:style-name="P153"><text:s text:c="29"/></text:p>
            <text:p text:style-name="P150"><text:span text:style-name="T85">Nie otwierać przez dniem </text:span><text:span text:style-name="T92">2</text:span><text:span text:style-name="T94">2</text:span><text:span text:style-name="T91"> </text:span><text:span text:style-name="T94">listopada</text:span><text:span text:style-name="T92"> </text:span><text:span text:style-name="T85">20</text:span><text:span text:style-name="T89">2</text:span><text:span text:style-name="T90">1</text:span><text:span text:style-name="T85"> r. godz. </text:span><text:span text:style-name="T87">1</text:span><text:span text:style-name="T93">2</text:span><text:span text:style-name="T86">.</text:span><text:span text:style-name="T88">00</text:span></text:p>
          </table:table-cell>
        </table:table-row>
      </table:table>
      <text:p text:style-name="P109"/>
      <text:p text:style-name="P105">6. Miejsce oraz termin składania ofert.</text:p>
      <text:p text:style-name="P96"><text:span text:style-name="T57"><text:s/></text:span><text:span text:style-name="T53">1) <text:s/>Miejsce składania ofert:<text:tab/><text:tab/></text:span></text:p>
      <text:p text:style-name="P99">Powiat Pyrzycki </text:p>
      <text:p text:style-name="P99">ul. Lipiańska 4, 74 – 200 Pyrzyce</text:p>
      <text:p text:style-name="P99">sekretariat Starostwa Powiatowego</text:p>
      <text:p text:style-name="P99"/>
      <text:p text:style-name="P98"><text:span text:style-name="T52"><text:s/></text:span><text:span text:style-name="T53">2) <text:s/>Nieprzekraczalny termin składania ofert upływa w dniu: </text:span><text:span text:style-name="T58"><text:s/></text:span><text:span text:style-name="T65">2</text:span><text:span text:style-name="T67">2</text:span><text:span text:style-name="T64"> </text:span><text:span text:style-name="T67">listopada</text:span><text:span text:style-name="T64"> </text:span><text:span text:style-name="T58">20</text:span><text:span text:style-name="T62">2</text:span><text:span text:style-name="T63">1</text:span><text:span text:style-name="T58"> r. godz. </text:span><text:span text:style-name="T59">1</text:span><text:span text:style-name="T66">2</text:span><text:span text:style-name="T59">.</text:span><text:span text:style-name="T60">00</text:span></text:p>
      <text:p text:style-name="P97"><text:span text:style-name="T52"><text:s/></text:span><text:span text:style-name="T53">3) <text:s/>Oferty otrzymane przez zamawiającego po terminie składania ofert zostaną zwrócone </text:span><text:span text:style-name="T54">Oferentom</text:span><text:span text:style-name="T53"> bez otwierania niezwłocznie po rozstrzygnięciu postępowania.</text:span></text:p>
      <text:p text:style-name="P105">7. Miejsce oraz termin otwarcia ofert.</text:p>
      <text:p text:style-name="P143"><text:span text:style-name="T57"><text:s/></text:span><text:span text:style-name="T53">1) <text:s/>Miejsce otwarcia ofert:<text:tab/><text:tab/></text:span></text:p>
      <text:p text:style-name="P99">Powiat Pyrzycki</text:p>
      <text:p text:style-name="P100">ul. Lipiańska 4, 74 – 200 Pyrzyc</text:p>
      <text:p text:style-name="P100"><text:s/>Starostwa Powiatowego</text:p>
      <text:p text:style-name="P96"><text:span text:style-name="T53">2) <text:s/>Otwarcie ofert nastąpi w dniu </text:span><text:span text:style-name="T65">2</text:span><text:span text:style-name="T67">2</text:span><text:span text:style-name="T64"> </text:span><text:span text:style-name="T67">listopada</text:span><text:span text:style-name="T64"> </text:span><text:span text:style-name="T58">20</text:span><text:span text:style-name="T62">2</text:span><text:span text:style-name="T63">1</text:span><text:span text:style-name="T58"> r. o godz. </text:span><text:span text:style-name="T61">1</text:span><text:span text:style-name="T66">3</text:span><text:span text:style-name="T61">.00</text:span></text:p>
      <text:p text:style-name="P116">3) Otwarcie ofert jest jawne. Podczas otwarcia ofert podaje się nazwy oraz adresy oferentów oraz proponowaną cenę zakupu drewna.</text:p>
      <text:p text:style-name="P106">8. Opis określenia przez oferenta proponowanego sposobu zakupu drewna.</text:p>
      <text:p text:style-name="P120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13">2) O proponowanym sposobie pozyskania drewna oferent decyduje poprzez odpowiednio wypełnioną <text:s/>i złożoną ofertę, której wzór stanowi załącznik <text:s/>nr <text:span text:style-name="T128">2</text:span> do niniejszego zaproszenia.</text:p>
      <text:p text:style-name="P113">3) <text:s/>Proponowany przez oferenta sposób pozyskania drewna z wycinką ma znaczenie przy <text:s/>wyborze oferty najkorzystniejszej.</text:p>
      <text:p text:style-name="P113"/>
      <text:p text:style-name="P107">9. Opis sposobu wyboru oferty najkorzystniejszej.</text:p>
      <text:p text:style-name="P107"/>
      <text:p text:style-name="P96"><text:span text:style-name="T57"><text:s/></text:span><text:span text:style-name="T53">Organizator postępowania dokona wyboru oferty najkorzystniejszej w następujący sposób:</text:span></text:p>
      <text:p text:style-name="P119">1) Wyboru oferty najkorzystniejszej dokona komisja powołana przez Starostę Pyrzyckiego. <text:s text:c="53"/>2) Wybór ofert<text:span text:style-name="T122">y</text:span> najkorzystniejsz<text:span text:style-name="T120">ej</text:span> dokonany zostanie dla <text:span text:style-name="T120">całego zadania dotyczącego wycinki <text:s/>drzew z dróg powiatowych ujętych </text:span><text:span text:style-name="T121">w </text:span><text:span text:style-name="T128">zaproszeniu do złożenia oferty</text:span><text:span text:style-name="T121">.</text:span></text:p>
      <text:p text:style-name="P119">3) <text:s text:c="2"/>Za najkorzystniejszą ofertę uznana zostanie oferta z najwyższą zaproponowaną ceną.</text:p>
      <text:p text:style-name="P118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18"/>
      <text:p text:style-name="P117"><text:soft-page-break/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110"><text:s/>5)<text:tab/>Licytacja będzie przeprowadzona wśród obecnych oferentów. Nieobecność któregoś</text:p>
      <text:p text:style-name="P110"><text:s/>z oferentów, nie wpływa na ważność licytacji i końcowe rozstrzygnięcie postępowania w danej <text:s text:c="2"/>części.</text:p>
      <text:p text:style-name="P110"><text:s/>6)<text:tab/>Licytacje zostaną przeprowadzone po otwarciu wszystkich ofert w kolejności porządkowej jakie posiadają części. <text:s text:c="111"/></text:p>
      <text:p text:style-name="P111"><text:s/>7)<text:tab/>Złożenie jednej oferty na któr<text:span text:style-name="T95">e kolwiek z </text:span>przedmiotu postępowania jest skuteczne do sprzedaży drewna oferentowi, który złożył tę ofertę. <text:s text:c="5"/></text:p>
      <text:p text:style-name="P123"><text:s text:c="76"/></text:p>
      <text:p text:style-name="P102">10. Zasady sprzedaży drewna.</text:p>
      <text:p text:style-name="P92"><text:span text:style-name="T52"><text:s/></text:span><text:span text:style-name="T53">1) Organizator postępowania o udzielenie zamówienia dokona sprzedaży drewna wraz z wycinką drzewa temu oferentowi, którego oferta będzie najkorzystniejsza dla </text:span><text:span text:style-name="T56">całego zadania</text:span><text:span text:style-name="T53">. <text:s text:c="46"/>2) Organizator zawrze umowę sprzedaży drewna wraz z wycinką drzew z wyłonionym <text:tab/>oferentem <text:s text:c="15"/>w terminie nie dłuższym niż 3 dni od dnia przekazania zawiadomienia o wyborze oferty jednak nie później niż przed upływem terminu związania ofertą.</text:span></text:p>
      <text:p text:style-name="P112">3) Warunkiem podpisania umowy jest zapłata ceny za drewno najpóźniej w dn<text:span text:style-name="T82">i</text:span>u zawarcia umowy na wskazany rachunek bankowy organizatora.</text:p>
      <text:p text:style-name="P112">4) Organizator postępowania dokona zawiadomienia o wyborze oferty i terminie zawarcia umowy pisemnie lub telefonicznie. <text:s text:c="102"/><text:tab/></text:p>
      <text:p text:style-name="P92"><text:span text:style-name="T53">5) Jeżeli Wykonawca, którego oferta została wybrana, uchyla się od zawarcia umowy, <text:s text:c="22"/>w szczególności nie podpisze umowy lub nie zapłaci ceny drewna w wymaganym terminie, organizator postępowania może wybrać ofertę najkorzystniejszą spośród pozostałych ofert, bez konieczności przeprowadzania dodatkowego postępowania. <text:s text:c="5"/></text:span><text:span text:style-name="T52"><text:s text:c="48"/></text:span></text:p>
      <text:p text:style-name="P103">11. Wzór umowy</text:p>
      <text:p text:style-name="P113">Wzór umowy w sprawie sprzedaży drewna wraz z wycinką drzew, jaką organizator postępowania o udzielenie zamówienia podpisze z wybranym oferentem, stanowi załącznik nr <text:span text:style-name="T129">3</text:span> do <text:span text:style-name="T82">zaproszenia.</text:span></text:p>
      <text:p text:style-name="P113"/>
      <text:p text:style-name="P104">12. Wymagane terminy wycinki drzew.</text:p>
      <text:p text:style-name="P104"/>
      <text:p text:style-name="P93"><text:span text:style-name="T68">Organizator wymaga dokonania wycinki drzew w terminie </text:span><text:span text:style-name="T69">do dnia </text:span><text:span text:style-name="T73">3</text:span><text:span text:style-name="T75">1</text:span><text:span text:style-name="T72"> </text:span><text:span text:style-name="T75">marca</text:span><text:span text:style-name="T72"> </text:span><text:span text:style-name="T71">202</text:span><text:span text:style-name="T75">2</text:span><text:span text:style-name="T71"> r</text:span><text:span text:style-name="T69"> <text:s/></text:span></text:p>
      <text:p text:style-name="P126"/>
      <text:p text:style-name="P104">13. Postanowienia końcowe.</text:p>
      <text:p text:style-name="P122">Organizator zastrzega sobie prawo do odstąpienia od przeprowadzenia postępowania do chwili jego rozpoczęcia bez podania przyczyny.</text:p>
      <text:p text:style-name="P82">W załączeniu:</text:p>
      <text:list xml:id="list4146049580" text:style-name="WW8Num1">
        <text:list-item>
          <text:p text:style-name="P156">formularz, na którym należy złożyć ofertę,</text:p>
        </text:list-item>
        <text:list-item>
          <text:p text:style-name="P156">projekt umowy.</text:p>
        </text:list-item>
        <text:list-item>
          <text:p text:style-name="P156">Wykaz drzew</text:p>
        </text:list-item>
      </text:list>
      <text:p text:style-name="P83"/>
      <text:p text:style-name="P83"/>
      <text:p text:style-name="P84"><text:s text:c="52"/></text:p>
      <text:p text:style-name="P84"/>
      <text:p text:style-name="P84"/>
      <text:p text:style-name="P84"/>
      <text:p text:style-name="P84"/>
      <text:p text:style-name="P84"/>
      <text:p text:style-name="P84"/>
      <text:p text:style-name="P151"><text:span text:style-name="T35"><text:s text:c="8"/></text:span><text:span text:style-name="T33"><text:s text:c="68"/></text:span><text:span text:style-name="T34"><text:s text:c="110"/></text:span><text:span text:style-name="T38"><text:s text:c="3"/></text:span><text:span text:style-name="T34"><text:s text:c="110"/></text:span><text:span text:style-name="T38"><text:s/></text:span></text:p>
      <text:p text:style-name="P54"><text:soft-page-break/>Załącznik nr <text:span text:style-name="T130">2</text:span></text:p>
      <text:p text:style-name="P54">do <text:span text:style-name="T96">zaproszenia do </text:span><text:span text:style-name="T130">złożenia oferty </text:span><text:span text:style-name="T96">w postępowaniu</text:span></text:p>
      <text:p text:style-name="P54">na sprzedaż drewna wraz z wycinką drzew</text:p>
      <text:p text:style-name="P54">rosnących w pasie drogowym dróg powiatowych</text:p>
      <text:p text:style-name="P39"><text:span text:style-name="T97"><text:s text:c="78"/></text:span><text:span text:style-name="T99">Oferta</text:span></text:p>
      <text:p text:style-name="P34">Wpisujesz dane swoje lub osoby, która chce zakupić drzewo</text:p>
      <text:p text:style-name="P64">pieczęć z nazwą, <text:s text:c="135"/>miejscowość <text:s text:c="32"/>data</text:p>
      <text:p text:style-name="P64">adresem, telefonem,</text:p>
      <text:p text:style-name="P64">NIP, REGON Oferenta</text:p>
      <text:p text:style-name="P64">(w przypadku podmiotów gospodarczych)</text:p>
      <text:p text:style-name="P64">albo</text:p>
      <text:p text:style-name="P64">imię i nazwisko</text:p>
      <text:p text:style-name="P64">adres, telefon, NIP Oferenta,</text:p>
      <text:p text:style-name="P64">(w przypadku osób fizycznych nie prowadzących działalności gospodarczej)</text:p>
      <text:p text:style-name="P2"/>
      <text:p text:style-name="P46"><text:s text:c="81"/>Powiat Pyrzycki </text:p>
      <text:p text:style-name="P65"><text:span text:style-name="T24"><text:s text:c="82"/></text:span><text:span text:style-name="T21">ul. Lipiańska 4</text:span></text:p>
      <text:p text:style-name="P65"><text:span text:style-name="T24"><text:s text:c="77"/></text:span><text:span text:style-name="T21">74 – 200 Pyrzyce</text:span></text:p>
      <text:p text:style-name="P32"/>
      <text:p text:style-name="P65"><text:span text:style-name="T21"><text:tab/></text:span><text:span text:style-name="T1">Nawiązując do ogłoszonego </text:span><text:span text:style-name="T5">postępowania o udzielenie zamówienia</text:span><text:span text:style-name="T1"> na sprzedaż drewna wraz <text:s text:c="11"/>z wycinką drzew rosnących w pas</text:span><text:span text:style-name="T5">ach</text:span><text:span text:style-name="T1"> drogowy</text:span><text:span text:style-name="T5">ch</text:span><text:span text:style-name="T1"> dróg powiatowych:</text:span></text:p>
      <text:p text:style-name="P11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0">l.p.</text:p>
          </table:table-cell>
          <table:table-cell table:style-name="Tabela5.A1" office:value-type="string">
            <text:p text:style-name="P62">N<text:span text:style-name="T113">r</text:span> drzewa/<text:span text:style-name="T113">nr drogi / miejscowość</text:span></text:p>
          </table:table-cell>
          <table:table-cell table:style-name="Tabela5.A1" office:value-type="string">
            <text:p text:style-name="P60">Proponowana cena</text:p>
            <text:p text:style-name="P61">zakupu</text:p>
            <text:p text:style-name="P61">(zł)</text:p>
          </table:table-cell>
          <table:table-cell table:style-name="Tabela5.D1" office:value-type="string">
            <text:p text:style-name="P60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57">1</text:p>
          </table:table-cell>
          <table:table-cell table:style-name="Tabela5.A2" office:value-type="string">
            <text:p text:style-name="P63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9"/>
          </table:table-cell>
        </table:table-row>
        <table:table-row table:style-name="Tabela5.2">
          <table:table-cell table:style-name="Tabela5.A2" office:value-type="string">
            <text:p text:style-name="P57">2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3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4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5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6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7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8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9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10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11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12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</table:table>
      <text:p text:style-name="P66"><text:s text:c="72"/></text:p>
      <text:list xml:id="list3199085561" text:style-name="WW8Num9">
        <text:list-item>
          <text:list>
            <text:list-item>
              <text:list>
                <text:list-item>
                  <text:p text:style-name="P157">Oświadczam, że wycinki dokonam w terminach określonych przez organizatora <text:span text:style-name="T96">postępowania</text:span> w pkt. 1<text:span text:style-name="T96">2</text:span> <text:span text:style-name="T100">zaproszenia do złożenia oferty.</text:span></text:p>
                </text:list-item>
                <text:list-item>
                  <text:p text:style-name="P157">Oświadczam, że zaproponowaną w ofercie cenę drewna zapłacę w terminie wymaganym przez organizatora <text:span text:style-name="T101">postępowania</text:span>.</text:p>
                </text:list-item>
                <text:list-item>
                  <text:p text:style-name="P157">Oświadczam, że akceptuję warunki zbycia drewna określone przez organizatora <text:span text:style-name="T101">postępowania</text:span> <text:s text:c="18"/>w <text:s/><text:span text:style-name="T101">zaproszeniu do udziału w postępowaniu</text:span> na sprzedaż drewna wraz z wycinką drzew rosnących w pasie drogowym dróg powiatowych.</text:p>
                </text:list-item>
                <text:list-item>
                  <text:p text:style-name="P167"><text:span text:style-name="T1">Oświadczam, że z chwilą ogłoszenia wyników </text:span><text:span text:style-name="T19">postępowania</text:span><text:span text:style-name="T1">, zobowiązuję się do zawarcia umowy, której przedmiotem będzie sprzedaż drewna wraz z wycinką drzew rosnących w pasie drogowym dróg powiatowych w miejscu i terminie wyznaczonym przez organizatora </text:span><text:span text:style-name="T19">postępowania</text:span><text:span text:style-name="T1">.</text:span></text:p>
                </text:list-item>
              </text:list>
            </text:list-item>
          </text:list>
        </text:list-item>
      </text:list>
      <text:p text:style-name="P11"/>
      <text:p text:style-name="P11"/>
      <text:p text:style-name="P11"><text:soft-page-break/></text:p>
      <text:p text:style-name="P53">Załącznik nr <text:span text:style-name="T131">3</text:span></text:p>
      <text:p text:style-name="P53">do <text:span text:style-name="T96">zaproszenia do </text:span><text:span text:style-name="T131">złożenia oferty</text:span><text:span text:style-name="T96"> w postępowaniu</text:span></text:p>
      <text:p text:style-name="P53">na sprzedaż drewna wraz z wycinką drzew</text:p>
      <text:p text:style-name="P53">rosnących w pasie drogowym dróg powiatowych</text:p>
      <text:p text:style-name="P49"><text:s/></text:p>
      <text:p text:style-name="P47"><text:s text:c="3"/></text:p>
      <text:p text:style-name="P71">Umowa sprzedaży drewna</text:p>
      <text:p text:style-name="P73"><text:span text:style-name="T24"><text:s text:c="3"/></text:span><text:span text:style-name="T21">nr ..............</text:span></text:p>
      <text:p text:style-name="P22"/>
      <text:p text:style-name="P22">zawarta w dniu .......................................... w Pyrzycach</text:p>
      <text:p text:style-name="P68"><text:span text:style-name="T6">Sprzedawca: </text:span><text:span text:style-name="T20">Powia</text:span><text:span text:style-name="T23">t</text:span><text:span text:style-name="T20"> Pyrzycki</text:span></text:p>
      <text:p text:style-name="P40"><text:tab/> <text:s text:c="8"/>ul. Lipiańska 4, 74 – 200 Pyrzyce</text:p>
      <text:p text:style-name="P40"><text:s text:c="22"/><text:span text:style-name="T104">NIP: 853-145-74-17</text:span></text:p>
      <text:p text:style-name="P41"><text:s text:c="22"/>Starostwo Powiatowe w Pyrzycach</text:p>
      <text:p text:style-name="P41"><text:s text:c="23"/>ul. Lipiańska 4, 74-200 Pyrzyce</text:p>
      <text:p text:style-name="P41"><text:s text:c="22"/>Nr konta: 43 2030 0045 1110 000000 54 9030</text:p>
      <text:p text:style-name="P22"/>
      <text:p text:style-name="P22">zwanym dalej Powiatem, reprezentowanym przez</text:p>
      <text:p text:style-name="P48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22">a</text:p>
      <text:p text:style-name="P22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22"><text:tab/>NIP ............................ REGON ..................................</text:p>
      <text:p text:style-name="P23">zwanym dalej Oferentem, reprezentowanym przez:</text:p>
      <text:p text:style-name="P22"><text:tab/>......................................................................... </text:p>
      <text:p text:style-name="P22">o następującej treści:</text:p>
      <text:p text:style-name="P42">§ 1.</text:p>
      <text:list xml:id="list3288635218" text:style-name="WW8Num11">
        <text:list-item>
          <text:p text:style-name="P158">Przedmiotem umowy jest sprzedaż drewna wraz z wycinką drzew rosnących w pasie drogowym dróg powiatowych, wykonywana przez wybranego oferenta w wyniku przeprowadzonego <text:span text:style-name="T101">postępowania o udzielenie zamówienia</text:span>, <text:s/>w dniu ............................. , znak sprawy nr ........................ .</text:p>
        </text:list-item>
      </text:list>
      <text:p text:style-name="P10">Powiat <text:s/>powierza Oferentowi wycinkę ......... szt. <text:s/>drzew rosnących w pasie drogowym dróg powiatowych. Szczegółowy wykaz drzew objętych wycinką, zawierający <text:span text:style-name="T131">w szczególności </text:span>numer porządkowy, szacunkową ilość pozyskanego drewna, stanowi załącznik nr 1 do niniejszej umowy.</text:p>
      <text:list xml:id="list125316211941943" text:continue-numbering="true" text:style-name="WW8Num11">
        <text:list-item>
          <text:p text:style-name="P168"><text:span text:style-name="T1">Wymagany termin wycinki drzew ustala się </text:span><text:span text:style-name="T76">do dnia </text:span><text:span text:style-name="T79">3</text:span><text:span text:style-name="T80">1</text:span><text:span text:style-name="T78"> </text:span><text:span text:style-name="T80">marca</text:span><text:span text:style-name="T78"> </text:span><text:span text:style-name="T76">20</text:span><text:span text:style-name="T77">2</text:span><text:span text:style-name="T80">2</text:span><text:span text:style-name="T76"> r. <text:s text:c="2"/></text:span></text:p>
        </text:list-item>
      </text:list>
      <text:p text:style-name="P43">§ 2.</text:p>
      <text:list xml:id="list3447699981" text:style-name="WW8Num10">
        <text:list-header>
          <text:p text:style-name="P159"/>
        </text:list-header>
        <text:list-item>
          <text:p text:style-name="P172"><text:span text:style-name="T39">Tytułem zakupu pozyskanego drewna Oferent </text:span><text:span text:style-name="T43">zobowiązany jest zapłacić cenę nett</text:span><text:span text:style-name="T44">o </text:span><text:span text:style-name="T43">powiększoną o aktualną obowiązującą stawkę </text:span><text:span text:style-name="T45">23</text:span><text:span text:style-name="T123">%</text:span><text:span text:style-name="T50"> </text:span><text:span text:style-name="T43">VAT </text:span><text:span text:style-name="T39">wynikającą z przeprowadzonego </text:span><text:span text:style-name="T40">postępowania</text:span><text:span text:style-name="T39"> <text:s/>w wysokości: ............................. zł (słownie ..................................................…) </text:span><text:span text:style-name="T41">na rachunek bankowy <text:s/></text:span><text:span text:style-name="T47">Starostwa Powiatowego</text:span><text:span text:style-name="T42"> </text:span><text:span text:style-name="T47">w Pyrzycach</text:span><text:span text:style-name="T42"> </text:span><text:span text:style-name="T46">4</text:span><text:span text:style-name="T48">3 2030 0045 1110 0000 0054 9030 </text:span><text:span text:style-name="T49">w terminie 14 dni od wystawienia faktury.</text:span></text:p>
        </text:list-item>
        <text:list-item>
          <text:p text:style-name="P160">Tytułem zakupu pozyskanego drewna Oferent dokona we własnym zakresie wycinki drzew objętych niniejszą umową i dokona uporządkowania terenu po wycince.</text:p>
        </text:list-item>
      </text:list>
      <text:p text:style-name="P43">§ 3.</text:p>
      <text:p text:style-name="P7">Umowa niniejsza obejmuje wszelkie koszty ponoszone przez oferenta związane z wycinką drzew, oznakowaniem miejsca wycinki pod względem BHP i bezpieczeństwa ruchu drogowego, transportem do miejsca przeznaczenia, uporządkowaniem miejsca wycinki, doprowadzenia elementów pasa drogowego do stanu pierwotnego oraz poniesienia wszelkich kosztów związanych z odszkodowaniem za szkody powstałe wobec osób trzecich <text:s/>w związku z prowadzoną wycinką.</text:p>
      <text:p text:style-name="P43"><text:soft-page-break/>§ 4.</text:p>
      <text:p text:style-name="P10">1.<text:tab/>Za niewykonanie lub nienależyte wykonanie przedmiotu umowy Oferent zapłaci Powiatowi następujące kary umowne:</text:p>
      <text:p text:style-name="P6">a. w przypadku odstąpienia przez Oferenta od wykonania umowy : <text:span text:style-name="T118">100</text:span> zł za jedno drzewo, którego nie wycięto lub wycięto niezgodnie z postanowieniami niniejszej umowy, <text:s text:c="5"/><text:tab/></text:p>
      <text:p text:style-name="P9">b.<text:tab/>w przypadku odstąpienia przez Powiat od umowy z winy Oferenta: <text:span text:style-name="T118">100</text:span> zł za jedno drzewo, którego nie wycięto lub wycięto niezgodnie z postanowieniami niniejszej umowy, <text:s/><text:tab/></text:p>
      <text:p text:style-name="P9">c.<text:tab/>za zwłokę w wykonaniu przedmiotu umowy w wymaganym terminie w wysokości <text:span text:style-name="T105">5</text:span> zł za każdy dzień zwłoki. <text:s text:c="2"/></text:p>
      <text:list xml:id="list2403603985" text:style-name="WW8Num6">
        <text:list-item>
          <text:p text:style-name="P161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9"/>
      <text:p text:style-name="P43">§ 5.</text:p>
      <text:p text:style-name="P23">Oferent zobowiązuje się:</text:p>
      <text:p text:style-name="P13">1.<text:tab/>Oznakować na własny koszt i własnym staraniem strefy wykonywanych prac zgodnie z projektem <text:s text:c="6"/>tymczasowej organizacji <text:span text:style-name="T114">ruchu</text:span>, <text:span text:style-name="T114">przy czym</text:span> Powiat nie zapewnia <text:span text:style-name="T115">projektu i znaków drogowych</text:span>, <text:s/></text:p>
      <text:p text:style-name="P19">2.<text:tab/>Uczestniczyć w protokolarnym przekazaniu przez Powiat odcinka pasa drogowego, niezbędnego do właściwego przeprowadzenia wycinki drzew wymienionych w § 1,</text:p>
      <text:list xml:id="list520739414" text:style-name="WW8Num13">
        <text:list-item>
          <text:p text:style-name="P162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62">Dokonać wycinki drzew zgodnie ze szczegółową specyfikacją techniczną stanowiąca załącznik nr 2 <text:s/><text:tab/>do niniejszej umowy,</text:p>
        </text:list-item>
        <text:list-item>
          <text:p text:style-name="P162">Prace związane z wycinką drzew prowadzić zgodnie z obowiązującymi przepisami BHP w tym zakresie,</text:p>
        </text:list-item>
        <text:list-item>
          <text:p text:style-name="P162">Wywieźć grubiznę drzew z pasa drogowego w ciągu 2 dni od ścięcia, a konary <text:s/>i gałęzie najpóźniej do dnia zakończenia prac na danym odcinku,</text:p>
        </text:list-item>
        <text:list-item>
          <text:p text:style-name="P164">Uporządkować teren po wycince drzew,</text:p>
        </text:list-item>
        <text:list-item>
          <text:p text:style-name="P162">Doprowadzić do stanu pierwotnego wszystkie ewentualne uszkodzone elementy <text:s/>pasa drogowego,</text:p>
        </text:list-item>
        <text:list-item>
          <text:p text:style-name="P162">Dokonać pisemnego zgłoszenia Powiatowi o zakończeniu prac i uczestniczyć w odbiorze odcinka pasa <text:tab/>drogowego,</text:p>
        </text:list-item>
        <text:list-item>
          <text:p text:style-name="P169"><text:span text:style-name="T27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63">Ściąć drzewa i pozostawić pnie na wysokości <text:span text:style-name="T115">nie więcej niż 15 cm</text:span>, a w przypadkach szczególnych, gdy z uwagi na ukształtowanie terenu lub inne względy nie jest możliwe ścięcie drzew na wymaganej wysokości, ustalić wysokość pnia z Powiatem, pod rygorem konieczności wykonania frezowania pnia do wymaganej wysokości, </text:p>
        </text:list-item>
        <text:list-item>
          <text:p text:style-name="P165">W przypadku wycięcia lub uszkodzenia drzewa nie objętego niniejszą umową, Oferent ponosi pełną odpowiedzialność w myśl obowiązujących przepisów prawa.</text:p>
        </text:list-item>
      </text:list>
      <text:p text:style-name="P24"/>
      <text:p text:style-name="P24"><text:s text:c="88"/></text:p>
      <text:p text:style-name="P42">§ 6.</text:p>
      <text:p text:style-name="P22">1.<text:tab/>Odpowiedzialnym za realizację przedmiotu umowy ze strony Oferenta będzie: <text:s text:c="41"/><text:tab/>................................................................................................................................................... <text:s text:c="12"/>2.<text:tab/>Nadzór nad realizacją przedmiotu umowy ze strony Powiatu będzie prowadził: <text:s text:c="39"/><text:tab/>................................................................................................................................................... <text:s text:c="16"/></text:p>
      <text:p text:style-name="P43">§ 7.</text:p>
      <text:p text:style-name="P7">W sprawach nieuregulowanych w niniejszej umowie mają zastosowanie przepisy <text:s text:c="35"/>Kodeksu Cywilnego.</text:p>
      <text:p text:style-name="P43"><text:soft-page-break/>§ 8.</text:p>
      <text:p text:style-name="P7">Wszelkie ewentualne spory wynikłe z niniejszej umowy będą rozstrzygane przez sąd powszechny właściwy dla siedziby Powiatu.</text:p>
      <text:p text:style-name="P43">§ 9.</text:p>
      <text:p text:style-name="P23">Wszelkie zmiany w niniejszej umowie wymagają formy pisemnej, pod rygorem nieważności.</text:p>
      <text:p text:style-name="P43">§ 10.</text:p>
      <text:p text:style-name="P23">Umowę sporządzono w 2 jednobrzmiących egzemplarzach po jednym dla każdej ze stron.</text:p>
      <text:p text:style-name="P43">§ 11.</text:p>
      <text:p text:style-name="P23">Integralną część niniejszej umowy stanowią:</text:p>
      <text:p text:style-name="P69"><text:span text:style-name="T27"><text:s/></text:span><text:span text:style-name="T1"><text:tab/>Zał. 1. wykaz drzew do wycinki,</text:span></text:p>
      <text:p text:style-name="P69"><text:span text:style-name="T27"><text:s/></text:span><text:span text:style-name="T1"><text:tab/>Zał. 2. szczegółowa specyfikacja techniczna,</text:span></text:p>
      <text:p text:style-name="P69"><text:span text:style-name="T27"><text:s/></text:span><text:span text:style-name="T1"><text:tab/></text:span></text:p>
      <text:p text:style-name="P23"/>
      <text:p text:style-name="P23"/>
      <text:p text:style-name="P23"/>
      <text:p text:style-name="P69"><text:span text:style-name="T1"><text:tab/><text:tab/><text:tab/></text:span><text:span text:style-name="T7">................................... <text:s text:c="56"/>................................... <text:s text:c="31"/><text:tab/><text:tab/> <text:s text:c="11"/></text:span><text:span text:style-name="T102"><text:s text:c="9"/>Powiat Pyrzycki</text:span><text:span text:style-name="T106"> <text:s text:c="96"/>Oferent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 text:c="85"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55">Załącznik nr <text:span text:style-name="T117">1</text:span> </text:p>
      <text:p text:style-name="P70"><text:span text:style-name="T107"><text:s/></text:span><text:span text:style-name="T108">do umowy nr ............... </text:span></text:p>
      <text:p text:style-name="P70"><text:span text:style-name="T107"><text:s/></text:span><text:span text:style-name="T108">z dnia ...............</text:span></text:p>
      <text:p text:style-name="P3"/>
      <text:p text:style-name="P4"/>
      <text:p text:style-name="P75">Wykaz drzew do wycinki</text:p>
      <text:p text:style-name="P36"/>
      <text:p text:style-name="P36"/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table:number-rows-spanned="2" office:value-type="string">
            <text:p text:style-name="P89">Lp.</text:p>
          </table:table-cell>
          <table:table-cell table:style-name="Tabela4.A1" table:number-rows-spanned="2" office:value-type="string">
            <text:p text:style-name="P89">Nr drogi</text:p>
          </table:table-cell>
          <table:table-cell table:style-name="Tabela4.A1" table:number-rows-spanned="2" office:value-type="string">
            <text:p text:style-name="P89">Nazwa drogi</text:p>
          </table:table-cell>
          <table:table-cell table:style-name="Tabela4.A1" table:number-rows-spanned="2" office:value-type="string">
            <text:p text:style-name="P74"><text:span text:style-name="T109">Miejscowość</text:span><text:span text:style-name="T110">/</text:span><text:span text:style-name="T109"> odcinek</text:span></text:p>
          </table:table-cell>
          <table:table-cell table:style-name="Tabela4.A1" table:number-rows-spanned="2" office:value-type="string">
            <text:p text:style-name="P90">Obwód pnia na wysokości 130 cm</text:p>
          </table:table-cell>
          <table:table-cell table:style-name="Tabela4.A1" table:number-columns-spanned="2" office:value-type="string">
            <text:p text:style-name="P90">Lokalizacja </text:p>
          </table:table-cell>
          <table:covered-table-cell/>
          <table:table-cell table:style-name="Tabela4.A1" table:number-rows-spanned="2" office:value-type="string">
            <text:p text:style-name="P89">Nazwa gatunkowa drzewa</text:p>
          </table:table-cell>
          <table:table-cell table:style-name="Tabela4.A1" table:number-rows-spanned="2" office:value-type="string">
            <text:p text:style-name="P90">Nr wniosku</text:p>
          </table:table-cell>
          <table:table-cell table:style-name="Tabela4.A1" table:number-rows-spanned="2" office:value-type="string">
            <text:p text:style-name="P90">Nr decyzji</text:p>
          </table:table-cell>
          <table:table-cell table:style-name="Tabela4.K1" table:number-rows-spanned="2" office:value-type="string">
            <text:p text:style-name="P91">Szacunkowa ilość pozyskanego drewna</text:p>
          </table:table-cell>
        </table:table-row>
        <table:table-row table:style-name="Tabela4.2">
          <table:covered-table-cell table:style-name="Tabela4.A1"/>
          <table:covered-table-cell table:style-name="Tabela4.A1"/>
          <table:covered-table-cell table:style-name="Tabela4.A1"/>
          <table:covered-table-cell table:style-name="Tabela4.A1"/>
          <table:covered-table-cell table:style-name="Tabela4.A1"/>
          <table:table-cell table:style-name="Tabela4.F2" office:value-type="string">
            <text:p text:style-name="P90">Nr drzewa</text:p>
          </table:table-cell>
          <table:table-cell table:style-name="Tabela4.F2" office:value-type="string">
            <text:p text:style-name="P90">strona</text:p>
          </table:table-cell>
          <table:covered-table-cell table:style-name="Tabela4.A1"/>
          <table:covered-table-cell table:style-name="Tabela4.A1"/>
          <table:covered-table-cell table:style-name="Tabela4.A1"/>
          <table:covered-table-cell table:style-name="Tabela4.K1"/>
        </table:table-row>
        <table:table-row table:style-name="Tabela4.3"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K3" office:value-type="string">
            <text:p text:style-name="P31"/>
          </table:table-cell>
        </table:table-row>
        <table:table-row table:style-name="Tabela4.4"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K3" office:value-type="string">
            <text:p text:style-name="P31"/>
          </table:table-cell>
        </table:table-row>
        <table:table-row table:style-name="Tabela4.5"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K3" office:value-type="string">
            <text:p text:style-name="P31"/>
          </table:table-cell>
        </table:table-row>
        <table:table-row table:style-name="Tabela4.6"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F2" office:value-type="string">
            <text:p text:style-name="P31"/>
          </table:table-cell>
          <table:table-cell table:style-name="Tabela4.K3" office:value-type="string">
            <text:p text:style-name="P31"/>
          </table:table-cell>
        </table:table-row>
      </table:table>
      <text:p text:style-name="P73"/>
      <text:p text:style-name="P36"/>
      <text:p text:style-name="P36"/>
      <text:p text:style-name="P36"/>
      <text:p text:style-name="P36"/>
      <text:p text:style-name="P69"><text:span text:style-name="T21"><text:tab/><text:tab/><text:tab/></text:span><text:span text:style-name="T7">................................... <text:s text:c="56"/>................................... <text:s text:c="31"/><text:tab/><text:tab/> <text:s text:c="10"/></text:span><text:span text:style-name="T102"><text:s text:c="11"/>Powiat Pyrzycki <text:s text:c="3"/></text:span><text:span text:style-name="T106"><text:s text:c="94"/>Ofere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5">Załącznik nr 2 </text:p>
      <text:p text:style-name="P55">do umowy nr …......... </text:p>
      <text:p text:style-name="P55">z dnia …................</text:p>
      <text:p text:style-name="P72">Szczegółowa Specyfikacja Techniczna</text:p>
      <text:p text:style-name="P44">1. Wstęp</text:p>
      <text:p text:style-name="P45">1.1. Przedmiot zamówienia</text:p>
      <text:p text:style-name="P15">Przedmiotem niniejszej szczegółowej specyfikacji technicznej są wymagania dotyczące sprzedaży drewna wraz z wycinką drzew rosnących w pasch drogowych dróg zarządzanych przez Powiat Pyrzycki.</text:p>
      <text:list xml:id="list2638014490" text:style-name="WW8Num4">
        <text:list-item>
          <text:list>
            <text:list-item>
              <text:p text:style-name="P166">Zakres stosowania</text:p>
            </text:list-item>
          </text:list>
        </text:list-item>
      </text:list>
      <text:p text:style-name="P20">Szczegółowa specyfikacja techniczna (SST) jest stosowana jako dokument kontraktowy przy zlecaniu <text:s text:c="11"/>i realizacji robót wymienionych w punkcie 1.1.</text:p>
      <text:list xml:id="list125318140954538" text:continue-numbering="true" text:style-name="WW8Num4">
        <text:list-item>
          <text:list>
            <text:list-item>
              <text:p text:style-name="P170"><text:span text:style-name="T24"><text:s/></text:span><text:span text:style-name="T21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14">Ustalenia zawarte w niniejszej SST dotyczą zasad prowadzenia robót związanych z wycinką drzew przez oferenta i obejmują: <text:s text:c="79"/></text:p>
      <text:p text:style-name="P67"><text:span text:style-name="T27"><text:s/></text:span><text:span text:style-name="T1">a)<text:tab/>oznakowanie miejsca robót zgodnie z zatwierdzonym projektem tymczasowej organizacji ruchu na czas prowadzenia robót w pasie drogowy</text:span><text:span text:style-name="T12">m</text:span></text:p>
      <text:p text:style-name="P12">b)<text:tab/>mechaniczną wycinkę drzew, <text:s text:c="93"/></text:p>
      <text:p text:style-name="P9">c)<text:tab/>cięcie drzew i pozostawienie pni drzew na wysokości nie więcej niż 15 cm powyżej gruntu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03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<text:s text:c="9"/>z tego tytułu ewentualne koszty, </text:p>
      <text:p text:style-name="P9">f)<text:tab/>na czas wykonywania robót Powiat Pyrzycki przekaże protokolarnie teren robót,</text:p>
      <text:p text:style-name="P9">g)<text:tab/>Oferent odpowiada za prawidłowe wykonywanie robót; ponosi wszelkie koszty związane z nienależytym wykonywaniem wycinki i bezpieczeństwem na drodze oraz poszkodowaniem osób trzecich.</text:p>
      <text:p text:style-name="P25"/>
      <text:p text:style-name="P37">2. Sprzęt</text:p>
      <text:p text:style-name="P76"><text:span text:style-name="T98"><text:s/></text:span><text:span text:style-name="T1">2.1. <text:tab/>Ogólne wymagania dotyczące sprzętu:</text:span></text:p>
      <text:p text:style-name="P16">Sprzęt powinien być sprawny technicznie i bezpieczny w użyciu oraz zapewniający właściwą jakość wykonania robót. <text:s text:c="85"/><text:tab/><text:tab/></text:p>
      <text:p text:style-name="P16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26"><text:s text:c="82"/></text:p>
      <text:p text:style-name="P77"><text:span text:style-name="T21">3. Transport - </text:span><text:span text:style-name="T22">o</text:span><text:span text:style-name="T21">gólne wymagania dotyczące transportu: <text:s text:c="75"/></text:span></text:p>
      <text:p text:style-name="P21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33"/>
      <text:p text:style-name="P78"><text:span text:style-name="T21">4. Wykonanie robót</text:span><text:span text:style-name="T24"> - </text:span><text:span text:style-name="T25">w</text:span><text:span text:style-name="T21">ycinka drzew: <text:s text:c="122"/></text:span></text:p>
      <text:p text:style-name="P27">Roboty związane z usunięciem drzew obejmują: <text:s text:c="70"/><text:tab/><text:tab/></text:p>
      <text:p text:style-name="P27">a)<text:tab/>oznakowanie miejsca robót, <text:s text:c="90"/><text:tab/><text:tab/></text:p>
      <text:p text:style-name="P27">b)<text:tab/>wycięcie drzew, <text:s text:c="109"/><text:tab/><text:tab/></text:p>
      <text:p text:style-name="P27">c)<text:tab/>wywiezienie pni i gałęzi, <text:s text:c="94"/><text:tab/><text:tab/></text:p>
      <text:p text:style-name="P27">d)<text:tab/>uporządkowanie terenu po wycince.</text:p>
      <text:p text:style-name="P38"><text:soft-page-break/>5. Kontrola jakości robót</text:p>
      <text:p text:style-name="P27">Kontrola jakości robót polega na: <text:s text:c="105"/><text:tab/></text:p>
      <text:p text:style-name="P27">a)<text:tab/>sprawdzeniu ilości usuniętych drzew z wykazem, <text:s text:c="67"/><text:tab/></text:p>
      <text:p text:style-name="P27">b)<text:tab/>kontroli prawidłowości oznakowania robót na przekazanym terenie <text:s text:c="38"/><text:tab/></text:p>
      <text:p text:style-name="P27">c)<text:tab/>wizualnej ocenie uporządkowania terenu po wycince, <text:s text:c="60"/><text:tab/></text:p>
      <text:p text:style-name="P27">d)<text:tab/>dokonania protokolarnego przejęcia terenu po wykonanych robotach od oferenta, <text:s text:c="18"/><text:tab/></text:p>
      <text:p text:style-name="P29">e)<text:tab/>za niewywiązanie się z umowy i niewykonanie prac zostanie uznany fakt: <text:s text:c="29"/><text:tab/><text:tab/></text:p>
      <text:p text:style-name="P29">niewycięcia drzewa w wymaganym terminie; <text:s text:c="73"/><text:tab/><text:tab/> pozostawienie w pasie drogowym grubizny, konarów i gałęzi; <text:s text:c="37"/><text:tab/></text:p>
      <text:p text:style-name="P29">pozostawienie ściętych pni w poboczu. <text:s text:c="3"/></text:p>
      <text:p text:style-name="P50"><text:s text:c="33"/></text:p>
      <text:p text:style-name="P38">6. Obmiar robót</text:p>
      <text:p text:style-name="P78"><text:span text:style-name="T27"><text:s/></text:span><text:span text:style-name="T1">Jednostką obmi</text:span><text:span text:style-name="T8">arow</text:span><text:span text:style-name="T15">a</text:span><text:span text:style-name="T1"> robót związanych z usunięciem drzew jest 1sztuka wyciętego drzewa.</text:span></text:p>
      <text:p text:style-name="P38">7. Płatności</text:p>
      <text:p text:style-name="P28">Płatność zgodna z warunkami przeprowadzonego <text:span text:style-name="T101">postępowania.</text:span></text:p>
      <text:p text:style-name="P38">8. Termin realizacji zamówienia</text:p>
      <text:p text:style-name="P8"><text:span text:style-name="T69">do dnia </text:span><text:span text:style-name="T74">3</text:span><text:span text:style-name="T75">1 marca </text:span><text:span text:style-name="T69">20</text:span><text:span text:style-name="T70">2</text:span><text:span text:style-name="T75">2</text:span><text:span text:style-name="T69"> r. <text:s text:c="2"/></text:span></text:p>
      <text:p text:style-name="P38">9. Przepisy BHP i Ochrony Środowiska</text:p>
      <text:p text:style-name="P78"><text:span text:style-name="T27"><text:s/></text:span><text:span text:style-name="T1">Za przestrzeganie aktualnie obowiązujących przepisów BHP i ochrony środowiska odpowiada oferent. <text:s text:c="81"/></text:span></text:p>
      <text:p text:style-name="P35">10. Odbiór robót</text:p>
      <text:p text:style-name="P18">Odbioru robót związanych z usunięciem drzew Powiat Pyrzycki dokona w ciągu 7 dni od daty pisemnego zgłoszenia zakończenia robót.</text:p>
      <text:list xml:id="list1107772134" text:style-name="WW8Num8">
        <text:list-item>
          <text:p text:style-name="P171"><text:span text:style-name="T24"><text:s/></text:span><text:span text:style-name="T21">Uwagi</text:span></text:p>
        </text:list-item>
      </text:list>
      <text:p text:style-name="P30">11.1. <text:s/>Drewno pozyskane z drogi jest drewnem opałowym,</text:p>
      <text:p text:style-name="P17">11.2. Nie wyklucza się ścinania drzew w warunkach uciążliwych pod i przy liniach energetycznych lub w obrębie zabudowań, gdzie do wycinki może zachodzić konieczność użycia podnośnika koszowego.</text:p>
      <text:p text:style-name="P135"/>
      <text:p text:style-name="P5"/>
      <text:p text:style-name="P51"/>
      <text:p text:style-name="P51"/>
      <text:p text:style-name="P51"/>
      <text:p text:style-name="P52"/>
      <text:p text:style-name="P5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" svg:font-family="'Myriad Pro', Arial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1-11-08T12:53:15.986000000</dc:date>
    <meta:editing-duration>PT5H16M8S</meta:editing-duration>
    <meta:editing-cycles>56</meta:editing-cycles>
    <meta:generator>LibreOffice/7.2.1.2$Windows_X86_64 LibreOffice_project/87b77fad49947c1441b67c559c339af8f3517e22</meta:generator>
    <meta:print-date>2021-11-03T13:00:57.585000000</meta:print-date>
    <meta:document-statistic meta:table-count="3" meta:image-count="0" meta:object-count="0" meta:page-count="11" meta:paragraph-count="287" meta:word-count="2740" meta:character-count="27030" meta:non-whitespace-character-count="19046"/>
  </office:meta>
</office:document-meta>
</file>