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c15c5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c15c5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c15c5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c15c5" style:font-weight-asian="bold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paragraph-rsid="002c15c5" style:font-weight-asian="bold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c15c5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c15c5" style:font-weight-asian="normal" style:font-weight-complex="normal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31cbe2"/>
    </style:style>
    <style:style style:name="P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2c15c5"/>
    </style:style>
    <style:style style:name="P10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386b1d" officeooo:paragraph-rsid="002c15c5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44cm"/>
        </style:tab-stops>
      </style:paragraph-properties>
      <style:text-properties fo:font-weight="normal" officeooo:rsid="00386b1d" officeooo:paragraph-rsid="002c15c5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44cm"/>
        </style:tab-stops>
      </style:paragraph-properties>
      <style:text-properties fo:font-weight="normal" officeooo:rsid="00348f41" officeooo:paragraph-rsid="00348f41" style:font-weight-asian="normal" style:font-weight-complex="normal"/>
    </style:style>
    <style:style style:name="P13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2c15c5"/>
    </style:style>
    <style:style style:name="P14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31cbe2"/>
    </style:style>
    <style:style style:name="P15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31cbe2" officeooo:paragraph-rsid="0031cbe2"/>
    </style:style>
    <style:style style:name="P16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386b1d" officeooo:paragraph-rsid="002c15c5" style:font-weight-asian="normal" style:font-weight-complex="normal"/>
    </style:style>
    <style:style style:name="P17" style:family="paragraph" style:parent-style-name="Text_20_body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officeooo:rsid="002504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cbe2" style:font-weight-asian="bold" style:font-weight-complex="bold"/>
    </style:style>
    <style:style style:name="T4" style:family="text">
      <style:text-properties fo:font-weight="bold" officeooo:rsid="0025049c" style:font-weight-asian="bold" style:font-weight-complex="bold"/>
    </style:style>
    <style:style style:name="T5" style:family="text">
      <style:text-properties fo:font-weight="bold" officeooo:rsid="0032429b" style:font-weight-asian="bold" style:font-weight-complex="bold"/>
    </style:style>
    <style:style style:name="T6" style:family="text">
      <style:text-properties officeooo:rsid="002668b2"/>
    </style:style>
    <style:style style:name="T7" style:family="text">
      <style:text-properties officeooo:rsid="0031cbe2"/>
    </style:style>
    <style:style style:name="T8" style:family="text">
      <style:text-properties fo:font-weight="normal" officeooo:rsid="002668b2" style:font-weight-asian="normal" style:font-weight-complex="normal"/>
    </style:style>
    <style:style style:name="T9" style:family="text">
      <style:text-properties fo:font-weight="normal" officeooo:rsid="002ad058" style:font-weight-asian="normal" style:font-weight-complex="normal"/>
    </style:style>
    <style:style style:name="T10" style:family="text">
      <style:text-properties fo:font-weight="normal" officeooo:rsid="0031cbe2" style:font-weight-asian="normal" style:font-weight-complex="normal"/>
    </style:style>
    <style:style style:name="T11" style:family="text">
      <style:text-properties fo:font-weight="normal" officeooo:rsid="0025049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><text:s text:c="101"/><text:span text:style-name="T1">Pyrzyce, dnia </text:span><text:span text:style-name="T7">25 października</text:span><text:span text:style-name="T1">202</text:span><text:span text:style-name="T7">1</text:span><text:span text:style-name="T1"> r.</text:span></text:p>
      <text:p text:style-name="P1"/>
      <text:p text:style-name="P2">DK.272.<text:span text:style-name="T7">5</text:span>.<text:span text:style-name="T7">3</text:span>.202<text:span text:style-name="T7">1</text:span>MB</text:p>
      <text:p text:style-name="P3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4"/>
      <text:list xml:id="list1769207140" text:style-name="L1">
        <text:list-header>
          <text:p text:style-name="P14"><text:span text:style-name="T11">dot: postępowania na </text:span><text:span text:style-name="T4">,,Sprzedaż drewna wraz z wycinką drzew rosnących w pasach drogowych dróg powiatowych”</text:span></text:p>
        </text:list-header>
        <text:list-item>
          <text:p text:style-name="P14"><text:span text:style-name="T4"><text:s/></text:span><text:span text:style-name="T3">nr 1559Z Żabów – Mechowo działka nr 88 obręb Ryszewko.</text:span></text:p>
        </text:list-item>
        <text:list-item>
          <text:p text:style-name="P15"><text:span text:style-name="T3"><text:s/>n</text:span><text:span text:style-name="T2">r 1351Z </text:span><text:span text:style-name="T5">Gardno – Pyrzyce działka nr 1/1obręb Rzepnowo i działka nr 12/16 obręb Żabów.</text:span></text:p>
        </text:list-item>
      </text:list>
      <text:p text:style-name="P5"/>
      <text:p text:style-name="P7">Uprzejmie informuję, że w wyniku przeprowadzonego postępowania <text:span text:style-name="T6">w formie zaproszenia <text:s text:c="11"/>do złożenia oferty z dnia </text:span><text:span text:style-name="T7">25 października </text:span><text:span text:style-name="T6">202</text:span><text:span text:style-name="T7">1</text:span><text:span text:style-name="T6">r. wybrano jako najkorzystniejsz</text:span><text:span text:style-name="T7">ą</text:span><text:span text:style-name="T6"> ofert</text:span><text:span text:style-name="T7">ę</text:span></text:p>
      <text:p text:style-name="P10"/>
      <text:p text:style-name="P16">Pan<text:span text:style-name="T7">a </text:span>Adrian<text:span text:style-name="T7">a</text:span> Pieczonk<text:span text:style-name="T7">i</text:span></text:p>
      <text:p text:style-name="P17">Wierzbno</text:p>
      <text:p text:style-name="P11">ul. Główna 38</text:p>
      <text:p text:style-name="P12">74-201 Warnice</text:p>
      <text:p text:style-name="P7"/>
      <text:p text:style-name="P8"><text:span text:style-name="T8">Zamawiający wybrał ofert</text:span><text:span text:style-name="T9">y</text:span><text:span text:style-name="T8"> najkorzystniejsz</text:span><text:span text:style-name="T9">e</text:span><text:span text:style-name="T8"> na podstawie kryterium oceny ofert określonym <text:s text:c="7"/>w Zaproszeniu do składania ofer</text:span><text:span text:style-name="T10">t.</text:span>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Sporządził: Mirosław Budynek</text:p>
      <text:p text:style-name="P1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6M6S</meta:editing-duration>
    <meta:editing-cycles>25</meta:editing-cycles>
    <meta:generator>LibreOffice/7.1.4.2$Windows_X86_64 LibreOffice_project/a529a4fab45b75fefc5b6226684193eb000654f6</meta:generator>
    <dc:date>2021-10-27T09:22:13.077000000</dc:date>
    <meta:print-date>2021-10-27T09:22:18.066000000</meta:print-date>
    <meta:document-statistic meta:table-count="0" meta:image-count="0" meta:object-count="0" meta:page-count="1" meta:paragraph-count="15" meta:word-count="100" meta:character-count="992" meta:non-whitespace-character-count="643"/>
  </office:meta>
</office:document-meta>
</file>