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 fo:margin-left="0.2958in" fo:text-indent="-0.25in">
        <style:tab-stops/>
      </style:paragraph-properties>
    </style:style>
    <style:style style:name="P23" style:parent-style-name="Standard" style:family="paragraph">
      <style:paragraph-properties fo:text-align="justify" fo:margin-left="0.2958in" fo:text-indent="-0.25in">
        <style:tab-stops/>
      </style:paragraph-properties>
    </style:style>
    <style:style style:name="P24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P25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P26" style:parent-style-name="Standard" style:family="paragraph">
      <style:paragraph-properties fo:text-align="justify" fo:margin-left="0.2958in">
        <style:tab-stops/>
      </style:paragraph-properties>
    </style:style>
    <style:style style:name="P27" style:parent-style-name="Standard" style:family="paragraph">
      <style:paragraph-properties fo:text-align="justify" fo:margin-left="0.2958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 text:c="15"/><text:span text:style-name="T2">Uchwała Nr 9/201</text:span><text:span text:style-name="T3">4</text:span></text:p>
      <text:p text:style-name="P4">Zarządu Powiatu Pyrzyckiego</text:p>
      <text:p text:style-name="P5">z dnia 19 lutego 2014<text:s/>r.</text:p>
      <text:p text:style-name="P6"/>
      <text:p text:style-name="P7"/>
      <text:p text:style-name="P8"><text:span text:style-name="T9">w sprawie<text:s/></text:span><text:span text:style-name="T10">wyrażenia zgody na przejście projektowanym gazociągiem przez działkę nr 119/2<text:s/></text:span><text:span text:style-name="T11">położoną w obrębie 12 miasta Pyrzyce, stanowiącą własność Powiatu Pyrzyckiego</text:span></text:p>
      <text:p text:style-name="P12"><text:span text:style-name="T13">oraz udzielenia prawa do dysponowania gruntem na cele budowlane.</text:span></text:p>
      <text:p text:style-name="P14"/>
      <text:p text:style-name="P15"/>
      <text:p text:style-name="P16"/>
      <text:p text:style-name="P17"><text:tab/>Na podstawie art.25a i art. 25b ustawy z dnia 21 sierpnia 1997 r. o gospodarce nieruchomościami (Dz. U z 2010<text:s/>r. Nr 102 poz. 651 z późn. zm.) Zarząd Powiatu Pyrzyckiego uchwala, co następuje:</text:p>
      <text:p text:style-name="P18"/>
      <text:p text:style-name="P19"/>
      <text:p text:style-name="P20">§ 1.</text:p>
      <text:p text:style-name="P21"/>
      <text:p text:style-name="P22">1. <text:s text:c="2"/>Wyraża się zgodę inwestorowi -<text:tab/>Polskiej Spółki Gazownictwa Sp. z o.o. Oddział w Poznaniu Zakład w Szczecinie, ul. Tama Pomorzańska 26, 70-952 Szczecin, na przejście projektowanym gazociągiem przez działkę nr 119/2 w obrębie 12 miasta Pyrzyce, będącą własnością Powiatu Pyrzyckiego – <text:s/>zgodnie z projektem zagospodarowania terenu, stanowiącym załącznik<text:s/><text:line-break/>do niniejszej uchwały.</text:p>
      <text:p text:style-name="P23">2. <text:s text:c="2"/>Wyraża się zgodę na wejście na teren<text:s/>nieruchomości w celu wykonania robót.</text:p>
      <text:p text:style-name="Standard"/>
      <text:p text:style-name="P24">§ 2.</text:p>
      <text:p text:style-name="P25"/>
      <text:list text:style-name="LFO1" text:continue-numbering="true">
        <text:list-item>
          <text:p text:style-name="P26">Powyższe przedsięwzięcie ma być zaprojektowane i wykonane na nieruchomości stanowiącej własność Powiatu Pyrzyckiego, oznaczonej w ewidencji gruntów jako działka <text:s/>nr 119/2 <text:s/>obręb 12 miasta Pyrzyce.</text:p>
        </text:list-item>
        <text:list-item>
          <text:p text:style-name="P27">Szczegółowe<text:s/>warunki wejścia na teren należy uzgodnić z trwałym zarządcą – Starostwem Powiatowym w Pyrzycach i Zespołem Szkół Nr 1 w Pyrzycach.</text:p>
        </text:list-item>
      </text:list>
      <text:p text:style-name="P28"/>
      <text:p text:style-name="P29">§ 3.</text:p>
      <text:p text:style-name="P30"/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Przewodniczący Zarządu<text:tab/>Wiktor Tołoczko …..................</text:p>
      <text:p text:style-name="P38"/>
      <text:p text:style-name="P39"><text:tab/><text:tab/><text:tab/><text:tab/><text:tab/>Wicestarosta<text:s/><text:tab/><text:tab/><text:tab/>Robert Betyna …......................</text:p>
      <text:p text:style-name="P40"/>
      <text:p text:style-name="P41"><text:tab/><text:tab/><text:tab/><text:tab/><text:tab/>Członek<text:s/><text:bookmark-start text:name="_GoBack"/>Z<text:bookmark-end text:name="_GoBack"/>arządu<text:s/><text:tab/><text:tab/>Jarosław Stankiewicz …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urkin Waldemar</dc:creator>
    <meta:creation-date>2009-10-20T14:01:00Z</meta:creation-date>
    <dc:date>2014-02-19T12:17:00Z</dc:date>
    <meta:print-date>2014-02-19T12:10:00Z</meta:print-date>
    <meta:template xlink:href="Normal" xlink:type="simple"/>
    <meta:editing-cycles>58</meta:editing-cycles>
    <meta:editing-duration>PT182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4" meta:character-count="1567" meta:row-count="11" meta:non-whitespace-character-count="1346"/>
  </office:meta>
</office:document-meta>
</file>