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0458in" text:min-label-width="0.25in"/>
      </text:list-level-style-number>
      <text:list-level-style-number text:level="2" style:num-suffix="." style:num-format="a" style:num-letter-sync="true">
        <style:list-level-properties text:space-before="0.5458in" text:min-label-width="0.25in"/>
      </text:list-level-style-number>
      <text:list-level-style-number text:level="3" style:num-suffix="." style:num-format="i">
        <style:list-level-properties fo:text-align="end" text:space-before="1.1708in" text:min-label-width="0.125in"/>
      </text:list-level-style-number>
      <text:list-level-style-number text:level="4" style:num-suffix="." style:num-format="1">
        <style:list-level-properties text:space-before="1.5458in" text:min-label-width="0.25in"/>
      </text:list-level-style-number>
      <text:list-level-style-number text:level="5" style:num-suffix="." style:num-format="a" style:num-letter-sync="true">
        <style:list-level-properties text:space-before="2.0458in" text:min-label-width="0.25in"/>
      </text:list-level-style-number>
      <text:list-level-style-number text:level="6" style:num-suffix="." style:num-format="i">
        <style:list-level-properties fo:text-align="end" text:space-before="2.6708in" text:min-label-width="0.125in"/>
      </text:list-level-style-number>
      <text:list-level-style-number text:level="7" style:num-suffix="." style:num-format="1">
        <style:list-level-properties text:space-before="3.0458in" text:min-label-width="0.25in"/>
      </text:list-level-style-number>
      <text:list-level-style-number text:level="8" style:num-suffix="." style:num-format="a" style:num-letter-sync="true">
        <style:list-level-properties text:space-before="3.5458in" text:min-label-width="0.25in"/>
      </text:list-level-style-number>
      <text:list-level-style-number text:level="9" style:num-suffix="." style:num-format="i">
        <style:list-level-properties fo:text-align="end" text:space-before="4.1708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center" fo:margin-left="0.2958in" fo:text-indent="-0.25in">
        <style:tab-stops/>
      </style:paragraph-properties>
    </style:style>
    <style:style style:name="P29" style:parent-style-name="Standard" style:family="paragraph">
      <style:paragraph-properties fo:text-align="center" fo:margin-left="0.2958in" fo:text-indent="-0.25in">
        <style:tab-stops/>
      </style:paragraph-properties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s text:c="15"/><text:span text:style-name="T2">Uchwała Nr<text:s/></text:span><text:span text:style-name="T3">46</text:span><text:span text:style-name="T4">/2014</text:span></text:p>
      <text:p text:style-name="P5">Zarządu Powiatu Pyrzyckiego</text:p>
      <text:p text:style-name="P6">z dnia 16<text:s/>lipca<text:s/>2014 r.</text:p>
      <text:p text:style-name="P7"/>
      <text:p text:style-name="P8"><text:span text:style-name="T9">w sprawie<text:s/></text:span><text:span text:style-name="T10">wyrażenia zgody<text:s/></text:span><text:span text:style-name="T11">do dysponowania na cele budowlane</text:span><text:span text:style-name="T12"><text:s/></text:span></text:p>
      <text:p text:style-name="P13"><text:span text:style-name="T14">nieruchomością<text:s/></text:span><text:span text:style-name="T15">Powiatu<text:s/></text:span><text:span text:style-name="T16">Pyrzyckiego</text:span><text:span text:style-name="T17"><text:s/>położoną przy ul. Staromiejskiej nr 3 w Pyrzycach</text:span></text:p>
      <text:p text:style-name="P18"/>
      <text:p text:style-name="P19"/>
      <text:p text:style-name="P20"/>
      <text:p text:style-name="P21"><text:tab/>Na podstawie art.<text:s/>25a i art. 25b ustawy z dnia 21 sierpnia 1997 r. o gospodarce nieruchomościami (tekst jednolity<text:s/>Dz. U z 2014<text:s/>r.<text:s/>poz.<text:s/>518<text:s/>Zarząd Powiatu Pyrzyckiego uchwala, co następuje:</text:p>
      <text:p text:style-name="P22"/>
      <text:p text:style-name="P23"/>
      <text:p text:style-name="P24">§ 1.</text:p>
      <text:p text:style-name="P25"/>
      <text:list text:style-name="LFO2" text:continue-numbering="true">
        <text:list-item>
          <text:p text:style-name="P26">Postanawia się wyrazić<text:s/>zgodę inwestorowi – GEOTERMII Pyrzyce<text:s/>Sp. z o.o.<text:s/>na przejście projektowanym<text:s/>ciepłociągiem przez<text:s/>nieruchomość stanowiącą<text:s/>własność<text:s/>Powiatu Pyrzyckiego<text:s/>oznaczoną w ewidencji gruntów i budynków jako działka nr 50/2 o pow. 0,1838 ha, obręb Pyrzyce 10<text:s/>– <text:s/>zgodnie z<text:s/>załącznikiem mapowym.</text:p>
        </text:list-item>
        <text:list-item>
          <text:p text:style-name="P27"><text:s/>Wyraża się zgodę na<text:s/>wykonanie<text:s/>przyłącza cieplnego do budynku Sądu Rejonowego przy<text:s/><text:line-break/><text:bookmark-start text:name="_GoBack"/><text:bookmark-end text:name="_GoBack"/>ul. Staromiejskiej w Pyrzycach.</text:p>
        </text:list-item>
      </text:list>
      <text:p text:style-name="Standard"/>
      <text:p text:style-name="P28">§ 2.</text:p>
      <text:p text:style-name="P29"/>
      <text:p text:style-name="P30">Udostepnienie nieruchomości nastąpi na warunkach i w terminie uzgodnionym<text:s/><text:s/>z użytkownikiem<text:s/>Sądem Rejonowym w Stargardzie Szczecińskim.</text:p>
      <text:p text:style-name="P31"/>
      <text:p text:style-name="P32">§ 3.</text:p>
      <text:p text:style-name="P33"/>
      <text:p text:style-name="P34">Uchwała wchodzi w życie z dniem podjęcia.</text:p>
      <text:p text:style-name="P35"/>
      <text:p text:style-name="P36"/>
      <text:p text:style-name="P37"/>
      <text:p text:style-name="P38"/>
      <text:p text:style-name="P39"/>
      <text:p text:style-name="P40"><text:tab/><text:tab/><text:tab/><text:tab/><text:tab/>Przewodniczący Zarządu<text:tab/>Wiktor Tołoczko …..................</text:p>
      <text:p text:style-name="P41"/>
      <text:p text:style-name="P42"><text:tab/><text:tab/><text:tab/><text:tab/><text:tab/>Wicestarosta<text:s/><text:tab/><text:tab/><text:tab/>Robert Betyna …......................</text:p>
      <text:p text:style-name="P43"/>
      <text:p text:style-name="P44"><text:tab/><text:tab/><text:tab/><text:tab/><text:tab/>Członek Zarządu<text:s/><text:tab/><text:tab/>Jarosław Stankiewicz …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5" style:display-name="Nagłówek 5" style:family="paragraph" style:parent-style-name="Nagłówek" style:next-style-name="Textbody" style:default-outline-level="5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0458in" text:min-label-width="0.25in"/>
      </text:list-level-style-number>
      <text:list-level-style-number text:level="2" style:num-suffix="." style:num-format="a" style:num-letter-sync="true">
        <style:list-level-properties text:space-before="0.5458in" text:min-label-width="0.25in"/>
      </text:list-level-style-number>
      <text:list-level-style-number text:level="3" style:num-suffix="." style:num-format="i">
        <style:list-level-properties fo:text-align="end" text:space-before="1.1708in" text:min-label-width="0.125in"/>
      </text:list-level-style-number>
      <text:list-level-style-number text:level="4" style:num-suffix="." style:num-format="1">
        <style:list-level-properties text:space-before="1.5458in" text:min-label-width="0.25in"/>
      </text:list-level-style-number>
      <text:list-level-style-number text:level="5" style:num-suffix="." style:num-format="a" style:num-letter-sync="true">
        <style:list-level-properties text:space-before="2.0458in" text:min-label-width="0.25in"/>
      </text:list-level-style-number>
      <text:list-level-style-number text:level="6" style:num-suffix="." style:num-format="i">
        <style:list-level-properties fo:text-align="end" text:space-before="2.6708in" text:min-label-width="0.125in"/>
      </text:list-level-style-number>
      <text:list-level-style-number text:level="7" style:num-suffix="." style:num-format="1">
        <style:list-level-properties text:space-before="3.0458in" text:min-label-width="0.25in"/>
      </text:list-level-style-number>
      <text:list-level-style-number text:level="8" style:num-suffix="." style:num-format="a" style:num-letter-sync="true">
        <style:list-level-properties text:space-before="3.5458in" text:min-label-width="0.25in"/>
      </text:list-level-style-number>
      <text:list-level-style-number text:level="9" style:num-suffix="." style:num-format="i">
        <style:list-level-properties fo:text-align="end" text:space-before="4.1708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613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urkin Waldemar</dc:creator>
    <meta:creation-date>2009-10-20T14:01:00Z</meta:creation-date>
    <dc:date>2014-07-14T11:17:00Z</dc:date>
    <meta:print-date>2014-07-14T11:14:00Z</meta:print-date>
    <meta:template xlink:href="Normal" xlink:type="simple"/>
    <meta:editing-cycles>60</meta:editing-cycles>
    <meta:editing-duration>PT1833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76" meta:character-count="1234" meta:row-count="8" meta:non-whitespace-character-count="1060"/>
  </office:meta>
</office:document-meta>
</file>