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T33" style:parent-style-name="Domyślnaczcionkaakapitu" style:family="text"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5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6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7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</office:automatic-styles>
  <office:body>
    <office:text text:use-soft-page-breaks="true">
      <text:p text:style-name="P1">Uchwała <text:s/>Nr<text:s/>40/2014</text:p>
      <text:p text:style-name="P2">Zarządu Powiatu Pyrzyckiego</text:p>
      <text:p text:style-name="P3">z dnia<text:s/>17<text:s/>czerwca<text:s/>2014 r.</text:p>
      <text:p text:style-name="P4"/>
      <text:p text:style-name="P5"/>
      <text:p text:style-name="P6">w sprawie wyrażenia opinii o pozbawieniu kategorii drogi gminnej części <text:s text:c="22"/>ul. Podgrodzie w Pyrzycach</text:p>
      <text:p text:style-name="P7"/>
      <text:p text:style-name="P8"/>
      <text:p text:style-name="P9"/>
      <text:p text:style-name="P10">Na podstawie art. 10 ust. 1, 2 i 3 <text:s/>w związku z art. 7 ust. 2 ustawy z dnia <text:s text:c="19"/>21 marca 1985 r. o drogach<text:s/>publicznych (Dz.U. z 2013 r., poz. 260 z późn. zm.) Zarząd Powiatu Pyrzyckiego uchwala, co następuje:</text:p>
      <text:p text:style-name="P11"/>
      <text:p text:style-name="P12"/>
      <text:p text:style-name="P13">§ 1.</text:p>
      <text:p text:style-name="P14"/>
      <text:p text:style-name="P15">Opiniuje się pozytywnie pozbawienie kategorii drogi gminnej dz. nr 566/4 stanowiącą część ul. Podg<text:bookmark-start text:name="_GoBack"/><text:bookmark-end text:name="_GoBack"/>rodzie w Pyrzycach. <text:s/></text:p>
      <text:p text:style-name="P16"/>
      <text:p text:style-name="P17">§ 2.</text:p>
      <text:p text:style-name="P18"/>
      <text:p text:style-name="P19">Wykonanie uchwały<text:s/>powierza się dyrektorowi Wydziału Infrastruktury Technicznej <text:s text:c="12"/>i Komunikacji Starostwa Powiatowego w Pyrzycach.</text:p>
      <text:p text:style-name="P20"/>
      <text:p text:style-name="P21">§ 3.</text:p>
      <text:p text:style-name="P22"/>
      <text:p text:style-name="P23">Uchwała wchodzi w życie z dniem podjęci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5"/></text:span><text:span text:style-name="T33"><text:tab/>Zarząd Powiatu Pyrzyckiego</text:span></text:p>
      <text:p text:style-name="P34"><text:tab/><text:tab/><text:tab/>1. Wiktor Tołoczko <text:s text:c="17"/>.....................................</text:p>
      <text:p text:style-name="P35"><text:tab/><text:tab/><text:tab/>2. Robert Betyna <text:s text:c="19"/>.....................................</text:p>
      <text:p text:style-name="P36"><text:tab/><text:tab/><text:tab/><text:tab/>3. Jarosław Stankiewicz <text:s text:c="8"/>..................................... <text:s text:c="19"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3T12:14:00Z</meta:creation-date>
    <dc:date>2014-06-17T09:37:00Z</dc:date>
    <meta:print-date>2014-06-17T09:3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48" meta:character-count="1035" meta:row-count="7" meta:non-whitespace-character-count="889"/>
  </office:meta>
</office:document-meta>
</file>