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6" style:parent-style-name="Standard" style:family="paragraph">
      <style:paragraph-properties fo:text-align="center" style:line-height-at-least="0.0694in"/>
      <style:text-properties style:font-name="Arial" style:font-name-asian="Tahoma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8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1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2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3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6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7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8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9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0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21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2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3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4" style:parent-style-name="Standard" style:family="paragraph">
      <style:paragraph-properties style:line-height-at-least="0.0694in" fo:text-indent="0.3937in"/>
      <style:text-properties style:font-name="Arial" style:font-name-asian="Tahoma" style:font-name-complex="Arial" fo:color="#000000"/>
    </style:style>
    <style:style style:name="P25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6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7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8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0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1" style:parent-style-name="Standard" style:family="paragraph">
      <style:paragraph-properties fo:text-align="end" style:line-height-at-least="0.0694in"/>
      <style:text-properties style:font-name="Arial" style:font-name-asian="Tahoma" style:font-name-complex="Arial" fo:color="#000000"/>
    </style:style>
    <style:style style:name="P32" style:parent-style-name="Standard" style:family="paragraph">
      <style:paragraph-properties fo:text-align="center" fo:line-height="200%" fo:margin-left="2.3625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color="#000000"/>
    </style:style>
    <style:style style:name="T34" style:parent-style-name="Domyślnaczcionkaakapitu" style:family="text">
      <style:text-properties style:font-name="Arial" style:font-name-asian="Tahoma" style:font-name-complex="Arial" fo:color="#000000"/>
    </style:style>
    <style:style style:name="T35" style:parent-style-name="Domyślnaczcionkaakapitu" style:family="text">
      <style:text-properties style:font-name="Arial" style:font-name-asian="Tahoma" style:font-name-complex="Arial" fo:color="#000000"/>
    </style:style>
    <style:style style:name="P36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7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8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39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</office:automatic-styles>
  <office:body>
    <office:text text:use-soft-page-breaks="true">
      <text:p text:style-name="P1">Uchwała <text:s/>Nr<text:s/>39/2014</text:p>
      <text:p text:style-name="P2">Zarządu Powiatu Pyrzyckiego</text:p>
      <text:p text:style-name="P3">z dnia<text:s/>17<text:bookmark-start text:name="_GoBack"/><text:bookmark-end text:name="_GoBack"/><text:s/>czerwca<text:s/>2014 r.</text:p>
      <text:p text:style-name="P4"/>
      <text:p text:style-name="P5"/>
      <text:p text:style-name="P6">w sprawie wyrażenia opinii o pozbawieniu kategorii drogi gminnej części <text:s text:c="22"/>drogi gminnej nr 620012Z <text:s/>ul. Plac Ratuszowy w Pyrzycach</text:p>
      <text:p text:style-name="P7"/>
      <text:p text:style-name="P8"/>
      <text:p text:style-name="P9"/>
      <text:p text:style-name="P10"/>
      <text:p text:style-name="P11">Na podstawie art. 10 ust. 1, 2 i 3 <text:s/>w związku z art. 7 ust. 2 ustawy z dnia <text:s text:c="14"/><text:s text:c="3"/>21 marca 1985 r. o drogach publicznych (Dz.U. z 2013 r., poz. 260 z późn. zm.) Zarząd Powiatu Pyrzyckiego uchwala, co następuje:</text:p>
      <text:p text:style-name="P12"/>
      <text:p text:style-name="P13"/>
      <text:p text:style-name="P14">§ 1.</text:p>
      <text:p text:style-name="P15"/>
      <text:p text:style-name="P16">Opiniuje się pozytywnie pozbawienie kategorii drogi gminnej części drogi gminnej <text:s text:c="12"/>nr 620012Z ul. Plac Ratuszowy (część dz. nr 158/2) w Pyrzycach.</text:p>
      <text:p text:style-name="P17"/>
      <text:p text:style-name="P18">§ 2.</text:p>
      <text:p text:style-name="P19"/>
      <text:p text:style-name="P20">Wykonanie uchwały powierza się dyrektorowi Wydziału Infrastruktury Technicznej <text:s text:c="12"/>i Komunikacji Starostwa Powiatowego w Pyrzycach.</text:p>
      <text:p text:style-name="P21"/>
      <text:p text:style-name="P22">§ 3.</text:p>
      <text:p text:style-name="P23"/>
      <text:p text:style-name="P24">Uchwała wchodzi w życie z dniem podjęcia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5"/></text:span><text:span text:style-name="T34"><text:tab/>Zarząd</text:span><text:span text:style-name="T35"><text:s/>Powiatu Pyrzyckiego</text:span></text:p>
      <text:p text:style-name="P36"><text:tab/><text:tab/><text:tab/>1. Wiktor Tołoczko <text:s text:c="17"/>.....................................</text:p>
      <text:p text:style-name="P37"><text:tab/><text:tab/><text:tab/>2. Robert Betyna <text:s text:c="19"/>.....................................</text:p>
      <text:p text:style-name="P38"><text:tab/><text:tab/><text:tab/><text:tab/>3. Jarosław Stankiewicz <text:s text:c="8"/>.....................................<text:s/><text:s text:c="19"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14-06-13T12:33:00Z</meta:creation-date>
    <dc:date>2014-06-17T09:34:00Z</dc:date>
    <meta:print-date>2014-06-17T09:32:00Z</meta:print-date>
    <meta:template xlink:href="Normal" xlink:type="simple"/>
    <meta:editing-cycles>2</meta:editing-cycles>
    <meta:editing-duration>PT660S</meta:editing-duration>
    <meta:document-statistic meta:page-count="1" meta:paragraph-count="2" meta:word-count="157" meta:character-count="1101" meta:row-count="7" meta:non-whitespace-character-count="946"/>
  </office:meta>
</office:document-meta>
</file>