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0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1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3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5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6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7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8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9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2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1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2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3" style:parent-style-name="Standard" style:family="paragraph">
      <style:paragraph-properties style:line-height-at-least="0.0694in" fo:text-indent="0.3937in"/>
      <style:text-properties style:font-name="Arial" style:font-name-asian="Tahoma" style:font-name-complex="Arial" fo:color="#000000"/>
    </style:style>
    <style:style style:name="P24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5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6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7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fo:text-align="end" style:line-height-at-least="0.0694in"/>
      <style:text-properties style:font-name="Arial" style:font-name-asian="Tahoma" style:font-name-complex="Arial" fo:color="#000000"/>
    </style:style>
    <style:style style:name="P31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color="#000000"/>
    </style:style>
    <style:style style:name="T33" style:parent-style-name="Domyślnaczcionkaakapitu" style:family="text">
      <style:text-properties style:font-name="Arial" style:font-name-asian="Tahoma" style:font-name-complex="Arial" fo:color="#000000"/>
    </style:style>
    <style:style style:name="P34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5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6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7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8" style:parent-style-name="Standard" style:family="paragraph">
      <style:paragraph-properties fo:text-align="center" fo:line-height="200%"/>
    </style:style>
    <style:style style:name="T39" style:parent-style-name="Domyślnaczcionkaakapitu" style:family="text">
      <style:text-properties style:font-name="Arial CE" style:font-name-asian="Arial CE" style:font-name-complex="Arial CE" fo:color="#000000"/>
    </style:style>
  </office:automatic-styles>
  <office:body>
    <office:text text:use-soft-page-breaks="true">
      <text:p text:style-name="P1">Uchwała <text:s/>Nr 25/2014</text:p>
      <text:p text:style-name="P2">Zarządu Powiatu Pyrzyckiego</text:p>
      <text:p text:style-name="P3">z dnia<text:s/>23<text:bookmark-start text:name="_GoBack"/><text:bookmark-end text:name="_GoBack"/><text:s/>kwietnia 2014 r.</text:p>
      <text:p text:style-name="P4"/>
      <text:p text:style-name="P5"/>
      <text:p text:style-name="P6">w sprawie wyrażenia opinii o pozbawieniu kategorii drogi powiatowej <text:s text:c="18"/>drogi nr 1818Z na<text:s/>terenie powiatu stargardzkiego w celu zaliczenia jej do kategorii dróg gminnych.</text:p>
      <text:p text:style-name="P7"/>
      <text:p text:style-name="P8"/>
      <text:p text:style-name="P9"/>
      <text:p text:style-name="P10">Na podstawie art. 10 ust. 1, 2 i 3 <text:s/>w związku z art. 6a ust. 1 i 2 ustawy z dnia <text:s text:c="17"/>21 marca 1985 r. o drogach publicznych (Dz. U. z 2013 r., poz. 260) Zarząd<text:s/>Powiatu Pyrzyckiego uchwala, co następuje:</text:p>
      <text:p text:style-name="P11"/>
      <text:p text:style-name="P12"/>
      <text:p text:style-name="P13">§ 1.</text:p>
      <text:p text:style-name="P14"/>
      <text:p text:style-name="P15">Opiniuje się pozytywnie pozbawienie kategorii drogi powiatowej nr 1818Z <text:s text:c="18"/>– ul. Poznańska w Ińsku w celu zaliczenia jej do kategorii dróg gminnych.</text:p>
      <text:p text:style-name="P16"/>
      <text:p text:style-name="P17">§ 2.</text:p>
      <text:p text:style-name="P18"/>
      <text:p text:style-name="P19">Wykonanie uchwały powierza się<text:s/>dyrektorowi Wydziału Infrastruktury Technicznej <text:s text:c="14"/>i Komunikacji Starostwa Powiatowego w Pyrzycach.</text:p>
      <text:p text:style-name="P20"/>
      <text:p text:style-name="P21">§ 3.</text:p>
      <text:p text:style-name="P22"/>
      <text:p text:style-name="P23">Uchwała wchodzi w życie z dniem podjęci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s text:c="6"/></text:span><text:span text:style-name="T33"><text:tab/>Zarząd Powiatu Pyrzyckiego</text:span></text:p>
      <text:p text:style-name="P34"><text:tab/><text:tab/><text:tab/>1. Wiktor Tołoczko <text:s text:c="17"/>.....................................</text:p>
      <text:p text:style-name="P35"><text:tab/><text:tab/><text:tab/>2. Robert Betyna <text:s text:c="19"/>.....................................</text:p>
      <text:p text:style-name="P36"><text:tab/><text:tab/><text:tab/><text:tab/>3. Jarosław Stankiewicz <text:s text:c="8"/>..................................... <text:s text:c="19"/></text:p>
      <text:p text:style-name="P37"><text:tab/><text:tab/><text:tab/></text:p>
      <text:p text:style-name="P38"><text:span text:style-name="T3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4-04-18T10:11:00Z</meta:creation-date>
    <dc:date>2014-04-23T05:23:00Z</dc:date>
    <meta:print-date>2014-04-23T05:22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3" meta:character-count="1145" meta:row-count="8" meta:non-whitespace-character-count="984"/>
  </office:meta>
</office:document-meta>
</file>