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36cm" fo:margin-left="0.023cm" table:align="left" style:writing-mode="lr-tb"/>
    </style:style>
    <style:style style:name="Tabela1.A" style:family="table-column">
      <style:table-column-properties style:column-width="16.036cm"/>
    </style:style>
    <style:style style:name="Tabela1.1" style:family="table-row">
      <style:table-row-properties style:min-row-height="4.2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6.24cm" table:align="left" style:writing-mode="lr-tb"/>
    </style:style>
    <style:style style:name="Tabela5.A" style:family="table-column">
      <style:table-column-properties style:column-width="1.087cm"/>
    </style:style>
    <style:style style:name="Tabela5.B" style:family="table-column">
      <style:table-column-properties style:column-width="8.722cm"/>
    </style:style>
    <style:style style:name="Tabela5.C" style:family="table-column">
      <style:table-column-properties style:column-width="1.889cm"/>
    </style:style>
    <style:style style:name="Tabela5.D" style:family="table-column">
      <style:table-column-properties style:column-width="4.542cm"/>
    </style:style>
    <style:style style:name="Tabela5.1" style:family="table-row">
      <style:table-row-properties style:min-row-height="1.231cm"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5.2" style:family="table-row">
      <style:table-row-properties style:min-row-height="0.704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bottom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5.845cm" table:align="left" style:writing-mode="lr-tb"/>
    </style:style>
    <style:style style:name="Tabela6.A" style:family="table-column">
      <style:table-column-properties style:column-width="1.058cm"/>
    </style:style>
    <style:style style:name="Tabela6.B" style:family="table-column">
      <style:table-column-properties style:column-width="7.541cm"/>
    </style:style>
    <style:style style:name="Tabela6.C" style:family="table-column">
      <style:table-column-properties style:column-width="2.401cm"/>
    </style:style>
    <style:style style:name="Tabela6.D" style:family="table-column">
      <style:table-column-properties style:column-width="4.84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6.D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6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6.C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6.D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865cm" fo:margin-left="-0.056cm" table:align="left" style:writing-mode="lr-tb"/>
    </style:style>
    <style:style style:name="Tabela4.A" style:family="table-column">
      <style:table-column-properties style:column-width="0.66cm"/>
    </style:style>
    <style:style style:name="Tabela4.B" style:family="table-column">
      <style:table-column-properties style:column-width="1.296cm"/>
    </style:style>
    <style:style style:name="Tabela4.C" style:family="table-column">
      <style:table-column-properties style:column-width="1.879cm"/>
    </style:style>
    <style:style style:name="Tabela4.D" style:family="table-column">
      <style:table-column-properties style:column-width="2.117cm"/>
    </style:style>
    <style:style style:name="Tabela4.E" style:family="table-column">
      <style:table-column-properties style:column-width="1.323cm"/>
    </style:style>
    <style:style style:name="Tabela4.F" style:family="table-column">
      <style:table-column-properties style:column-width="1.164cm"/>
    </style:style>
    <style:style style:name="Tabela4.G" style:family="table-column">
      <style:table-column-properties style:column-width="0.873cm"/>
    </style:style>
    <style:style style:name="Tabela4.H" style:family="table-column">
      <style:table-column-properties style:column-width="1.667cm"/>
    </style:style>
    <style:style style:name="Tabela4.I" style:family="table-column">
      <style:table-column-properties style:column-width="1.826cm"/>
    </style:style>
    <style:style style:name="Tabela4.J" style:family="table-column">
      <style:table-column-properties style:column-width="1.905cm"/>
    </style:style>
    <style:style style:name="Tabela4.K" style:family="table-column">
      <style:table-column-properties style:column-width="2.155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K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4.2" style:family="table-row">
      <style:table-row-properties fo:keep-together="auto"/>
    </style:style>
    <style:style style:name="Tabela4.F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K3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9fbf9" style:font-size-asian="11pt" style:font-style-asian="italic" style:font-size-complex="11pt" style:font-style-complex="italic"/>
    </style:style>
    <style:style style:name="P3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85437" style:font-size-asian="11pt" style:font-style-asian="italic" style:font-size-complex="11pt"/>
    </style:style>
    <style:style style:name="P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9fbf9" style:font-size-asian="11pt" style:font-size-complex="11pt"/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9fbf9" style:font-size-asian="11pt" style:font-size-complex="11pt"/>
    </style:style>
    <style:style style:name="P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20592d" style:font-size-asian="11pt" style:font-size-complex="11pt"/>
    </style:style>
    <style:style style:name="P9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29cm"/>
          <style:tab-stop style:position="1.905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1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2" style:family="paragraph" style:parent-style-name="Text_20_body_20__28_user_29_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3" style:family="paragraph" style:parent-style-name="Text_20_body_20__28_user_29_">
      <style:paragraph-properties fo:margin-top="0cm" fo:margin-bottom="0cm" style:contextual-spacing="false"/>
      <style:text-properties style:font-name="Times New Roman" fo:font-size="11pt" officeooo:paragraph-rsid="00185437" style:font-size-asian="11pt" style:font-size-complex="11pt"/>
    </style:style>
    <style:style style:name="P14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5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415612" style:font-size-asian="11pt" style:font-size-complex="11pt"/>
    </style:style>
    <style:style style:name="P16" style:family="paragraph" style:parent-style-name="Text_20_body_20__28_user_29_">
      <style:paragraph-properties fo:margin-top="0cm" fo:margin-bottom="0cm" style:contextual-spacing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9fbf9" style:font-size-asian="11pt" style:font-weight-asian="bold" style:font-size-complex="11pt" style:font-weight-complex="bold"/>
    </style:style>
    <style:style style:name="P18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1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rsid="00211002" officeooo:paragraph-rsid="0019fbf9" style:font-size-asian="11pt" style:font-weight-asian="bold" style:font-size-complex="11pt" style:font-weight-complex="bold"/>
    </style:style>
    <style:style style:name="P20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35e985" style:font-size-asian="11pt" style:font-weight-asian="bold" style:font-size-complex="11pt"/>
    </style:style>
    <style:style style:name="P21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rsid="001c1d4a" officeooo:paragraph-rsid="0035e985" style:font-size-asian="11pt" style:font-weight-asian="bold" style:font-size-complex="11pt"/>
    </style:style>
    <style:style style:name="P22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23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fo:font-weight="bold" officeooo:paragraph-rsid="0019fbf9" style:font-name-asian="Times New Roman" style:font-size-asian="11pt" style:font-weight-asian="bold" style:font-size-complex="11pt" style:font-weight-complex="bold"/>
    </style:style>
    <style:style style:name="P24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name-asian="Times New Roman" style:font-size-asian="11pt" style:font-weight-asian="bold" style:font-size-complex="11pt"/>
    </style:style>
    <style:style style:name="P25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name-asian="Times New Roman" style:font-size-asian="11pt" style:font-size-complex="11pt"/>
    </style:style>
    <style:style style:name="P26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name-asian="Times New Roman" style:font-size-asian="11pt" style:font-size-complex="11pt"/>
    </style:style>
    <style:style style:name="P27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8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rsid="001dd3d7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2449a4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fbf9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c99a" style:font-size-asian="9pt" style:font-style-asian="italic" style:font-weight-asian="bold" style:font-size-complex="9pt" style:font-style-complex="italic" style:font-weight-complex="bold"/>
    </style:style>
    <style:style style:name="P32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fbf9" style:font-size-asian="9pt" style:font-style-asian="italic" style:font-weight-asian="bold" style:font-size-complex="9pt" style:font-style-complex="italic" style:font-weight-complex="bold"/>
    </style:style>
    <style:style style:name="P3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style:text-underline-style="solid" style:text-underline-width="auto" style:text-underline-color="font-color" officeooo:paragraph-rsid="0019fbf9" style:font-size-asian="9pt" style:font-style-asian="italic" style:font-size-complex="9pt" style:font-style-complex="italic"/>
    </style:style>
    <style:style style:name="P3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officeooo:paragraph-rsid="0019fbf9" style:font-size-asian="9pt" style:font-style-asian="italic" style:font-size-complex="9pt" style:font-style-complex="italic"/>
    </style:style>
    <style:style style:name="P35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9pt" fo:font-style="italic" officeooo:paragraph-rsid="0019fbf9" style:font-size-asian="9pt" style:font-style-asian="italic" style:font-size-complex="9pt" style:font-style-complex="italic"/>
    </style:style>
    <style:style style:name="P3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officeooo:paragraph-rsid="00185437" style:font-size-asian="9pt" style:font-style-asian="italic" style:font-size-complex="9pt"/>
    </style:style>
    <style:style style:name="P3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8pt" fo:font-style="italic" officeooo:paragraph-rsid="0019fbf9" style:font-size-asian="8pt" style:font-style-asian="italic" style:font-size-complex="8pt" style:font-style-complex="italic"/>
    </style:style>
    <style:style style:name="P3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2449a4"/>
    </style:style>
    <style:style style:name="P3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4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20592d"/>
    </style:style>
    <style:style style:name="P41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officeooo:paragraph-rsid="0035e985"/>
    </style:style>
    <style:style style:name="P42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4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449a4"/>
    </style:style>
    <style:style style:name="P44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2449a4"/>
    </style:style>
    <style:style style:name="P45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2ab569"/>
    </style:style>
    <style:style style:name="P46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47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4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39fa5c" style:font-size-asian="12pt" style:font-size-complex="12pt"/>
    </style:style>
    <style:style style:name="P4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size-complex="12pt"/>
    </style:style>
    <style:style style:name="P5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5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name-asian="Times New Roman" style:font-size-asian="12pt" style:font-size-complex="12pt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449a4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19fbf9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55" style:family="paragraph" style:parent-style-name="Text_20_body_20__28_user_29_">
      <style:text-properties fo:color="#000000" loext:opacity="100%" officeooo:paragraph-rsid="00065d4d"/>
    </style:style>
    <style:style style:name="P56" style:family="paragraph" style:parent-style-name="Text_20_body_20__28_user_29_">
      <style:text-properties fo:font-size="11pt" officeooo:paragraph-rsid="00065d4d" style:font-size-asian="11pt" style:font-size-complex="11pt"/>
    </style:style>
    <style:style style:name="P57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58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59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fo:font-size="12pt" officeooo:paragraph-rsid="002449a4" style:font-size-asian="12pt" style:font-size-complex="12pt"/>
    </style:style>
    <style:style style:name="P60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2449a4" style:font-size-asian="12pt" style:font-size-complex="12pt"/>
    </style:style>
    <style:style style:name="P61" style:family="paragraph" style:parent-style-name="Text_20_body_20__28_user_29_">
      <style:paragraph-properties fo:text-align="justify" style:justify-single-word="false">
        <style:tab-stops>
          <style:tab-stop style:position="0.736cm"/>
        </style:tab-stops>
      </style:paragraph-properties>
      <style:text-properties fo:font-size="12pt" officeooo:paragraph-rsid="002449a4" style:font-size-asian="12pt" style:font-size-complex="12pt"/>
    </style:style>
    <style:style style:name="P62" style:family="paragraph" style:parent-style-name="Text_20_body_20__28_user_29_">
      <style:paragraph-properties>
        <style:tab-stops>
          <style:tab-stop style:position="0.501cm"/>
          <style:tab-stop style:position="0.751cm"/>
        </style:tab-stops>
      </style:paragraph-properties>
      <style:text-properties fo:font-size="12pt" officeooo:paragraph-rsid="0039fa5c" style:font-size-asian="12pt" style:font-size-complex="12pt"/>
    </style:style>
    <style:style style:name="P63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64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65" style:family="paragraph" style:parent-style-name="Text_20_body_20__28_user_29_">
      <style:paragraph-properties>
        <style:tab-stops>
          <style:tab-stop style:position="0.501cm"/>
          <style:tab-stop style:position="0.751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66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 style:font-weight-complex="bold"/>
    </style:style>
    <style:style style:name="P67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/>
    </style:style>
    <style:style style:name="P68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fo:language="pl" fo:country="PL" officeooo:paragraph-rsid="002449a4" style:font-size-asian="12pt" style:language-asian="pl" style:country-asian="PL" style:font-name-complex="Arial" style:font-size-complex="12pt"/>
    </style:style>
    <style:style style:name="P69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normal" officeooo:paragraph-rsid="002449a4" style:font-size-asian="12pt" style:font-weight-asian="normal" style:font-name-complex="Arial" style:font-size-complex="12pt" style:font-weight-complex="normal"/>
    </style:style>
    <style:style style:name="P70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449a4"/>
    </style:style>
    <style:style style:name="P71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officeooo:paragraph-rsid="002449a4"/>
    </style:style>
    <style:style style:name="P72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officeooo:paragraph-rsid="002449a4"/>
    </style:style>
    <style:style style:name="P73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74" style:family="paragraph" style:parent-style-name="Text_20_body_20__28_user_29_">
      <style:paragraph-properties fo:text-align="end" style:justify-single-word="false">
        <style:tab-stops>
          <style:tab-stop style:position="1.244cm"/>
        </style:tab-stops>
      </style:paragraph-properties>
      <style:text-properties style:font-name="Times New Roman" officeooo:paragraph-rsid="002449a4"/>
    </style:style>
    <style:style style:name="P75" style:family="paragraph" style:parent-style-name="Text_20_body_20__28_user_29_">
      <style:paragraph-properties fo:text-align="end" style:justify-single-word="false">
        <style:tab-stops>
          <style:tab-stop style:position="1.244cm"/>
        </style:tab-stops>
      </style:paragraph-properties>
      <style:text-properties style:font-name="Times New Roman" officeooo:paragraph-rsid="0006f65a"/>
    </style:style>
    <style:style style:name="P76" style:family="paragraph" style:parent-style-name="Text_20_body_20__28_user_29_">
      <style:paragraph-properties fo:text-align="end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77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name-asian="Times New Roman" style:font-size-asian="11pt" style:font-weight-asian="bold" style:font-size-complex="11pt" style:font-weight-complex="bold"/>
    </style:style>
    <style:style style:name="P78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79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80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81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82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83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84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85" style:family="paragraph" style:parent-style-name="Text_20_body_20__28_user_29_">
      <style:paragraph-properties fo:text-align="justify" style:justify-single-word="false"/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86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7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8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e08db" style:font-size-asian="11pt" style:font-size-complex="11pt"/>
    </style:style>
    <style:style style:name="P89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90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91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92" style:family="paragraph" style:parent-style-name="Text_20_body_20__28_user_29_">
      <style:paragraph-properties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93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94" style:family="paragraph" style:parent-style-name="Text_20_body_20__28_user_29_">
      <style:paragraph-properties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95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96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officeooo:rsid="003ace45" officeooo:paragraph-rsid="003ace45" style:font-size-asian="11pt" style:font-size-complex="11pt"/>
    </style:style>
    <style:style style:name="P97" style:family="paragraph" style:parent-style-name="Text_20_body_20__28_user_29_">
      <style:text-properties style:font-name="Times New Roman" fo:font-size="11pt" officeooo:paragraph-rsid="00185437" style:font-size-asian="11pt" style:font-size-complex="11pt"/>
    </style:style>
    <style:style style:name="P98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99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85437" style:font-size-asian="11pt" style:font-style-asian="italic" style:font-size-complex="11pt"/>
    </style:style>
    <style:style style:name="P100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weight="bold" officeooo:paragraph-rsid="00185437" style:font-size-asian="14pt" style:font-weight-asian="bold" style:font-size-complex="14pt" style:font-weight-complex="bold"/>
    </style:style>
    <style:style style:name="P101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paragraph-rsid="00185437" style:font-size-asian="14pt" style:font-style-asian="italic" style:font-weight-asian="bold" style:font-size-complex="14pt" style:font-weight-complex="bold"/>
    </style:style>
    <style:style style:name="P102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103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104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weight="bold" officeooo:paragraph-rsid="00185437" style:font-weight-asian="bold" style:font-weight-complex="bold"/>
    </style:style>
    <style:style style:name="P105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9pt" officeooo:paragraph-rsid="00185437" style:font-size-asian="9pt" style:font-size-complex="9pt" style:font-weight-complex="bold"/>
    </style:style>
    <style:style style:name="P106" style:family="paragraph" style:parent-style-name="Text_20_body_20__28_user_29_">
      <style:paragraph-properties>
        <style:tab-stops>
          <style:tab-stop style:position="0.529cm"/>
          <style:tab-stop style:position="0.751cm"/>
          <style:tab-stop style:position="1cm"/>
        </style:tab-stops>
      </style:paragraph-properties>
      <style:text-properties style:font-name="Times New Roman" officeooo:paragraph-rsid="00185437"/>
    </style:style>
    <style:style style:name="P107" style:family="paragraph" style:parent-style-name="Text_20_body_20__28_user_29_">
      <style:paragraph-properties>
        <style:tab-stops>
          <style:tab-stop style:position="0.476cm"/>
        </style:tab-stops>
      </style:paragraph-properties>
      <style:text-properties style:font-name="Times New Roman" officeooo:paragraph-rsid="00185437"/>
    </style:style>
    <style:style style:name="P108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officeooo:paragraph-rsid="00185437"/>
    </style:style>
    <style:style style:name="P109" style:family="paragraph" style:parent-style-name="Text_20_body_20__28_user_29_">
      <style:paragraph-properties fo:margin-left="9.366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10" style:family="paragraph" style:parent-style-name="Text_20_body_20__28_user_29_">
      <style:paragraph-properties fo:margin-left="9.366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111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112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13" style:family="paragraph" style:parent-style-name="Text_20_body_20__28_user_29_">
      <style:paragraph-properties fo:margin-left="9.419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14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15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rsid="000991c6" officeooo:paragraph-rsid="00065d4d" style:font-size-asian="11pt" style:font-weight-asian="bold" style:font-size-complex="11pt" style:font-weight-complex="bold"/>
    </style:style>
    <style:style style:name="P116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17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font-size="11pt" officeooo:paragraph-rsid="00065d4d" style:font-size-asian="11pt" style:font-size-complex="11pt"/>
    </style:style>
    <style:style style:name="P118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297cm"/>
        </style:tab-stops>
      </style:paragraph-properties>
    </style:style>
    <style:style style:name="P119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120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21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22" style:family="paragraph" style:parent-style-name="Standard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font-size="11pt" officeooo:paragraph-rsid="00065d4d" style:font-size-asian="11pt" style:font-size-complex="11pt"/>
    </style:style>
    <style:style style:name="P123" style:family="paragraph" style:parent-style-name="Standard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2pt" fo:font-weight="normal" officeooo:paragraph-rsid="00065d4d" style:font-size-asian="12pt" style:font-weight-asian="normal" style:font-name-complex="Times New Roman" style:font-size-complex="12pt" style:font-weight-complex="normal"/>
    </style:style>
    <style:style style:name="P124" style:family="paragraph" style:parent-style-name="Standard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2pt" fo:font-weight="normal" officeooo:paragraph-rsid="003c34c4" style:font-size-asian="12pt" style:font-weight-asian="normal" style:font-name-complex="Times New Roman" style:font-size-complex="12pt" style:font-weight-complex="normal"/>
    </style:style>
    <style:style style:name="P125" style:family="paragraph" style:parent-style-name="Standard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font-size="11pt" officeooo:paragraph-rsid="00065d4d" style:font-size-asian="11pt" style:font-size-complex="11pt"/>
    </style:style>
    <style:style style:name="P126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27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1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2pt" fo:font-weight="normal" officeooo:paragraph-rsid="003c34c4" style:font-size-asian="12pt" style:font-weight-asian="normal" style:font-name-complex="Times New Roman" style:font-size-complex="12pt" style:font-weight-complex="normal"/>
    </style:style>
    <style:style style:name="P130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131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32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33" style:family="paragraph" style:parent-style-name="Text_20_body_20__28_user_29_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34" style:family="paragraph" style:parent-style-name="Text_20_body_20__28_user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35" style:family="paragraph" style:parent-style-name="Pa3">
      <style:paragraph-properties fo:line-height="100%" fo:text-align="justify" style:justify-single-word="false"/>
      <style:text-properties style:font-name="Times New Roman" officeooo:paragraph-rsid="002449a4" style:font-name-complex="Times New Roman"/>
    </style:style>
    <style:style style:name="P13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paragraph-rsid="002449a4" style:font-size-asian="10pt" style:font-weight-asian="normal" style:font-name-complex="Times New Roman" style:font-size-complex="10pt" style:font-weight-complex="normal"/>
    </style:style>
    <style:style style:name="P137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text-underline-style="none" fo:font-weight="normal" officeooo:rsid="003b0f9d" officeooo:paragraph-rsid="002449a4" fo:background-color="#ffffff" style:font-size-asian="10pt" style:font-weight-asian="normal" style:font-name-complex="Times New Roman" style:font-size-complex="10pt" style:font-weight-complex="normal"/>
    </style:style>
    <style:style style:name="P13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449a4" style:font-size-asian="12pt" style:font-weight-asian="bold" style:font-name-complex="Times New Roman" style:font-size-complex="12pt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140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 style:font-weight-complex="bold"/>
    </style:style>
    <style:style style:name="P142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2449a4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3" style:family="paragraph" style:parent-style-name="Standard">
      <style:paragraph-properties fo:text-align="center" style:justify-single-word="false"/>
      <style:text-properties officeooo:paragraph-rsid="002449a4"/>
    </style:style>
    <style:style style:name="P144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145" style:family="paragraph" style:parent-style-name="Table_20_Contents_20__28_user_29_">
      <style:paragraph-properties fo:text-align="justify" style:justify-single-word="false" style:snap-to-layout-grid="false"/>
      <style:text-properties officeooo:paragraph-rsid="002449a4"/>
    </style:style>
    <style:style style:name="P146" style:family="paragraph" style:parent-style-name="Table_20_Contents_20__28_user_29_">
      <style:paragraph-properties fo:text-align="justify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47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48" style:family="paragraph" style:parent-style-name="Table_20_Contents_20__28_user_29_">
      <style:paragraph-properties fo:text-align="center" style:justify-single-word="false"/>
      <style:text-properties officeooo:paragraph-rsid="002449a4"/>
    </style:style>
    <style:style style:name="P149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paragraph-rsid="0019fbf9" style:font-size-asian="9pt" style:font-weight-asian="bold" style:font-size-complex="9pt" style:font-weight-complex="bold"/>
    </style:style>
    <style:style style:name="P150" style:family="paragraph" style:parent-style-name="Table_20_Contents_20__28_user_29_">
      <style:paragraph-properties fo:text-align="justify" style:justify-single-word="false"/>
      <style:text-properties style:font-name="Times New Roman" fo:font-size="9pt" fo:font-weight="bold" officeooo:paragraph-rsid="0019fbf9" style:font-size-asian="9pt" style:font-weight-asian="bold" style:font-size-complex="9pt" style:font-weight-complex="bold"/>
    </style:style>
    <style:style style:name="P151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rsid="00041db1" officeooo:paragraph-rsid="0019fbf9" style:font-size-asian="9pt" style:font-weight-asian="bold" style:font-size-complex="9pt" style:font-weight-complex="bold"/>
    </style:style>
    <style:style style:name="P15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9pt" fo:font-weight="bold" officeooo:rsid="00041db1" officeooo:paragraph-rsid="0019fbf9" style:font-size-asian="9pt" style:font-weight-asian="bold" style:font-size-complex="9pt" style:font-weight-complex="bold"/>
    </style:style>
    <style:style style:name="P15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9pt" fo:font-weight="bold" officeooo:rsid="0005c1e1" officeooo:paragraph-rsid="0019fbf9" style:font-size-asian="9pt" style:font-weight-asian="bold" style:font-size-complex="9pt" style:font-weight-complex="bold"/>
    </style:style>
    <style:style style:name="P154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rsid="00211002" officeooo:paragraph-rsid="0019fbf9" style:font-size-asian="9pt" style:font-weight-asian="bold" style:font-size-complex="9pt" style:font-weight-complex="bold"/>
    </style:style>
    <style:style style:name="P15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9pt" fo:font-weight="bold" officeooo:rsid="00256a12" officeooo:paragraph-rsid="0019fbf9" style:font-size-asian="9pt" style:font-weight-asian="bold" style:font-size-complex="9pt" style:font-weight-complex="bold"/>
    </style:style>
    <style:style style:name="P156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officeooo:paragraph-rsid="0019fbf9" style:font-size-asian="9pt" style:font-size-complex="9pt"/>
    </style:style>
    <style:style style:name="P157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officeooo:rsid="0005c1e1" officeooo:paragraph-rsid="0019fbf9" style:font-size-asian="9pt" style:font-size-complex="9pt"/>
    </style:style>
    <style:style style:name="P15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9pt" officeooo:paragraph-rsid="0019fbf9" style:font-size-asian="9pt" style:font-size-complex="9pt"/>
    </style:style>
    <style:style style:name="P159" style:family="paragraph" style:parent-style-name="Table_20_Contents_20__28_user_29_">
      <style:paragraph-properties fo:text-align="center" style:justify-single-word="false"/>
      <style:text-properties style:font-name="Times New Roman" fo:font-size="9pt" officeooo:paragraph-rsid="0019fbf9" style:font-size-asian="9pt" style:font-size-complex="9pt"/>
    </style:style>
    <style:style style:name="P16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9pt" officeooo:rsid="00041db1" officeooo:paragraph-rsid="0019fbf9" style:font-size-asian="9pt" style:font-size-complex="9pt"/>
    </style:style>
    <style:style style:name="P161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officeooo:rsid="00211002" officeooo:paragraph-rsid="0019fbf9" style:font-size-asian="9pt" style:font-size-complex="9pt"/>
    </style:style>
    <style:style style:name="P16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0pt" fo:font-weight="bold" officeooo:paragraph-rsid="0019fbf9" style:font-size-asian="10pt" style:font-weight-asian="bold" style:font-size-complex="10pt" style:font-weight-complex="bold"/>
    </style:style>
    <style:style style:name="P163" style:family="paragraph" style:parent-style-name="Table_20_Contents_20__28_user_29_">
      <style:paragraph-properties fo:text-align="center" style:justify-single-word="false"/>
      <style:text-properties style:font-name="Times New Roman" fo:font-size="10pt" fo:font-weight="bold" officeooo:paragraph-rsid="0019fbf9" style:font-size-asian="10pt" style:font-weight-asian="bold" style:font-size-complex="10pt" style:font-weight-complex="bold"/>
    </style:style>
    <style:style style:name="P16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.5pt" fo:font-weight="bold" officeooo:paragraph-rsid="00185437" style:font-size-asian="8.5pt" style:font-weight-asian="bold" style:font-size-complex="8.5pt" style:font-weight-complex="bold"/>
    </style:style>
    <style:style style:name="P165" style:family="paragraph" style:parent-style-name="Table_20_Contents_20__28_user_29_">
      <style:paragraph-properties fo:text-align="center" style:justify-single-word="false" style:snap-to-layout-grid="false"/>
      <style:text-properties style:font-name="Times New Roman" officeooo:paragraph-rsid="00185437"/>
    </style:style>
    <style:style style:name="P16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paragraph-rsid="00185437" style:font-size-asian="11pt" style:font-size-complex="11pt"/>
    </style:style>
    <style:style style:name="P167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168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style:text-underline-style="solid" style:text-underline-width="auto" style:text-underline-color="font-color" fo:font-weight="normal" officeooo:paragraph-rsid="002449a4" style:font-size-asian="12pt" style:font-weight-asian="normal" style:font-name-complex="Arial" style:font-size-complex="12pt" style:font-weight-complex="normal"/>
    </style:style>
    <style:style style:name="P169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officeooo:paragraph-rsid="002449a4"/>
    </style:style>
    <style:style style:name="P170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style:font-name="Times New Roman" fo:font-size="11pt" officeooo:paragraph-rsid="003383bd" style:font-size-asian="11pt" style:font-size-complex="11pt"/>
    </style:style>
    <style:style style:name="P171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2449a4" style:font-size-asian="12pt" style:font-size-complex="12pt"/>
    </style:style>
    <style:style style:name="P172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73" style:family="paragraph" style:parent-style-name="Style6" style:list-style-name="WW8Num1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174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5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6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4113d8" style:font-size-asian="11pt" style:font-size-complex="11pt"/>
    </style:style>
    <style:style style:name="P177" style:family="paragraph" style:parent-style-name="Text_20_body_20__28_user_29_" style:list-style-name="WW8Num1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8" style:family="paragraph" style:parent-style-name="Text_20_body_20__28_user_29_" style:list-style-name="WW8Num1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1eb3f0" style:font-size-asian="11pt" style:font-size-complex="11pt"/>
    </style:style>
    <style:style style:name="P179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80" style:family="paragraph" style:parent-style-name="Text_20_body_20__28_user_29_" style:list-style-name="WW8Num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181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3383bd"/>
    </style:style>
    <style:style style:name="P182" style:family="paragraph" style:parent-style-name="Text_20_body_20__28_user_29_" style:list-style-name="WW8Num1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officeooo:paragraph-rsid="00185437"/>
    </style:style>
    <style:style style:name="P183" style:family="paragraph" style:parent-style-name="Text_20_body_20__28_user_29_" style:list-style-name="WW8Num4">
      <style:text-properties style:font-name="Times New Roman" officeooo:paragraph-rsid="00185437"/>
    </style:style>
    <style:style style:name="P184" style:family="paragraph" style:parent-style-name="Text_20_body_20__28_user_29_" style:list-style-name="WW8Num8">
      <style:paragraph-properties>
        <style:tab-stops>
          <style:tab-stop style:position="0.476cm"/>
          <style:tab-stop style:position="0.751cm"/>
        </style:tab-stops>
      </style:paragraph-properties>
      <style:text-properties style:font-name="Times New Roman" officeooo:paragraph-rsid="00185437"/>
    </style:style>
    <style:style style:name="P185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4113d8"/>
    </style:style>
    <style:style style:name="P186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9fbf9" style:font-size-asian="11pt" style:font-size-complex="11pt"/>
    </style:style>
    <style:style style:name="P187" style:family="paragraph" style:parent-style-name="Text_20_body_20__28_user_29_" style:list-style-name="WW8Num6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88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officeooo:paragraph-rsid="0019fbf9"/>
    </style:style>
    <style:style style:name="P189" style:family="paragraph" style:parent-style-name="Text_20_body_20__28_user_29_" style:list-style-name="WW8Num13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officeooo:paragraph-rsid="00185437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bda52" style:font-size-asian="11pt" style:font-size-complex="11pt"/>
    </style:style>
    <style:style style:name="T3" style:family="text">
      <style:text-properties fo:font-size="11pt" officeooo:rsid="0006f65a" style:font-size-asian="11pt" style:font-size-complex="11pt"/>
    </style:style>
    <style:style style:name="T4" style:family="text">
      <style:text-properties fo:font-size="11pt" officeooo:rsid="0009c28b" style:font-size-asian="11pt" style:font-size-complex="11pt"/>
    </style:style>
    <style:style style:name="T5" style:family="text">
      <style:text-properties fo:font-size="11pt" officeooo:rsid="001698f8" style:font-size-asian="11pt" style:font-size-complex="11pt"/>
    </style:style>
    <style:style style:name="T6" style:family="text">
      <style:text-properties fo:font-size="11pt" officeooo:rsid="0029036d" style:font-size-asian="11pt" style:font-size-complex="11pt"/>
    </style:style>
    <style:style style:name="T7" style:family="text">
      <style:text-properties fo:font-size="11pt" officeooo:rsid="00360f6f" style:font-size-asian="11pt" style:font-size-complex="11pt"/>
    </style:style>
    <style:style style:name="T8" style:family="text">
      <style:text-properties fo:font-size="11pt" officeooo:rsid="003617fc" style:font-size-asian="11pt" style:font-size-complex="11pt"/>
    </style:style>
    <style:style style:name="T9" style:family="text">
      <style:text-properties fo:font-size="11pt" style:font-size-asian="11pt" style:language-asian="zh" style:country-asian="CN" style:font-size-complex="11pt"/>
    </style:style>
    <style:style style:name="T10" style:family="text">
      <style:text-properties fo:font-size="11pt" style:text-underline-style="none" style:font-size-asian="11pt" style:language-asian="zh" style:country-asian="CN" style:font-size-complex="11pt"/>
    </style:style>
    <style:style style:name="T11" style:family="text">
      <style:text-properties fo:font-size="11pt" style:text-underline-style="none" style:font-size-asian="11pt" style:font-size-complex="11pt"/>
    </style:style>
    <style:style style:name="T12" style:family="text">
      <style:text-properties fo:font-size="11pt" style:text-underline-style="none" officeooo:rsid="0029036d" style:font-size-asian="11pt" style:font-size-complex="11pt"/>
    </style:style>
    <style:style style:name="T13" style:family="text">
      <style:text-properties fo:font-size="11pt" style:text-underline-style="none" officeooo:rsid="003617fc" style:font-size-asian="11pt" style:font-size-complex="11pt"/>
    </style:style>
    <style:style style:name="T14" style:family="text">
      <style:text-properties fo:font-size="11pt" style:text-underline-style="none" officeooo:rsid="0009c28b" style:font-size-asian="11pt" style:font-size-complex="11pt"/>
    </style:style>
    <style:style style:name="T15" style:family="text">
      <style:text-properties fo:font-size="11pt" style:text-underline-style="none" officeooo:rsid="001698f8" style:font-size-asian="11pt" style:font-size-complex="11pt"/>
    </style:style>
    <style:style style:name="T16" style:family="text">
      <style:text-properties fo:font-size="11pt" style:text-underline-style="none" officeooo:rsid="003bda52" style:font-size-asian="11pt" style:font-size-complex="11pt"/>
    </style:style>
    <style:style style:name="T17" style:family="text">
      <style:text-properties fo:font-size="11pt" style:text-underline-style="none" officeooo:rsid="0006f65a" style:font-size-asian="11pt" style:font-size-complex="11pt"/>
    </style:style>
    <style:style style:name="T18" style:family="text">
      <style:text-properties fo:font-size="11pt" style:text-underline-style="none" officeooo:rsid="00360f6f" style:font-size-asian="11pt" style:font-size-complex="11pt"/>
    </style:style>
    <style:style style:name="T19" style:family="text">
      <style:text-properties fo:font-size="11pt" style:font-name-asian="Times New Roman1" style:font-size-asian="11pt" style:font-size-complex="11pt"/>
    </style:style>
    <style:style style:name="T20" style:family="text">
      <style:text-properties officeooo:rsid="0075af15"/>
    </style:style>
    <style:style style:name="T21" style:family="text">
      <style:text-properties officeooo:rsid="0040d230"/>
    </style:style>
    <style:style style:name="T22" style:family="text">
      <style:text-properties style:use-window-font-color="true" loext:opacity="0%" fo:font-size="11pt" style:text-underline-style="none" style:font-size-asian="11pt" style:language-asian="zh" style:country-asian="CN" style:font-size-complex="11pt"/>
    </style:style>
    <style:style style:name="T23" style:family="text">
      <style:text-properties officeooo:rsid="0009c28b"/>
    </style:style>
    <style:style style:name="T24" style:family="text">
      <style:text-properties officeooo:rsid="002eef55"/>
    </style:style>
    <style:style style:name="T25" style:family="text">
      <style:text-properties fo:color="#000080" loext:opacity="100%" fo:font-size="11pt" fo:language="zxx" fo:country="none" style:text-underline-style="solid" style:text-underline-width="auto" style:text-underline-color="font-color" style:font-size-asian="11pt" style:font-size-complex="11pt" style:language-complex="zxx" style:country-complex="none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38a99a"/>
    </style:style>
    <style:style style:name="T29" style:family="text">
      <style:text-properties officeooo:rsid="003a4cd3"/>
    </style:style>
    <style:style style:name="T30" style:family="text">
      <style:text-properties officeooo:rsid="003ae7b7"/>
    </style:style>
    <style:style style:name="T31" style:family="text">
      <style:text-properties fo:color="#000000" loext:opacity="100%" style:font-name="Times New Roman" fo:font-size="15pt" style:text-underline-style="none" fo:font-weight="bold" style:font-size-asian="15pt" style:font-weight-asian="bold" style:font-name-complex="Times New Roman" style:font-size-complex="15pt"/>
    </style:style>
    <style:style style:name="T32" style:family="text">
      <style:text-properties fo:color="#000000" loext:opacity="100%" style:font-name="Times New Roman" fo:font-size="15pt" style:text-underline-style="none" fo:font-weight="bold" style:font-size-asian="15pt" style:font-weight-asian="bold" style:font-name-complex="Times New Roman" style:font-size-complex="15pt" style:font-style-complex="italic" style:font-weight-complex="bold"/>
    </style:style>
    <style:style style:name="T33" style:family="text">
      <style:text-properties fo:color="#000000" loext:opacity="100%"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34" style:family="text">
      <style:text-properties fo:color="#000000" loext:opacity="100%" style:font-name="Times New Roman" fo:font-size="12pt" style:text-underline-style="none" style:font-name-asian="Times New Roman" style:font-size-asian="12pt" style:font-size-complex="12pt"/>
    </style:style>
    <style:style style:name="T35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36" style:family="text">
      <style:text-properties fo:color="#000000" loext:opacity="100%" style:font-name="Times New Roman" fo:font-size="10pt" style:text-underline-style="none" style:font-name-asian="Times New Roman" style:font-size-asian="10pt" style:font-size-complex="10pt"/>
    </style:style>
    <style:style style:name="T37" style:family="text">
      <style:text-properties fo:color="#000000" loext:opacity="100%" style:font-name="Times New Roman" fo:font-size="11pt" style:text-underline-style="none" style:font-size-asian="11pt" style:font-size-complex="11pt"/>
    </style:style>
    <style:style style:name="T38" style:family="text">
      <style:text-properties fo:color="#000000" loext:opacity="100%" style:font-name="Times New Roman" fo:font-size="11pt" style:text-underline-style="none" officeooo:rsid="000e1550" style:font-size-asian="11pt" style:font-size-complex="11pt"/>
    </style:style>
    <style:style style:name="T39" style:family="text">
      <style:text-properties fo:color="#000000" loext:opacity="100%" style:font-name="Times New Roman" fo:font-size="11pt" style:text-underline-style="none" officeooo:rsid="0012d3f5" style:font-size-asian="11pt" style:font-size-complex="11pt"/>
    </style:style>
    <style:style style:name="T40" style:family="text">
      <style:text-properties fo:color="#000000" loext:opacity="100%" style:font-name="Times New Roman" fo:font-size="11pt" style:text-underline-style="none" officeooo:rsid="000948da" style:font-size-asian="11pt" style:font-size-complex="11pt"/>
    </style:style>
    <style:style style:name="T41" style:family="text">
      <style:text-properties fo:color="#000000" loext:opacity="100%" style:font-name="Times New Roman" fo:font-size="11pt" style:text-underline-style="none" officeooo:rsid="001c9df8" style:font-size-asian="11pt" style:font-size-complex="11pt"/>
    </style:style>
    <style:style style:name="T42" style:family="text">
      <style:text-properties fo:color="#000000" loext:opacity="100%" style:font-name="Times New Roman" fo:font-size="11pt" style:text-underline-style="none" officeooo:rsid="0011f345" style:font-size-asian="11pt" style:font-size-complex="11pt"/>
    </style:style>
    <style:style style:name="T43" style:family="text">
      <style:text-properties fo:color="#000000" loext:opacity="100%" style:font-name="Times New Roman" fo:font-size="11pt" style:text-underline-style="none" officeooo:rsid="0019c99a" style:font-size-asian="11pt" style:font-size-complex="11pt"/>
    </style:style>
    <style:style style:name="T44" style:family="text">
      <style:text-properties fo:color="#000000" loext:opacity="100%" style:font-name="Times New Roman" fo:font-size="11pt" style:text-underline-style="none" fo:font-weight="bold" officeooo:rsid="000948da" style:font-size-asian="11pt" style:font-weight-asian="bold" style:font-size-complex="11pt" style:font-weight-complex="bold"/>
    </style:style>
    <style:style style:name="T45" style:family="text">
      <style:text-properties fo:color="#000000" loext:opacity="100%" style:font-name="Times New Roman" fo:font-size="11pt" style:text-underline-style="none" fo:font-weight="bold" officeooo:rsid="0011f345" style:font-size-asian="11pt" style:font-weight-asian="bold" style:font-size-complex="11pt" style:font-weight-complex="bold"/>
    </style:style>
    <style:style style:name="T46" style:family="text">
      <style:text-properties fo:color="#000000" loext:opacity="100%" style:font-name="Times New Roman" fo:font-size="11pt" style:text-underline-style="none" fo:font-weight="bold" officeooo:rsid="001c1d4a" style:font-size-asian="11pt" style:font-weight-asian="bold" style:font-size-complex="11pt"/>
    </style:style>
    <style:style style:name="T47" style:family="text">
      <style:text-properties fo:color="#000000" loext:opacity="100%" style:font-name="Times New Roman" fo:font-size="11pt" style:text-underline-style="none" fo:font-weight="bold" officeooo:rsid="0012d3f5" style:font-size-asian="11pt" style:font-weight-asian="bold" style:font-size-complex="11pt"/>
    </style:style>
    <style:style style:name="T48" style:family="text">
      <style:text-properties fo:color="#000000" loext:opacity="100%" fo:font-size="12pt" style:text-underline-style="none" style:font-name-asian="Times New Roman" style:font-size-asian="12pt" style:font-size-complex="12pt"/>
    </style:style>
    <style:style style:name="T49" style:family="text">
      <style:text-properties fo:color="#000000" loext:opacity="100%" fo:font-size="12pt" style:text-underline-style="none" style:font-size-asian="12pt" style:font-size-complex="12pt"/>
    </style:style>
    <style:style style:name="T50" style:family="text">
      <style:text-properties fo:color="#000000" loext:opacity="100%" fo:font-size="12pt" style:text-underline-style="none" officeooo:rsid="00402cdf" style:font-size-asian="12pt" style:font-size-complex="12pt"/>
    </style:style>
    <style:style style:name="T51" style:family="text">
      <style:text-properties fo:color="#000000" loext:opacity="100%" fo:font-size="12pt" style:text-underline-style="none" officeooo:rsid="00360f6f" style:font-size-asian="12pt" style:font-size-complex="12pt"/>
    </style:style>
    <style:style style:name="T52" style:family="text">
      <style:text-properties fo:color="#000000" loext:opacity="100%" fo:font-size="12pt" style:text-underline-style="none" officeooo:rsid="001009a0" style:font-size-asian="12pt" style:font-size-complex="12pt"/>
    </style:style>
    <style:style style:name="T53" style:family="text">
      <style:text-properties fo:color="#000000" loext:opacity="100%" fo:font-size="12pt" style:text-underline-style="none" officeooo:rsid="003e09bf" style:font-size-asian="12pt" style:font-size-complex="12pt"/>
    </style:style>
    <style:style style:name="T54" style:family="text">
      <style:text-properties fo:color="#000000" loext:opacity="100%" fo:font-size="12pt" style:text-underline-style="none" fo:font-weight="bold" style:font-name-asian="Times New Roman" style:font-size-asian="12pt" style:font-weight-asian="bold" style:font-size-complex="12pt" style:font-weight-complex="bold"/>
    </style:style>
    <style:style style:name="T55" style:family="text">
      <style:text-properties fo:color="#000000" loext:opacity="100%" fo:font-size="12pt" style:text-underline-style="none" fo:font-weight="bold" style:font-size-asian="12pt" style:font-weight-asian="bold" style:font-size-complex="12pt" style:font-weight-complex="bold"/>
    </style:style>
    <style:style style:name="T56" style:family="text">
      <style:text-properties fo:color="#000000" loext:opacity="100%" fo:font-size="12pt" style:text-underline-style="none" fo:font-weight="bold" officeooo:rsid="00360f6f" style:font-size-asian="12pt" style:font-weight-asian="bold" style:font-size-complex="12pt" style:font-weight-complex="bold"/>
    </style:style>
    <style:style style:name="T57" style:family="text">
      <style:text-properties fo:color="#000000" loext:opacity="100%" fo:font-size="12pt" style:text-underline-style="none" fo:font-weight="bold" officeooo:rsid="0029036d" style:font-size-asian="12pt" style:font-weight-asian="bold" style:font-size-complex="12pt" style:font-weight-complex="bold"/>
    </style:style>
    <style:style style:name="T58" style:family="text">
      <style:text-properties fo:color="#000000" loext:opacity="100%" fo:font-size="12pt" style:text-underline-style="none" fo:font-weight="bold" officeooo:rsid="0007ee9e" style:font-size-asian="12pt" style:font-weight-asian="bold" style:font-size-complex="12pt" style:font-weight-complex="bold"/>
    </style:style>
    <style:style style:name="T59" style:family="text">
      <style:text-properties fo:color="#000000" loext:opacity="100%" fo:font-size="12pt" style:text-underline-style="none" fo:font-weight="bold" officeooo:rsid="001698f8" style:font-size-asian="12pt" style:font-weight-asian="bold" style:font-size-complex="12pt" style:font-weight-complex="bold"/>
    </style:style>
    <style:style style:name="T60" style:family="text">
      <style:text-properties fo:color="#000000" loext:opacity="100%" fo:font-size="12pt" style:text-underline-style="none" fo:font-weight="bold" officeooo:rsid="003cfd1f" style:font-size-asian="12pt" style:font-weight-asian="bold" style:font-size-complex="12pt" style:font-weight-complex="bold"/>
    </style:style>
    <style:style style:name="T61" style:family="text">
      <style:text-properties fo:color="#000000" loext:opacity="100%" fo:font-size="12pt" style:text-underline-style="none" fo:font-weight="bold" officeooo:rsid="00848aa3" style:font-size-asian="12pt" style:font-weight-asian="bold" style:font-size-complex="12pt" style:font-weight-complex="bold"/>
    </style:style>
    <style:style style:name="T62" style:family="text">
      <style:text-properties fo:color="#000000" loext:opacity="100%" fo:font-size="12pt" style:text-underline-style="none" fo:font-weight="bold" officeooo:rsid="00340e14" style:font-size-asian="12pt" style:font-weight-asian="bold" style:font-size-complex="12pt" style:font-weight-complex="bold"/>
    </style:style>
    <style:style style:name="T63" style:family="text">
      <style:text-properties fo:color="#000000" loext:opacity="100%" fo:font-size="12pt" style:text-underline-style="none" fo:font-weight="bold" officeooo:rsid="003bda52" style:font-size-asian="12pt" style:font-weight-asian="bold" style:font-size-complex="12pt" style:font-weight-complex="bold"/>
    </style:style>
    <style:style style:name="T64" style:family="text">
      <style:text-properties fo:color="#000000" loext:opacity="100%" fo:font-size="12pt" style:text-underline-style="none" fo:font-weight="bold" officeooo:rsid="003e09bf" style:font-size-asian="12pt" style:font-weight-asian="bold" style:font-size-complex="12pt" style:font-weight-complex="bold"/>
    </style:style>
    <style:style style:name="T65" style:family="text">
      <style:text-properties fo:color="#000000" loext:opacity="100%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66" style:family="text">
      <style:text-properties fo:color="#000000" loext:opacity="100%" fo:font-size="12pt" style:text-underline-style="none" fo:font-weight="normal" officeooo:rsid="0029036d" style:font-size-asian="12pt" style:font-weight-asian="normal" style:font-name-complex="Arial" style:font-size-complex="12pt" style:font-weight-complex="normal"/>
    </style:style>
    <style:style style:name="T67" style:family="text">
      <style:text-properties fo:color="#000000" loext:opacity="100%" fo:font-size="12pt" style:text-underline-style="none" fo:font-weight="normal" officeooo:rsid="00186746" style:font-size-asian="12pt" style:font-weight-asian="normal" style:font-name-complex="Arial" style:font-size-complex="12pt" style:font-weight-complex="normal"/>
    </style:style>
    <style:style style:name="T68" style:family="text">
      <style:text-properties fo:color="#000000" loext:opacity="100%" fo:font-size="12pt" style:text-underline-style="none" fo:font-weight="normal" officeooo:rsid="001c4c2a" style:font-size-asian="12pt" style:font-weight-asian="normal" style:font-name-complex="Arial" style:font-size-complex="12pt" style:font-weight-complex="normal"/>
    </style:style>
    <style:style style:name="T69" style:family="text">
      <style:text-properties fo:color="#000000" loext:opacity="100%" fo:font-size="12pt" style:text-underline-style="none" fo:font-weight="normal" officeooo:rsid="003bda52" style:font-size-asian="12pt" style:font-weight-asian="normal" style:font-name-complex="Arial" style:font-size-complex="12pt" style:font-weight-complex="normal"/>
    </style:style>
    <style:style style:name="T70" style:family="text">
      <style:text-properties fo:color="#000000" loext:opacity="100%" fo:font-size="12pt" style:text-underline-style="none" fo:font-weight="normal" officeooo:rsid="0025c2d6" style:font-size-asian="12pt" style:font-weight-asian="normal" style:font-name-complex="Arial" style:font-size-complex="12pt" style:font-weight-complex="normal"/>
    </style:style>
    <style:style style:name="T71" style:family="text">
      <style:text-properties fo:color="#000000" loext:opacity="100%" fo:font-size="10pt" style:text-underline-style="none" fo:font-weight="bold" style:font-size-asian="10pt" style:font-weight-asian="bold" style:font-size-complex="10pt" style:font-weight-complex="bold"/>
    </style:style>
    <style:style style:name="T72" style:family="text">
      <style:text-properties fo:color="#000000" loext:opacity="100%" fo:font-size="10pt" style:text-underline-style="none" fo:font-weight="bold" officeooo:rsid="00360f6f" style:font-size-asian="10pt" style:font-weight-asian="bold" style:font-size-complex="10pt" style:font-weight-complex="bold"/>
    </style:style>
    <style:style style:name="T73" style:family="text">
      <style:text-properties fo:color="#000000" loext:opacity="100%" fo:font-size="10pt" style:text-underline-style="none" fo:font-weight="bold" officeooo:rsid="0029036d" style:font-size-asian="10pt" style:font-weight-asian="bold" style:font-size-complex="10pt" style:font-weight-complex="bold"/>
    </style:style>
    <style:style style:name="T74" style:family="text">
      <style:text-properties fo:color="#000000" loext:opacity="100%" fo:font-size="10pt" style:text-underline-style="none" fo:font-weight="bold" officeooo:rsid="0007ee9e" style:font-size-asian="10pt" style:font-weight-asian="bold" style:font-size-complex="10pt" style:font-weight-complex="bold"/>
    </style:style>
    <style:style style:name="T75" style:family="text">
      <style:text-properties fo:color="#000000" loext:opacity="100%" fo:font-size="10pt" style:text-underline-style="none" fo:font-weight="bold" officeooo:rsid="001698f8" style:font-size-asian="10pt" style:font-weight-asian="bold" style:font-size-complex="10pt" style:font-weight-complex="bold"/>
    </style:style>
    <style:style style:name="T76" style:family="text">
      <style:text-properties fo:color="#000000" loext:opacity="100%" fo:font-size="10pt" style:text-underline-style="none" fo:font-weight="bold" officeooo:rsid="00340e14" style:font-size-asian="10pt" style:font-weight-asian="bold" style:font-size-complex="10pt" style:font-weight-complex="bold"/>
    </style:style>
    <style:style style:name="T77" style:family="text">
      <style:text-properties fo:color="#000000" loext:opacity="100%" fo:font-size="10pt" style:text-underline-style="none" fo:font-weight="bold" officeooo:rsid="003b0f9d" style:font-size-asian="10pt" style:font-weight-asian="bold" style:font-size-complex="10pt" style:font-weight-complex="bold"/>
    </style:style>
    <style:style style:name="T78" style:family="text">
      <style:text-properties fo:color="#000000" loext:opacity="100%" fo:font-size="10pt" style:text-underline-style="none" fo:font-weight="bold" officeooo:rsid="00848aa3" style:font-size-asian="10pt" style:font-weight-asian="bold" style:font-size-complex="10pt" style:font-weight-complex="bold"/>
    </style:style>
    <style:style style:name="T79" style:family="text">
      <style:text-properties fo:color="#000000" loext:opacity="100%" fo:font-size="16pt" fo:font-style="italic" style:text-underline-style="none" style:font-size-asian="16pt" style:font-style-asian="italic" style:font-size-complex="16pt" style:font-style-complex="italic"/>
    </style:style>
    <style:style style:name="T80" style:family="text">
      <style:text-properties fo:color="#000000" loext:opacity="100%" fo:font-size="11pt" style:text-underline-style="none" fo:font-weight="bold" style:font-name-asian="Times New Roman" style:font-size-asian="11pt" style:font-weight-asian="bold" style:font-size-complex="11pt" style:font-weight-complex="bold"/>
    </style:style>
    <style:style style:name="T81" style:family="text">
      <style:text-properties fo:color="#000000" loext:opacity="100%" fo:font-size="11pt" style:text-underline-style="none" fo:font-weight="bold" officeooo:rsid="0040740d" style:font-name-asian="Times New Roman" style:font-size-asian="11pt" style:font-weight-asian="bold" style:font-size-complex="11pt" style:font-weight-complex="bold"/>
    </style:style>
    <style:style style:name="T82" style:family="text">
      <style:text-properties fo:color="#000000" loext:opacity="100%" fo:font-size="11pt" style:text-underline-style="none" fo:font-weight="bold" style:font-size-asian="11pt" style:font-weight-asian="bold" style:font-size-complex="11pt"/>
    </style:style>
    <style:style style:name="T83" style:family="text">
      <style:text-properties fo:color="#000000" loext:opacity="100%" fo:font-size="11pt" style:text-underline-style="none" fo:font-weight="bold" style:font-size-asian="11pt" style:font-weight-asian="bold" style:font-size-complex="11pt" style:font-weight-complex="bold"/>
    </style:style>
    <style:style style:name="T84" style:family="text">
      <style:text-properties fo:color="#000000" loext:opacity="100%" fo:font-size="11pt" style:text-underline-style="none" fo:font-weight="bold" officeooo:rsid="0040740d" style:font-size-asian="11pt" style:font-weight-asian="bold" style:font-size-complex="11pt" style:font-weight-complex="bold"/>
    </style:style>
    <style:style style:name="T85" style:family="text">
      <style:text-properties fo:color="#000000" loext:opacity="100%" fo:font-size="11pt" style:text-underline-style="none" fo:font-weight="bold" officeooo:rsid="001c1d4a" style:font-size-asian="11pt" style:font-weight-asian="bold" style:font-size-complex="11pt"/>
    </style:style>
    <style:style style:name="T86" style:family="text">
      <style:text-properties fo:color="#000000" loext:opacity="100%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87" style:family="text">
      <style:text-properties fo:color="#000000" loext:opacity="100%" fo:font-size="11pt" style:text-underline-style="none" style:font-size-asian="11pt" style:font-size-complex="11pt"/>
    </style:style>
    <style:style style:name="T88" style:family="text">
      <style:text-properties fo:color="#000000" loext:opacity="100%" fo:font-size="11pt" style:text-underline-style="none" officeooo:rsid="000d194f" style:font-size-asian="11pt" style:font-size-complex="11pt"/>
    </style:style>
    <style:style style:name="T89" style:family="text">
      <style:text-properties fo:color="#000000" loext:opacity="100%" fo:font-size="11pt" style:text-underline-style="none" officeooo:rsid="001c1d4a" style:font-size-asian="11pt" style:font-size-complex="11pt"/>
    </style:style>
    <style:style style:name="T90" style:family="text">
      <style:text-properties fo:color="#000000" loext:opacity="100%" fo:font-size="11pt" style:text-underline-style="none" style:font-size-asian="11pt" style:font-size-complex="11pt" style:font-weight-complex="bold"/>
    </style:style>
    <style:style style:name="T91" style:family="text">
      <style:text-properties fo:color="#000000" loext:opacity="100%" fo:font-size="11pt" style:text-underline-style="none" officeooo:rsid="0020592d" style:font-size-asian="11pt" style:font-size-complex="11pt"/>
    </style:style>
    <style:style style:name="T92" style:family="text">
      <style:text-properties fo:color="#000000" loext:opacity="100%" fo:font-size="11pt" style:text-underline-style="none" officeooo:rsid="0040740d" style:font-size-asian="11pt" style:font-size-complex="11pt"/>
    </style:style>
    <style:style style:name="T93" style:family="text">
      <style:text-properties fo:color="#000000" loext:opacity="100%" fo:font-size="11pt" style:text-underline-style="none" officeooo:rsid="0021e6bf" style:font-size-asian="11pt" style:font-size-complex="11pt"/>
    </style:style>
    <style:style style:name="T94" style:family="text">
      <style:text-properties fo:color="#000000" loext:opacity="100%" fo:font-size="11pt" style:text-underline-style="none" style:font-name-asian="Times New Roman" style:font-size-asian="11pt" style:font-size-complex="11pt"/>
    </style:style>
    <style:style style:name="T95" style:family="text">
      <style:text-properties fo:color="#000000" loext:opacity="100%" fo:font-size="8pt" fo:font-style="italic" style:text-underline-style="none" style:font-name-asian="Times New Roman" style:font-size-asian="8pt" style:font-style-asian="italic" style:font-size-complex="8pt" style:font-style-complex="italic"/>
    </style:style>
    <style:style style:name="T96" style:family="text">
      <style:text-properties fo:color="#000000" loext:opacity="100%" fo:font-size="8pt" fo:font-style="italic" style:text-underline-style="none" style:font-size-asian="8pt" style:font-style-asian="italic" style:font-size-complex="8pt" style:font-style-complex="italic"/>
    </style:style>
    <style:style style:name="T97" style:family="text">
      <style:text-properties fo:color="#000000" loext:opacity="100%" fo:font-size="8pt" style:text-underline-style="none" style:font-name-asian="Times New Roman" style:font-size-asian="8pt" style:font-size-complex="8pt"/>
    </style:style>
    <style:style style:name="T98" style:family="text">
      <style:text-properties fo:color="#000000" loext:opacity="100%" fo:font-size="8pt" style:text-underline-style="none" style:font-size-asian="8pt" style:font-size-complex="8pt" style:font-weight-complex="bold"/>
    </style:style>
    <style:style style:name="T99" style:family="text">
      <style:text-properties fo:color="#000000" loext:opacity="100%" fo:font-size="9pt" fo:font-style="italic" style:text-underline-style="none" style:font-name-asian="Times New Roman" style:font-size-asian="9pt" style:font-style-asian="italic" style:font-size-complex="9pt"/>
    </style:style>
    <style:style style:name="T100" style:family="text">
      <style:text-properties fo:color="#000000" loext:opacity="100%" fo:font-size="9pt" fo:font-style="italic" style:text-underline-style="none" style:font-size-asian="9pt" style:font-style-asian="italic" style:font-size-complex="9pt"/>
    </style:style>
    <style:style style:name="T101" style:family="text">
      <style:text-properties fo:color="#000000" loext:opacity="100%" fo:font-size="9pt" style:text-underline-style="none" style:font-size-asian="9pt" style:font-size-complex="9pt" style:font-weight-complex="bold"/>
    </style:style>
    <style:style style:name="T102" style:family="text">
      <style:text-properties fo:color="#000000" loext:opacity="100%" fo:font-size="8.5pt" fo:language="en" fo:country="US" style:text-underline-style="none" fo:font-weight="bold" style:font-size-asian="8.5pt" style:font-weight-asian="bold" style:font-size-complex="8.5pt" style:font-weight-complex="bold"/>
    </style:style>
    <style:style style:name="T103" style:family="text">
      <style:text-properties fo:color="#000000" loext:opacity="100%" fo:font-size="8.5pt" style:text-underline-style="none" fo:font-weight="bold" style:font-size-asian="8.5pt" style:font-weight-asian="bold" style:font-size-complex="8.5pt" style:font-weight-complex="bold"/>
    </style:style>
    <style:style style:name="T104" style:family="text">
      <style:text-properties fo:color="#000000" loext:opacity="100%" style:text-underline-style="none"/>
    </style:style>
    <style:style style:name="T105" style:family="text">
      <style:text-properties fo:color="#000000" loext:opacity="100%" style:text-underline-style="none" officeooo:rsid="00331db0"/>
    </style:style>
    <style:style style:name="T106" style:family="text">
      <style:text-properties fo:color="#000000" loext:opacity="100%" style:text-underline-style="none" officeooo:rsid="00284eb1"/>
    </style:style>
    <style:style style:name="T107" style:family="text">
      <style:text-properties fo:color="#000000" loext:opacity="100%" style:text-underline-style="none" officeooo:rsid="00402cdf"/>
    </style:style>
    <style:style style:name="T108" style:family="text">
      <style:text-properties fo:color="#000000" loext:opacity="100%" style:text-underline-style="none" officeooo:rsid="0031c827"/>
    </style:style>
    <style:style style:name="T109" style:family="text">
      <style:text-properties fo:color="#000000" loext:opacity="100%" style:text-underline-style="none" officeooo:rsid="000ee1cd"/>
    </style:style>
    <style:style style:name="T110" style:family="text">
      <style:text-properties fo:color="#000000" loext:opacity="100%" style:text-underline-style="none" officeooo:rsid="00185437"/>
    </style:style>
    <style:style style:name="T111" style:family="text">
      <style:text-properties fo:color="#000000" loext:opacity="100%" style:text-underline-style="none" style:font-name-asian="Times New Roman"/>
    </style:style>
    <style:style style:name="T112" style:family="text">
      <style:text-properties fo:color="#000000" loext:opacity="100%" style:text-underline-style="none" style:font-name-asian="Times New Roman" style:font-size-complex="11pt"/>
    </style:style>
    <style:style style:name="T113" style:family="text">
      <style:text-properties fo:color="#000000" loext:opacity="100%" style:text-underline-style="none" officeooo:rsid="002436df"/>
    </style:style>
    <style:style style:name="T114" style:family="text">
      <style:text-properties fo:color="#000000" loext:opacity="100%" style:text-underline-style="none" officeooo:rsid="001c9df8"/>
    </style:style>
    <style:style style:name="T115" style:family="text">
      <style:text-properties fo:color="#000000" loext:opacity="100%" style:text-underline-style="none" officeooo:rsid="0019c99a"/>
    </style:style>
    <style:style style:name="T116" style:family="text">
      <style:text-properties fo:color="#000000" loext:opacity="100%" style:text-underline-style="none" officeooo:rsid="004032af"/>
    </style:style>
    <style:style style:name="T117" style:family="text">
      <style:text-properties fo:color="#000000" loext:opacity="100%" style:text-underline-style="none" officeooo:rsid="00041db1"/>
    </style:style>
    <style:style style:name="T118" style:family="text">
      <style:text-properties fo:color="#000000" loext:opacity="100%" style:text-underline-style="none" officeooo:rsid="0005c1e1"/>
    </style:style>
    <style:style style:name="T119" style:family="text">
      <style:text-properties fo:color="#000000" loext:opacity="100%" style:text-underline-style="none" officeooo:rsid="002a3acb"/>
    </style:style>
    <style:style style:name="T120" style:family="text">
      <style:text-properties fo:color="#000000" loext:opacity="100%" style:text-underline-style="none" officeooo:rsid="001c1d4a"/>
    </style:style>
    <style:style style:name="T121" style:family="text">
      <style:text-properties fo:color="#000000" loext:opacity="100%" style:text-underline-style="none" fo:font-weight="bold" style:font-weight-asian="bold" style:font-name-complex="Arial1" style:font-weight-complex="bold"/>
    </style:style>
    <style:style style:name="T122" style:family="text">
      <style:text-properties fo:color="#000000" loext:opacity="100%" style:text-underline-style="none" fo:font-weight="bold" officeooo:rsid="002e7fc5" style:font-weight-asian="bold" style:font-name-complex="Arial1" style:font-weight-complex="bold"/>
    </style:style>
    <style:style style:name="T123" style:family="text">
      <style:text-properties fo:color="#000000" loext:opacity="100%" style:text-underline-style="none" officeooo:rsid="00248dbd"/>
    </style:style>
    <style:style style:name="T124" style:family="text">
      <style:text-properties fo:color="#000000" loext:opacity="100%" style:text-underline-style="none" officeooo:rsid="00163ef7"/>
    </style:style>
    <style:style style:name="T125" style:family="text">
      <style:text-properties fo:color="#000000" loext:opacity="100%" style:text-underline-style="none" officeooo:rsid="0018181c"/>
    </style:style>
    <style:style style:name="T126" style:family="text">
      <style:text-properties style:text-underline-style="none"/>
    </style:style>
    <style:style style:name="T127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6">OŚLiR.</text:span><text:span text:style-name="T8">272</text:span><text:span text:style-name="T1">.</text:span><text:span text:style-name="T8">4</text:span><text:span text:style-name="T1">.</text:span><text:span text:style-name="T8">1</text:span><text:span text:style-name="T1">.20</text:span><text:span text:style-name="T4">2</text:span><text:span text:style-name="T5">1</text:span><text:span text:style-name="T1">.M</text:span><text:span text:style-name="T2">B <text:s text:c="81"/></text:span><text:span text:style-name="T3">Pyrzyce, dnia </text:span><text:span text:style-name="T7">30</text:span><text:span text:style-name="T6"> sierpnia </text:span><text:span text:style-name="T3">20</text:span><text:span text:style-name="T4">2</text:span><text:span text:style-name="T5">1</text:span><text:span text:style-name="T3">r</text:span></text:p>
      <text:p text:style-name="P56"/>
      <text:p text:style-name="P109"/>
      <text:p text:style-name="P109"/>
      <text:p text:style-name="P110">Wójt<text:span text:style-name="T23">owie/Burmistrzowie</text:span> <text:span text:style-name="T20">Gmin na terenie Powiatu Pyrzyckiego </text:span></text:p>
      <text:p text:style-name="P111"/>
      <text:p text:style-name="P112"/>
      <text:p text:style-name="P113"/>
      <text:p text:style-name="P114">INFORMACJA <text:span text:style-name="T21">O</text:span></text:p>
      <text:p text:style-name="P115">POSTĘPOWANIU O UDZIELENIE ZAMÓWIENIA PUBLICZNEGO NA WYCINK<text:span text:style-name="T24">Ę</text:span> DRZEW ROSNĄCYCH W PAS<text:span text:style-name="T24">IE</text:span> DR<text:span text:style-name="T24">OGI</text:span> POWIA<text:span text:style-name="T24">TOWEJ</text:span> W PODZIALE NA CZĘŚCI <text:span text:style-name="T24">WRAZ Z SPRZEDAŻĄ DREWNA</text:span></text:p>
      <text:p text:style-name="P126"/>
      <text:p text:style-name="P120"><text:tab/> <text:s text:c="4"/></text:p>
      <text:p text:style-name="P117"/>
      <text:p text:style-name="P122"><text:span text:style-name="T26"><text:s text:c="7"/></text:span><text:span text:style-name="T27"><text:s/>Starosta Pyrzycki </text:span><text:s/>informuje, że ogłosił postępowanie o udzielenie zamówienia publicznego, którego celem jest sprzedaż drewna wraz z wycinką drzew rosnących w pasie drogowym drogi powiatowej nr 1<text:span text:style-name="T28">569</text:span>Z <text:s/><text:span text:style-name="T28">W</text:span><text:span text:style-name="T30">ierzbno</text:span><text:span text:style-name="T28"> – Obryta, </text:span><text:span text:style-name="T29">1570Z </text:span><text:span text:style-name="T30">Warnice - Obryta</text:span> <text:s text:c="14"/></text:p>
      <text:p text:style-name="P121"><text:span text:style-name="T19"><text:s text:c="2"/></text:span><text:span text:style-name="T1"><text:tab/>Zamówienie odbędzie się na zasadach określonych w zaproszeniu stanowiącym załącznik do pisma, który można odebrać osobiście, w pokoju 113 Starostwa Powiatowego w Pyrzycach lub pobrać ze strony internetowej </text:span><text:a xlink:type="simple" xlink:href="http://pyrzyce.samorzady.pl/" text:style-name="Internet_20_link" text:visited-style-name="Visited_20_Internet_20_Link"><text:span text:style-name="T25">http://pyrzyce.samorzady.pl/</text:span></text:a><text:span text:style-name="Internet_20_link"><text:span text:style-name="T10"> </text:span></text:span><text:span text:style-name="Internet_20_link"><text:span text:style-name="T22">w zakładce zamówienia publiczne.</text:span></text:span></text:p>
      <text:p text:style-name="P116"><text:tab/>Ogłoszenie w postępowaniu o udzielenie zamówienia publicznego podlega opublikowaniu w następujący sposób:</text:p>
      <text:p text:style-name="P118"><text:span text:style-name="T1">a) tablica ogłoszeń w siedzibie</text:span><text:span text:style-name="T19"> </text:span><text:span text:style-name="T1">Starostwa Powiatowego w Pyrzycach,</text:span></text:p>
      <text:p text:style-name="P118"><text:span text:style-name="T1">b) strona internetowa BIP Starostwa Powiatowego w Pyrzycach <text:s/></text:span><text:a xlink:type="simple" xlink:href="http://pyrzyce.samorzady.pl/tablice" text:style-name="Internet_20_link" text:visited-style-name="Visited_20_Internet_20_Link"><text:span text:style-name="T25">http://pyrzyce.samorzady.pl/</text:span></text:a><text:span text:style-name="Internet_20_link"><text:span text:style-name="T9">,</text:span></text:span></text:p>
      <text:p text:style-name="P125">c) tablice informacyjne Urzędu Gminy <text:span text:style-name="T28">Warnice</text:span> i sołectw,</text:p>
      <text:p text:style-name="P117"><text:a xlink:type="simple" xlink:href="http://pyrzyce.samorzady.pl/tablice" text:style-name="Internet_20_link" text:visited-style-name="Visited_20_Internet_20_Link"/></text:p>
      <text:p text:style-name="P117"><text:a xlink:type="simple" xlink:href="http://pyrzyce.samorzady.pl/tablice" text:style-name="Internet_20_link" text:visited-style-name="Visited_20_Internet_20_Link"/></text:p>
      <text:p text:style-name="P117"><text:a xlink:type="simple" xlink:href="http://pyrzyce.samorzady.pl/tablice" text:style-name="Internet_20_link" text:visited-style-name="Visited_20_Internet_20_Link"/></text:p>
      <text:p text:style-name="P117"><text:a xlink:type="simple" xlink:href="http://pyrzyce.samorzady.pl/tablice" text:style-name="Internet_20_link" text:visited-style-name="Visited_20_Internet_20_Link"/></text:p>
      <text:p text:style-name="P117"><text:a xlink:type="simple" xlink:href="http://pyrzyce.samorzady.pl/tablice" text:style-name="Internet_20_link" text:visited-style-name="Visited_20_Internet_20_Link"/></text:p>
      <text:p text:style-name="P117"><text:a xlink:type="simple" xlink:href="http://pyrzyce.samorzady.pl/tablice" text:style-name="Internet_20_link" text:visited-style-name="Visited_20_Internet_20_Link"/></text:p>
      <text:p text:style-name="P117"><text:a xlink:type="simple" xlink:href="http://pyrzyce.samorzady.pl/tablice" text:style-name="Internet_20_link" text:visited-style-name="Visited_20_Internet_20_Link"/></text:p>
      <text:p text:style-name="P117"><text:a xlink:type="simple" xlink:href="http://pyrzyce.samorzady.pl/tablice" text:style-name="Internet_20_link" text:visited-style-name="Visited_20_Internet_20_Link"/></text:p>
      <text:p text:style-name="P117"><text:a xlink:type="simple" xlink:href="http://pyrzyce.samorzady.pl/tablice" text:style-name="Internet_20_link" text:visited-style-name="Visited_20_Internet_20_Link"/></text:p>
      <text:p text:style-name="P123"><text:soft-page-break/><text:a xlink:type="simple" xlink:href="http://pyrzyce.samorzady.pl/tablice" text:style-name="Internet_20_link" text:visited-style-name="Visited_20_Internet_20_Link"/></text:p>
      <text:p text:style-name="P129"><text:a xlink:type="simple" xlink:href="http://pyrzyce.samorzady.pl/tablice" text:style-name="Internet_20_link" text:visited-style-name="Visited_20_Internet_20_Link"><text:span text:style-name="T126"><text:s/></text:span></text:a><text:span text:style-name="T12">OŚLiR.</text:span><text:span text:style-name="T13">272</text:span><text:span text:style-name="T11">.</text:span><text:span text:style-name="T13">4</text:span><text:span text:style-name="T11">.</text:span><text:span text:style-name="T13">1</text:span><text:span text:style-name="T11">.20</text:span><text:span text:style-name="T14">2</text:span><text:span text:style-name="T15">1</text:span><text:span text:style-name="T11">.M</text:span><text:span text:style-name="T16">B <text:s text:c="70"/></text:span><text:span text:style-name="T17">Pyrzyce, dnia </text:span><text:span text:style-name="T18">30</text:span><text:span text:style-name="T12"> sierpnia </text:span><text:span text:style-name="T17">20</text:span><text:span text:style-name="T14">2</text:span><text:span text:style-name="T15">1</text:span><text:span text:style-name="T17">r</text:span></text:p>
      <text:p text:style-name="P124"><text:a xlink:type="simple" xlink:href="http://pyrzyce.samorzady.pl/tablice" text:style-name="Internet_20_link" text:visited-style-name="Visited_20_Internet_20_Link"><text:span text:style-name="T126"><text:s text:c="102"/></text:span></text:a></text:p>
      <text:p text:style-name="P137"/>
      <text:p text:style-name="P136"><text:a xlink:type="simple" xlink:href="http://pyrzyce.samorzady.pl/tablice" text:style-name="Internet_20_link" text:visited-style-name="Visited_20_Internet_20_Link"><text:span text:style-name="T104"/></text:a></text:p>
      <text:p text:style-name="P138"><text:a xlink:type="simple" xlink:href="http://pyrzyce.samorzady.pl/tablice" text:style-name="Internet_20_link" text:visited-style-name="Visited_20_Internet_20_Link"><text:span text:style-name="T104"/></text:a></text:p>
      <text:p text:style-name="P143"><text:a xlink:type="simple" xlink:href="http://pyrzyce.samorzady.pl/tablice" text:style-name="Internet_20_link" text:visited-style-name="Visited_20_Internet_20_Link"><text:span text:style-name="T31">Zaproszenie </text:span></text:a><text:a xlink:type="simple" xlink:href="http://pyrzyce.samorzady.pl/tablice" text:style-name="Internet_20_link" text:visited-style-name="Visited_20_Internet_20_Link"><text:span text:style-name="T32">do złożenia oferty</text:span></text:a></text:p>
      <text:p text:style-name="P140"><text:a xlink:type="simple" xlink:href="http://pyrzyce.samorzady.pl/tablice" text:style-name="Internet_20_link" text:visited-style-name="Visited_20_Internet_20_Link"><text:span text:style-name="T104"/></text:a></text:p>
      <text:p text:style-name="P140"><text:a xlink:type="simple" xlink:href="http://pyrzyce.samorzady.pl/tablice" text:style-name="Internet_20_link" text:visited-style-name="Visited_20_Internet_20_Link"><text:span text:style-name="T104">Powiat Pyrzycki - Starostwo Powiatowe w Pyrzycach, </text:span></text:a></text:p>
      <text:p text:style-name="P140"><text:a xlink:type="simple" xlink:href="http://pyrzyce.samorzady.pl/tablice" text:style-name="Internet_20_link" text:visited-style-name="Visited_20_Internet_20_Link"><text:span text:style-name="T104">ul. Lipiańska 4, 74-200 Pyrzyce</text:span></text:a></text:p>
      <text:p text:style-name="P140"><text:a xlink:type="simple" xlink:href="http://pyrzyce.samorzady.pl/tablice" text:style-name="Internet_20_link" text:visited-style-name="Visited_20_Internet_20_Link"><text:span text:style-name="T104">NIP: 853-145-74-17</text:span></text:a></text:p>
      <text:p text:style-name="P140"><text:a xlink:type="simple" xlink:href="http://pyrzyce.samorzady.pl/tablice" text:style-name="Internet_20_link" text:visited-style-name="Visited_20_Internet_20_Link"><text:span text:style-name="T104">REGON: 811 694584</text:span></text:a></text:p>
      <text:p text:style-name="P140"><text:a xlink:type="simple" xlink:href="http://pyrzyce.samorzady.pl/tablice" text:style-name="Internet_20_link" text:visited-style-name="Visited_20_Internet_20_Link"><text:span text:style-name="T104">zaprasza do złożenia oferty w postępowaniu o udzielenie zamówienia publicznego na:</text:span></text:a></text:p>
      <text:p text:style-name="P140"><text:a xlink:type="simple" xlink:href="http://pyrzyce.samorzady.pl/tablice" text:style-name="Internet_20_link" text:visited-style-name="Visited_20_Internet_20_Link"><text:span text:style-name="T104"/></text:a></text:p>
      <text:p text:style-name="P142"><text:a xlink:type="simple" xlink:href="http://pyrzyce.samorzady.pl/tablice" text:style-name="Internet_20_link" text:visited-style-name="Visited_20_Internet_20_Link"><text:span text:style-name="T104">Sprzedaż drewna wraz z wycinką drzew rosnących w pas</text:span></text:a><text:a xlink:type="simple" xlink:href="http://pyrzyce.samorzady.pl/tablice" text:style-name="Internet_20_link" text:visited-style-name="Visited_20_Internet_20_Link"><text:span text:style-name="T105">ie</text:span></text:a><text:a xlink:type="simple" xlink:href="http://pyrzyce.samorzady.pl/tablice" text:style-name="Internet_20_link" text:visited-style-name="Visited_20_Internet_20_Link"><text:span text:style-name="T104"> drogow</text:span></text:a><text:a xlink:type="simple" xlink:href="http://pyrzyce.samorzady.pl/tablice" text:style-name="Internet_20_link" text:visited-style-name="Visited_20_Internet_20_Link"><text:span text:style-name="T105">ym</text:span></text:a><text:a xlink:type="simple" xlink:href="http://pyrzyce.samorzady.pl/tablice" text:style-name="Internet_20_link" text:visited-style-name="Visited_20_Internet_20_Link"><text:span text:style-name="T104"> dr</text:span></text:a><text:a xlink:type="simple" xlink:href="http://pyrzyce.samorzady.pl/tablice" text:style-name="Internet_20_link" text:visited-style-name="Visited_20_Internet_20_Link"><text:span text:style-name="T105">o</text:span></text:a><text:a xlink:type="simple" xlink:href="http://pyrzyce.samorzady.pl/tablice" text:style-name="Internet_20_link" text:visited-style-name="Visited_20_Internet_20_Link"><text:span text:style-name="T104">g</text:span></text:a><text:a xlink:type="simple" xlink:href="http://pyrzyce.samorzady.pl/tablice" text:style-name="Internet_20_link" text:visited-style-name="Visited_20_Internet_20_Link"><text:span text:style-name="T105">i</text:span></text:a><text:a xlink:type="simple" xlink:href="http://pyrzyce.samorzady.pl/tablice" text:style-name="Internet_20_link" text:visited-style-name="Visited_20_Internet_20_Link"><text:span text:style-name="T104"> powiatow</text:span></text:a><text:a xlink:type="simple" xlink:href="http://pyrzyce.samorzady.pl/tablice" text:style-name="Internet_20_link" text:visited-style-name="Visited_20_Internet_20_Link"><text:span text:style-name="T105">ej</text:span></text:a></text:p>
      <text:p text:style-name="P142"><text:a xlink:type="simple" xlink:href="http://pyrzyce.samorzady.pl/tablice" text:style-name="Internet_20_link" text:visited-style-name="Visited_20_Internet_20_Link"><text:span text:style-name="T104"/></text:a></text:p>
      <text:p text:style-name="P135"><text:a xlink:type="simple" xlink:href="http://pyrzyce.samorzady.pl/tablice" text:style-name="Internet_20_link" text:visited-style-name="Visited_20_Internet_20_Link"><text:span text:style-name="T104">Z uwagi na wartość zamówienia, do niniejszego zamówienia nie stosuje się przepisów ustawy <text:s text:c="10"/>z dnia 29 stycznia 2004 r. – Prawo zamówień publicznych. </text:span></text:a></text:p>
      <text:p text:style-name="P135"><text:a xlink:type="simple" xlink:href="http://pyrzyce.samorzady.pl/tablice" text:style-name="Internet_20_link" text:visited-style-name="Visited_20_Internet_20_Link"><text:span text:style-name="T104">Zamawiający zastrzega sobie prawo swobodnego wyboru oferty, odwołania postępowania lub jego zamknięcia bez wybrania którejkolwiek z ofert. </text:span></text:a></text:p>
      <text:p text:style-name="P141"><text:a xlink:type="simple" xlink:href="http://pyrzyce.samorzady.pl/tablice" text:style-name="Internet_20_link" text:visited-style-name="Visited_20_Internet_20_Link"><text:span text:style-name="T104"/></text:a></text:p>
      <text:p text:style-name="P138"><text:a xlink:type="simple" xlink:href="http://pyrzyce.samorzady.pl/tablice" text:style-name="Internet_20_link" text:visited-style-name="Visited_20_Internet_20_Link"><text:span text:style-name="T104">1. Szczegółowy opis zamówienia</text:span></text:a></text:p>
      <text:p text:style-name="P138"><text:a xlink:type="simple" xlink:href="http://pyrzyce.samorzady.pl/tablice" text:style-name="Internet_20_link" text:visited-style-name="Visited_20_Internet_20_Link"><text:span text:style-name="T104"/></text:a></text:p>
      <text:p text:style-name="P57"><text:a xlink:type="simple" xlink:href="http://pyrzyce.samorzady.pl/tablice" text:style-name="Internet_20_link" text:visited-style-name="Visited_20_Internet_20_Link"><text:span text:style-name="T104">Przedmiotem niniejszego postępowania o udzielenie zamówienia jest sprzedaż drewna wraz <text:s text:c="13"/>z wycinką drzew rosnących <text:s/>w pasie drogowym dróg powiatowych w podziale na części.</text:span></text:a></text:p>
      <text:p text:style-name="P139"><text:a xlink:type="simple" xlink:href="http://pyrzyce.samorzady.pl/tablice" text:style-name="Internet_20_link" text:visited-style-name="Visited_20_Internet_20_Link"><text:span text:style-name="T104">2. Wymagania dotyczące publikacji ogłoszenia o postępowaniu o udzielenie zamówienia</text:span></text:a></text:p>
      <text:p text:style-name="P43"><text:a xlink:type="simple" xlink:href="http://pyrzyce.samorzady.pl/tablice" text:style-name="Internet_20_link" text:visited-style-name="Visited_20_Internet_20_Link"><text:span text:style-name="T48"><text:s/></text:span></text:a><text:a xlink:type="simple" xlink:href="http://pyrzyce.samorzady.pl/tablice" text:style-name="Internet_20_link" text:visited-style-name="Visited_20_Internet_20_Link"><text:span text:style-name="T49">1) Ogłoszenie o postępowaniu o udzielenie zamówienia podlega o</text:span></text:a><text:a xlink:type="simple" xlink:href="http://pyrzyce.samorzady.pl/tablice" text:style-name="Internet_20_link" text:visited-style-name="Visited_20_Internet_20_Link"><text:span text:style-name="T50">publikowaniu</text:span></text:a><text:a xlink:type="simple" xlink:href="http://pyrzyce.samorzady.pl/tablice" text:style-name="Internet_20_link" text:visited-style-name="Visited_20_Internet_20_Link"><text:span text:style-name="T49">:</text:span></text:a></text:p>
      <text:p text:style-name="P43"><text:a xlink:type="simple" xlink:href="http://pyrzyce.samorzady.pl/tablice" text:style-name="Internet_20_link" text:visited-style-name="Visited_20_Internet_20_Link"><text:span text:style-name="T48"><text:s/></text:span></text:a><text:a xlink:type="simple" xlink:href="http://pyrzyce.samorzady.pl/tablice" text:style-name="Internet_20_link" text:visited-style-name="Visited_20_Internet_20_Link"><text:span text:style-name="T49">a) na <text:s/>tablicy ogłoszeń w siedzibie</text:span></text:a><text:a xlink:type="simple" xlink:href="http://pyrzyce.samorzady.pl/tablice" text:style-name="Internet_20_link" text:visited-style-name="Visited_20_Internet_20_Link"><text:span text:style-name="T48"> </text:span></text:a><text:a xlink:type="simple" xlink:href="http://pyrzyce.samorzady.pl/tablice" text:style-name="Internet_20_link" text:visited-style-name="Visited_20_Internet_20_Link"><text:span text:style-name="T49">Starostwa Powiatowego w Pyrzycach <text:s/></text:span></text:a></text:p>
      <text:p text:style-name="P43"><text:a xlink:type="simple" xlink:href="http://pyrzyce.samorzady.pl/tablice" text:style-name="Internet_20_link" text:visited-style-name="Visited_20_Internet_20_Link"><text:span text:style-name="T48"><text:s/></text:span></text:a><text:a xlink:type="simple" xlink:href="http://pyrzyce.samorzady.pl/tablice" text:style-name="Internet_20_link" text:visited-style-name="Visited_20_Internet_20_Link"><text:span text:style-name="T49">b) na stronie internetowej BIP Starostwa Powiatowego w Pyrzycach <text:s/></text:span></text:a><text:a xlink:type="simple" xlink:href="http://pyrzyce.samorzady.pl/tablice" text:style-name="Internet_20_link" text:visited-style-name="Visited_20_Internet_20_Link"><text:span text:style-name="Internet_20_link"><text:span text:style-name="T49">http://pyrzyce.samorzady.pl/</text:span></text:span></text:a></text:p>
      <text:p text:style-name="P58"><text:a xlink:type="simple" xlink:href="http://pyrzyce.samorzady.pl/tablice" text:style-name="Internet_20_link" text:visited-style-name="Visited_20_Internet_20_Link"><text:span text:style-name="T104">2) Organizator postępowania poinformuje o ogłoszonym postępowaniu o udzielenie zamówienia wójtów i burmistrzów gmin z terenu powiatu pyrzyckiego z prośbą o rozpowszechnienie informacji w sposób zwyczajowo przyjęty.</text:span></text:a></text:p>
      <text:p text:style-name="P63"><text:a xlink:type="simple" xlink:href="http://pyrzyce.samorzady.pl/tablice" text:style-name="Internet_20_link" text:visited-style-name="Visited_20_Internet_20_Link"><text:span text:style-name="T104">3.<text:tab/>Wykaz drzew przeznaczonych do usunięcia i sprzedaży drewna.</text:span></text:a></text:p>
      <text:p text:style-name="P68"><text:a xlink:type="simple" xlink:href="http://pyrzyce.samorzady.pl/tablice" text:style-name="Internet_20_link" text:visited-style-name="Visited_20_Internet_20_Link"><text:span text:style-name="T104">Wykaz drzew stanowi załącznik nr 3.</text:span></text:a></text:p>
      <text:p text:style-name="P128"><text:a xlink:type="simple" xlink:href="http://pyrzyce.samorzady.pl/tablice" text:style-name="Internet_20_link" text:visited-style-name="Visited_20_Internet_20_Link"><text:span text:style-name="T104">4. Termin związania oferentów ofertą.</text:span></text:a></text:p>
      <text:p text:style-name="P69"><text:a xlink:type="simple" xlink:href="http://pyrzyce.samorzady.pl/tablice" text:style-name="Internet_20_link" text:visited-style-name="Visited_20_Internet_20_Link"><text:span text:style-name="T104">Oferenci pozostają związani złożoną ofertą przez okres 30 dni. Bieg terminu rozpoczyna się wraz <text:s text:c="5"/>z upływem terminu składania ofert.</text:span></text:a></text:p>
      <text:p text:style-name="P66"><text:a xlink:type="simple" xlink:href="http://pyrzyce.samorzady.pl/tablice" text:style-name="Internet_20_link" text:visited-style-name="Visited_20_Internet_20_Link"><text:span text:style-name="T104">5. Opis przygotowania ofert.</text:span></text:a></text:p>
      <text:p text:style-name="P70"><text:a xlink:type="simple" xlink:href="http://pyrzyce.samorzady.pl/tablice" text:style-name="Internet_20_link" text:visited-style-name="Visited_20_Internet_20_Link"><text:span text:style-name="T54"><text:s/></text:span></text:a><text:a xlink:type="simple" xlink:href="http://pyrzyce.samorzady.pl/tablice" text:style-name="Internet_20_link" text:visited-style-name="Visited_20_Internet_20_Link"><text:span text:style-name="T49">1) Oferta winna być sporządzona przez oferenta ściśle według wzoru stanowiącego załącznik nr 1 do niniejszego zaproszenia. Organizator postępowania o udzielenie zamówienia nie zezwala na dokonywanie przez oferenta jakichkolwiek zmian we wzor</text:span></text:a><text:a xlink:type="simple" xlink:href="http://pyrzyce.samorzady.pl/tablice" text:style-name="Internet_20_link" text:visited-style-name="Visited_20_Internet_20_Link"><text:span text:style-name="T50">ze</text:span></text:a><text:a xlink:type="simple" xlink:href="http://pyrzyce.samorzady.pl/tablice" text:style-name="Internet_20_link" text:visited-style-name="Visited_20_Internet_20_Link"><text:span text:style-name="T49">, które uniemożliwiłyby właściwą ocenę oferty lub jej porównani</text:span></text:a><text:a xlink:type="simple" xlink:href="http://pyrzyce.samorzady.pl/tablice" text:style-name="Internet_20_link" text:visited-style-name="Visited_20_Internet_20_Link"><text:span text:style-name="T50">e</text:span></text:a><text:a xlink:type="simple" xlink:href="http://pyrzyce.samorzady.pl/tablice" text:style-name="Internet_20_link" text:visited-style-name="Visited_20_Internet_20_Link"><text:span text:style-name="T49"> z innymi.</text:span></text:a></text:p>
      <text:p text:style-name="P59"><text:a xlink:type="simple" xlink:href="http://pyrzyce.samorzady.pl/tablice" text:style-name="Internet_20_link" text:visited-style-name="Visited_20_Internet_20_Link"><text:span text:style-name="T104">2) Wszystkie zapisy w ofercie powinny być czytelne, sporządzone w języku polskim, drukiem maszynowym, komputerowym lub ręcznie z zapewnieniem trwałego zapisu.</text:span></text:a></text:p>
      <text:p text:style-name="P60"><text:a xlink:type="simple" xlink:href="http://pyrzyce.samorzady.pl/tablice" text:style-name="Internet_20_link" text:visited-style-name="Visited_20_Internet_20_Link"><text:span text:style-name="T104">3) Oferent może złożyć tylko jedną ofertę, zawierającą jednoznacznie opisan</text:span></text:a><text:a xlink:type="simple" xlink:href="http://pyrzyce.samorzady.pl/tablice" text:style-name="Internet_20_link" text:visited-style-name="Visited_20_Internet_20_Link"><text:span text:style-name="T106">e</text:span></text:a><text:a xlink:type="simple" xlink:href="http://pyrzyce.samorzady.pl/tablice" text:style-name="Internet_20_link" text:visited-style-name="Visited_20_Internet_20_Link"><text:span text:style-name="T104"> pozycj</text:span></text:a><text:a xlink:type="simple" xlink:href="http://pyrzyce.samorzady.pl/tablice" text:style-name="Internet_20_link" text:visited-style-name="Visited_20_Internet_20_Link"><text:span text:style-name="T106">e zamówienia</text:span></text:a><text:a xlink:type="simple" xlink:href="http://pyrzyce.samorzady.pl/tablice" text:style-name="Internet_20_link" text:visited-style-name="Visited_20_Internet_20_Link"><text:span text:style-name="T104">. Złożenie większej liczby ofert spowoduje odrzucenie wszystkich ofert złożonych <text:s/>przez </text:span></text:a><text:a xlink:type="simple" xlink:href="http://pyrzyce.samorzady.pl/tablice" text:style-name="Internet_20_link" text:visited-style-name="Visited_20_Internet_20_Link"><text:span text:style-name="T107">oferenta</text:span></text:a><text:a xlink:type="simple" xlink:href="http://pyrzyce.samorzady.pl/tablice" text:style-name="Internet_20_link" text:visited-style-name="Visited_20_Internet_20_Link"><text:span text:style-name="T104">.</text:span></text:a></text:p>
      <text:p text:style-name="P60"><text:a xlink:type="simple" xlink:href="http://pyrzyce.samorzady.pl/tablice" text:style-name="Internet_20_link" text:visited-style-name="Visited_20_Internet_20_Link"><text:span text:style-name="T104">4) <text:s/>Oferent winien dostarczyć ofertę w zaklejonej kopercie oznaczonej w następujący sposób:</text:span></text:a></text:p>
      <text:p text:style-name="P60"><text:soft-page-break/><text:a xlink:type="simple" xlink:href="http://pyrzyce.samorzady.pl/tablice" text:style-name="Internet_20_link" text:visited-style-name="Visited_20_Internet_20_Link"><text:span text:style-name="T104"><text:s text:c="74"/></text:span></text:a></text:p>
      <text:p text:style-name="P60"><text:a xlink:type="simple" xlink:href="http://pyrzyce.samorzady.pl/tablice" text:style-name="Internet_20_link" text:visited-style-name="Visited_20_Internet_20_Link"><text:span text:style-name="T104"/></text:a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5">Adres sprzedawcy: <text:s text:c="78"/>Nazwa i adres oferenta:</text:p>
            <text:p text:style-name="P146"><text:a xlink:type="simple" xlink:href="http://pyrzyce.samorzady.pl/tablice" text:style-name="Internet_20_link" text:visited-style-name="Visited_20_Internet_20_Link"><text:span text:style-name="T104">Powiat Pyrzycki <text:s text:c="102"/>............................................</text:span></text:a></text:p>
            <text:p text:style-name="P146"><text:a xlink:type="simple" xlink:href="http://pyrzyce.samorzady.pl/tablice" text:style-name="Internet_20_link" text:visited-style-name="Visited_20_Internet_20_Link"><text:span text:style-name="T104">ul. Lipiańska 4 <text:s text:c="104"/>............................................</text:span></text:a></text:p>
            <text:p text:style-name="P146"><text:a xlink:type="simple" xlink:href="http://pyrzyce.samorzady.pl/tablice" text:style-name="Internet_20_link" text:visited-style-name="Visited_20_Internet_20_Link"><text:span text:style-name="T104">74 – 200 Pyrzyce <text:s text:c="101"/>tel. ......................................</text:span></text:a></text:p>
            <text:p text:style-name="P146"><text:a xlink:type="simple" xlink:href="http://pyrzyce.samorzady.pl/tablice" text:style-name="Internet_20_link" text:visited-style-name="Visited_20_Internet_20_Link"><text:span text:style-name="T104"/></text:a></text:p>
            <text:p text:style-name="P146"><text:a xlink:type="simple" xlink:href="http://pyrzyce.samorzady.pl/tablice" text:style-name="Internet_20_link" text:visited-style-name="Visited_20_Internet_20_Link"><text:span text:style-name="T104"/></text:a></text:p>
            <text:p text:style-name="P147"><text:a xlink:type="simple" xlink:href="http://pyrzyce.samorzady.pl/tablice" text:style-name="Internet_20_link" text:visited-style-name="Visited_20_Internet_20_Link"><text:span text:style-name="T104">OFERTA NA ZAKUP DREWNA WRAZ Z WYCINKĄ DRZEW</text:span></text:a></text:p>
            <text:p text:style-name="P147"><text:a xlink:type="simple" xlink:href="http://pyrzyce.samorzady.pl/tablice" text:style-name="Internet_20_link" text:visited-style-name="Visited_20_Internet_20_Link"><text:span text:style-name="T104">ROSNĄCYCH W PASIE DROGOWYM DR</text:span></text:a><text:a xlink:type="simple" xlink:href="http://pyrzyce.samorzady.pl/tablice" text:style-name="Internet_20_link" text:visited-style-name="Visited_20_Internet_20_Link"><text:span text:style-name="T108">O</text:span></text:a><text:a xlink:type="simple" xlink:href="http://pyrzyce.samorzady.pl/tablice" text:style-name="Internet_20_link" text:visited-style-name="Visited_20_Internet_20_Link"><text:span text:style-name="T104">G</text:span></text:a><text:a xlink:type="simple" xlink:href="http://pyrzyce.samorzady.pl/tablice" text:style-name="Internet_20_link" text:visited-style-name="Visited_20_Internet_20_Link"><text:span text:style-name="T108">I</text:span></text:a><text:a xlink:type="simple" xlink:href="http://pyrzyce.samorzady.pl/tablice" text:style-name="Internet_20_link" text:visited-style-name="Visited_20_Internet_20_Link"><text:span text:style-name="T104"> POWIATOW</text:span></text:a><text:a xlink:type="simple" xlink:href="http://pyrzyce.samorzady.pl/tablice" text:style-name="Internet_20_link" text:visited-style-name="Visited_20_Internet_20_Link"><text:span text:style-name="T108">EJ</text:span></text:a></text:p>
            <text:p text:style-name="P147"><text:a xlink:type="simple" xlink:href="http://pyrzyce.samorzady.pl/tablice" text:style-name="Internet_20_link" text:visited-style-name="Visited_20_Internet_20_Link"><text:span text:style-name="T104"/></text:a></text:p>
            <text:p text:style-name="P148"><text:a xlink:type="simple" xlink:href="http://pyrzyce.samorzady.pl/tablice" text:style-name="Internet_20_link" text:visited-style-name="Visited_20_Internet_20_Link"><text:span text:style-name="T71">Nie otwierać przez dniem </text:span></text:a><text:a xlink:type="simple" xlink:href="http://pyrzyce.samorzady.pl/tablice" text:style-name="Internet_20_link" text:visited-style-name="Visited_20_Internet_20_Link"><text:span text:style-name="T72">20</text:span></text:a><text:a xlink:type="simple" xlink:href="http://pyrzyce.samorzady.pl/tablice" text:style-name="Internet_20_link" text:visited-style-name="Visited_20_Internet_20_Link"><text:span text:style-name="T73"> września </text:span></text:a><text:a xlink:type="simple" xlink:href="http://pyrzyce.samorzady.pl/tablice" text:style-name="Internet_20_link" text:visited-style-name="Visited_20_Internet_20_Link"><text:span text:style-name="T71">20</text:span></text:a><text:a xlink:type="simple" xlink:href="http://pyrzyce.samorzady.pl/tablice" text:style-name="Internet_20_link" text:visited-style-name="Visited_20_Internet_20_Link"><text:span text:style-name="T74">2</text:span></text:a><text:a xlink:type="simple" xlink:href="http://pyrzyce.samorzady.pl/tablice" text:style-name="Internet_20_link" text:visited-style-name="Visited_20_Internet_20_Link"><text:span text:style-name="T75">1</text:span></text:a><text:a xlink:type="simple" xlink:href="http://pyrzyce.samorzady.pl/tablice" text:style-name="Internet_20_link" text:visited-style-name="Visited_20_Internet_20_Link"><text:span text:style-name="T71"> r. godz. </text:span></text:a><text:a xlink:type="simple" xlink:href="http://pyrzyce.samorzady.pl/tablice" text:style-name="Internet_20_link" text:visited-style-name="Visited_20_Internet_20_Link"><text:span text:style-name="T76">1</text:span></text:a><text:a xlink:type="simple" xlink:href="http://pyrzyce.samorzady.pl/tablice" text:style-name="Internet_20_link" text:visited-style-name="Visited_20_Internet_20_Link"><text:span text:style-name="T77">0.</text:span></text:a><text:a xlink:type="simple" xlink:href="http://pyrzyce.samorzady.pl/tablice" text:style-name="Internet_20_link" text:visited-style-name="Visited_20_Internet_20_Link"><text:span text:style-name="T78">00</text:span></text:a></text:p>
          </table:table-cell>
        </table:table-row>
      </table:table>
      <text:p text:style-name="P67"><text:a xlink:type="simple" xlink:href="http://pyrzyce.samorzady.pl/tablice" text:style-name="Internet_20_link" text:visited-style-name="Visited_20_Internet_20_Link"><text:span text:style-name="T104"/></text:a></text:p>
      <text:p text:style-name="P64"><text:a xlink:type="simple" xlink:href="http://pyrzyce.samorzady.pl/tablice" text:style-name="Internet_20_link" text:visited-style-name="Visited_20_Internet_20_Link"><text:span text:style-name="T104">6. Miejsce oraz termin składania ofert.</text:span></text:a></text:p>
      <text:p text:style-name="P44"><text:a xlink:type="simple" xlink:href="http://pyrzyce.samorzady.pl/tablice" text:style-name="Internet_20_link" text:visited-style-name="Visited_20_Internet_20_Link"><text:span text:style-name="T54"><text:s/></text:span></text:a><text:a xlink:type="simple" xlink:href="http://pyrzyce.samorzady.pl/tablice" text:style-name="Internet_20_link" text:visited-style-name="Visited_20_Internet_20_Link"><text:span text:style-name="T49">1) <text:s/>Miejsce składania ofert:<text:tab/><text:tab/></text:span></text:a></text:p>
      <text:p text:style-name="P46"><text:a xlink:type="simple" xlink:href="http://pyrzyce.samorzady.pl/tablice" text:style-name="Internet_20_link" text:visited-style-name="Visited_20_Internet_20_Link"><text:span text:style-name="T104">Powiat Pyrzycki </text:span></text:a></text:p>
      <text:p text:style-name="P46"><text:a xlink:type="simple" xlink:href="http://pyrzyce.samorzady.pl/tablice" text:style-name="Internet_20_link" text:visited-style-name="Visited_20_Internet_20_Link"><text:span text:style-name="T104">ul. Lipiańska 4, 74 – 200 Pyrzyce</text:span></text:a></text:p>
      <text:p text:style-name="P46"><text:a xlink:type="simple" xlink:href="http://pyrzyce.samorzady.pl/tablice" text:style-name="Internet_20_link" text:visited-style-name="Visited_20_Internet_20_Link"><text:span text:style-name="T104">sekretariat Starostwa Powiatowego</text:span></text:a></text:p>
      <text:p text:style-name="P46"><text:a xlink:type="simple" xlink:href="http://pyrzyce.samorzady.pl/tablice" text:style-name="Internet_20_link" text:visited-style-name="Visited_20_Internet_20_Link"><text:span text:style-name="T104"/></text:a></text:p>
      <text:p text:style-name="P45"><text:a xlink:type="simple" xlink:href="http://pyrzyce.samorzady.pl/tablice" text:style-name="Internet_20_link" text:visited-style-name="Visited_20_Internet_20_Link"><text:span text:style-name="T48"><text:s/></text:span></text:a><text:a xlink:type="simple" xlink:href="http://pyrzyce.samorzady.pl/tablice" text:style-name="Internet_20_link" text:visited-style-name="Visited_20_Internet_20_Link"><text:span text:style-name="T49">2) <text:s/>Nieprzekraczalny termin składania ofert upływa w dniu: </text:span></text:a><text:a xlink:type="simple" xlink:href="http://pyrzyce.samorzady.pl/tablice" text:style-name="Internet_20_link" text:visited-style-name="Visited_20_Internet_20_Link"><text:span text:style-name="T55"><text:s/></text:span></text:a><text:a xlink:type="simple" xlink:href="http://pyrzyce.samorzady.pl/tablice" text:style-name="Internet_20_link" text:visited-style-name="Visited_20_Internet_20_Link"><text:span text:style-name="T56">20</text:span></text:a><text:a xlink:type="simple" xlink:href="http://pyrzyce.samorzady.pl/tablice" text:style-name="Internet_20_link" text:visited-style-name="Visited_20_Internet_20_Link"><text:span text:style-name="T57"> września </text:span></text:a><text:a xlink:type="simple" xlink:href="http://pyrzyce.samorzady.pl/tablice" text:style-name="Internet_20_link" text:visited-style-name="Visited_20_Internet_20_Link"><text:span text:style-name="T55">20</text:span></text:a><text:a xlink:type="simple" xlink:href="http://pyrzyce.samorzady.pl/tablice" text:style-name="Internet_20_link" text:visited-style-name="Visited_20_Internet_20_Link"><text:span text:style-name="T58">2</text:span></text:a><text:a xlink:type="simple" xlink:href="http://pyrzyce.samorzady.pl/tablice" text:style-name="Internet_20_link" text:visited-style-name="Visited_20_Internet_20_Link"><text:span text:style-name="T59">1</text:span></text:a><text:a xlink:type="simple" xlink:href="http://pyrzyce.samorzady.pl/tablice" text:style-name="Internet_20_link" text:visited-style-name="Visited_20_Internet_20_Link"><text:span text:style-name="T55"> r. godz. </text:span></text:a><text:a xlink:type="simple" xlink:href="http://pyrzyce.samorzady.pl/tablice" text:style-name="Internet_20_link" text:visited-style-name="Visited_20_Internet_20_Link"><text:span text:style-name="T60">10.</text:span></text:a><text:a xlink:type="simple" xlink:href="http://pyrzyce.samorzady.pl/tablice" text:style-name="Internet_20_link" text:visited-style-name="Visited_20_Internet_20_Link"><text:span text:style-name="T61">00</text:span></text:a></text:p>
      <text:p text:style-name="P71"><text:a xlink:type="simple" xlink:href="http://pyrzyce.samorzady.pl/tablice" text:style-name="Internet_20_link" text:visited-style-name="Visited_20_Internet_20_Link"><text:span text:style-name="T48"><text:s/></text:span></text:a><text:a xlink:type="simple" xlink:href="http://pyrzyce.samorzady.pl/tablice" text:style-name="Internet_20_link" text:visited-style-name="Visited_20_Internet_20_Link"><text:span text:style-name="T49">3) <text:s/>Oferty otrzymane przez zamawiającego po terminie składania ofert zostaną zwrócone </text:span></text:a><text:a xlink:type="simple" xlink:href="http://pyrzyce.samorzady.pl/tablice" text:style-name="Internet_20_link" text:visited-style-name="Visited_20_Internet_20_Link"><text:span text:style-name="T50">Oferentom</text:span></text:a><text:a xlink:type="simple" xlink:href="http://pyrzyce.samorzady.pl/tablice" text:style-name="Internet_20_link" text:visited-style-name="Visited_20_Internet_20_Link"><text:span text:style-name="T49"> bez otwierania niezwłocznie po rozstrzygnięciu postępowania.</text:span></text:a></text:p>
      <text:p text:style-name="P64"><text:a xlink:type="simple" xlink:href="http://pyrzyce.samorzady.pl/tablice" text:style-name="Internet_20_link" text:visited-style-name="Visited_20_Internet_20_Link"><text:span text:style-name="T104">7. Miejsce oraz termin otwarcia ofert.</text:span></text:a></text:p>
      <text:p text:style-name="P72"><text:a xlink:type="simple" xlink:href="http://pyrzyce.samorzady.pl/tablice" text:style-name="Internet_20_link" text:visited-style-name="Visited_20_Internet_20_Link"><text:span text:style-name="T54"><text:s/></text:span></text:a><text:a xlink:type="simple" xlink:href="http://pyrzyce.samorzady.pl/tablice" text:style-name="Internet_20_link" text:visited-style-name="Visited_20_Internet_20_Link"><text:span text:style-name="T49">1) <text:s/>Miejsce otwarcia ofert:<text:tab/><text:tab/></text:span></text:a></text:p>
      <text:p text:style-name="P46"><text:a xlink:type="simple" xlink:href="http://pyrzyce.samorzady.pl/tablice" text:style-name="Internet_20_link" text:visited-style-name="Visited_20_Internet_20_Link"><text:span text:style-name="T104">Powiat Pyrzycki</text:span></text:a></text:p>
      <text:p text:style-name="P47"><text:a xlink:type="simple" xlink:href="http://pyrzyce.samorzady.pl/tablice" text:style-name="Internet_20_link" text:visited-style-name="Visited_20_Internet_20_Link"><text:span text:style-name="T104">ul. Lipiańska 4, 74 – 200 Pyrzyc</text:span></text:a></text:p>
      <text:p text:style-name="P47"><text:a xlink:type="simple" xlink:href="http://pyrzyce.samorzady.pl/tablice" text:style-name="Internet_20_link" text:visited-style-name="Visited_20_Internet_20_Link"><text:span text:style-name="T104"><text:s/>Starostwa Powiatowego</text:span></text:a></text:p>
      <text:p text:style-name="P44"><text:a xlink:type="simple" xlink:href="http://pyrzyce.samorzady.pl/tablice" text:style-name="Internet_20_link" text:visited-style-name="Visited_20_Internet_20_Link"><text:span text:style-name="T49">2) <text:s/>Otwarcie ofert nastąpi w dniu </text:span></text:a><text:span text:style-name="T64">20</text:span><text:a xlink:type="simple" xlink:href="http://pyrzyce.samorzady.pl/tablice" text:style-name="Internet_20_link" text:visited-style-name="Visited_20_Internet_20_Link"><text:span text:style-name="T57"> września </text:span></text:a><text:a xlink:type="simple" xlink:href="http://pyrzyce.samorzady.pl/tablice" text:style-name="Internet_20_link" text:visited-style-name="Visited_20_Internet_20_Link"><text:span text:style-name="T55">20</text:span></text:a><text:a xlink:type="simple" xlink:href="http://pyrzyce.samorzady.pl/tablice" text:style-name="Internet_20_link" text:visited-style-name="Visited_20_Internet_20_Link"><text:span text:style-name="T58">2</text:span></text:a><text:a xlink:type="simple" xlink:href="http://pyrzyce.samorzady.pl/tablice" text:style-name="Internet_20_link" text:visited-style-name="Visited_20_Internet_20_Link"><text:span text:style-name="T59">1</text:span></text:a><text:a xlink:type="simple" xlink:href="http://pyrzyce.samorzady.pl/tablice" text:style-name="Internet_20_link" text:visited-style-name="Visited_20_Internet_20_Link"><text:span text:style-name="T55"> r. o godz. </text:span></text:a><text:a xlink:type="simple" xlink:href="http://pyrzyce.samorzady.pl/tablice" text:style-name="Internet_20_link" text:visited-style-name="Visited_20_Internet_20_Link"><text:span text:style-name="T62">1</text:span></text:a><text:a xlink:type="simple" xlink:href="http://pyrzyce.samorzady.pl/tablice" text:style-name="Internet_20_link" text:visited-style-name="Visited_20_Internet_20_Link"><text:span text:style-name="T63">1</text:span></text:a><text:a xlink:type="simple" xlink:href="http://pyrzyce.samorzady.pl/tablice" text:style-name="Internet_20_link" text:visited-style-name="Visited_20_Internet_20_Link"><text:span text:style-name="T62">.00</text:span></text:a></text:p>
      <text:p text:style-name="P61"><text:a xlink:type="simple" xlink:href="http://pyrzyce.samorzady.pl/tablice" text:style-name="Internet_20_link" text:visited-style-name="Visited_20_Internet_20_Link"><text:span text:style-name="T104">3) Otwarcie ofert jest jawne. Podczas otwarcia ofert podaje się nazwy oraz adresy oferentów oraz proponowaną cenę zakupu drewna.</text:span></text:a></text:p>
      <text:p text:style-name="P65"><text:a xlink:type="simple" xlink:href="http://pyrzyce.samorzady.pl/tablice" text:style-name="Internet_20_link" text:visited-style-name="Visited_20_Internet_20_Link"><text:span text:style-name="T104">8. Opis określenia przez oferenta proponowanego sposobu zakupu drewna.</text:span></text:a></text:p>
      <text:p text:style-name="P62"><text:a xlink:type="simple" xlink:href="http://pyrzyce.samorzady.pl/tablice" text:style-name="Internet_20_link" text:visited-style-name="Visited_20_Internet_20_Link"><text:span text:style-name="T104">1) Oferent składający ofertę w zamian za pozyskane drewno zobowiązany jest we własnym zakresie dokonać wycinki drzew na zasadach określonych w umowie sprzedaży, <text:s/>ponosząc z tego tytułu wszelkie koszty z tą wycinką związane.</text:span></text:a></text:p>
      <text:p text:style-name="P167"><text:a xlink:type="simple" xlink:href="http://pyrzyce.samorzady.pl/tablice" text:style-name="Internet_20_link" text:visited-style-name="Visited_20_Internet_20_Link"><text:span text:style-name="T104">2) O proponowanym sposobie pozyskania drewna oferent decyduje poprzez odpowiednio wypełnioną <text:s/>i złożoną ofertę, której wzór stanowi załącznik <text:s/>nr 1 do niniejszego zaproszenia.</text:span></text:a></text:p>
      <text:p text:style-name="P167"><text:a xlink:type="simple" xlink:href="http://pyrzyce.samorzady.pl/tablice" text:style-name="Internet_20_link" text:visited-style-name="Visited_20_Internet_20_Link"><text:span text:style-name="T104">3) <text:s/>Proponowany przez oferenta sposób pozyskania drewna z wycinką ma znaczenie przy <text:s/>wyborze oferty najkorzystniejszej.</text:span></text:a></text:p>
      <text:p text:style-name="P167"><text:a xlink:type="simple" xlink:href="http://pyrzyce.samorzady.pl/tablice" text:style-name="Internet_20_link" text:visited-style-name="Visited_20_Internet_20_Link"><text:span text:style-name="T104"/></text:a></text:p>
      <text:p text:style-name="P131"><text:a xlink:type="simple" xlink:href="http://pyrzyce.samorzady.pl/tablice" text:style-name="Internet_20_link" text:visited-style-name="Visited_20_Internet_20_Link"><text:span text:style-name="T104">9. Opis sposobu wyboru oferty najkorzystniejszej.</text:span></text:a></text:p>
      <text:p text:style-name="P131"><text:a xlink:type="simple" xlink:href="http://pyrzyce.samorzady.pl/tablice" text:style-name="Internet_20_link" text:visited-style-name="Visited_20_Internet_20_Link"><text:span text:style-name="T104"/></text:a></text:p>
      <text:p text:style-name="P44"><text:a xlink:type="simple" xlink:href="http://pyrzyce.samorzady.pl/tablice" text:style-name="Internet_20_link" text:visited-style-name="Visited_20_Internet_20_Link"><text:span text:style-name="T54"><text:s/></text:span></text:a><text:a xlink:type="simple" xlink:href="http://pyrzyce.samorzady.pl/tablice" text:style-name="Internet_20_link" text:visited-style-name="Visited_20_Internet_20_Link"><text:span text:style-name="T49">Organizator postępowania dokona wyboru oferty najkorzystniejszej w następujący sposób:</text:span></text:a></text:p>
      <text:p text:style-name="P171"><text:a xlink:type="simple" xlink:href="http://pyrzyce.samorzady.pl/tablice" text:style-name="Internet_20_link" text:visited-style-name="Visited_20_Internet_20_Link"><text:span text:style-name="T104">1) Wyboru oferty najkorzystniejszej dokona komisja powołana przez Starostę Pyrzyckiego. <text:s text:c="53"/>2) Wybór ofert najkorzystniejszych dokonany zostanie dla każd</text:span></text:a><text:a xlink:type="simple" xlink:href="http://pyrzyce.samorzady.pl/tablice" text:style-name="Internet_20_link" text:visited-style-name="Visited_20_Internet_20_Link"><text:span text:style-name="T109">ego drzewa</text:span></text:a><text:a xlink:type="simple" xlink:href="http://pyrzyce.samorzady.pl/tablice" text:style-name="Internet_20_link" text:visited-style-name="Visited_20_Internet_20_Link"><text:span text:style-name="T104"> odrębnie. <text:s text:c="97"/>3) <text:s text:c="2"/>Za najkorzystniejszą ofertę uznana zostanie oferta z najwyższą zaproponowaną ceną.</text:span></text:a></text:p>
      <text:p text:style-name="P172"><text:a xlink:type="simple" xlink:href="http://pyrzyce.samorzady.pl/tablice" text:style-name="Internet_20_link" text:visited-style-name="Visited_20_Internet_20_Link"><text:span text:style-name="T104">4) <text:s text:c="2"/>Jeżeli nie można będzie wybrać oferty najkorzystniejszej z uwagi na to, że dwie lub więcej ofert przedstawiają taką samą cenę, to rozstrzygnięcie nastąpi na zasadach dodatkowej licytacji, na korzyść tego z oferentów, który zaoferuje najwyższą cenę.</text:span></text:a></text:p>
      <text:p text:style-name="P172"><text:a xlink:type="simple" xlink:href="http://pyrzyce.samorzady.pl/tablice" text:style-name="Internet_20_link" text:visited-style-name="Visited_20_Internet_20_Link"><text:span text:style-name="T104"><text:s text:c="68"/></text:span></text:a></text:p>
      <text:p text:style-name="P172"><text:soft-page-break/><text:a xlink:type="simple" xlink:href="http://pyrzyce.samorzady.pl/tablice" text:style-name="Internet_20_link" text:visited-style-name="Visited_20_Internet_20_Link"><text:span text:style-name="T104"/></text:a></text:p>
      <text:p text:style-name="P172"><text:a xlink:type="simple" xlink:href="http://pyrzyce.samorzady.pl/tablice" text:style-name="Internet_20_link" text:visited-style-name="Visited_20_Internet_20_Link"><text:span text:style-name="T104"/></text:a></text:p>
      <text:p text:style-name="P172"><text:a xlink:type="simple" xlink:href="http://pyrzyce.samorzady.pl/tablice" text:style-name="Internet_20_link" text:visited-style-name="Visited_20_Internet_20_Link"><text:span text:style-name="T104"><text:s text:c="73"/></text:span></text:a></text:p>
      <text:p text:style-name="P172"><text:a xlink:type="simple" xlink:href="http://pyrzyce.samorzady.pl/tablice" text:style-name="Internet_20_link" text:visited-style-name="Visited_20_Internet_20_Link"><text:span text:style-name="T104"/></text:a></text:p>
      <text:p text:style-name="P172"><text:a xlink:type="simple" xlink:href="http://pyrzyce.samorzady.pl/tablice" text:style-name="Internet_20_link" text:visited-style-name="Visited_20_Internet_20_Link"><text:span text:style-name="T104"/></text:a></text:p>
      <text:p text:style-name="P132"><text:a xlink:type="simple" xlink:href="http://pyrzyce.samorzady.pl/tablice" text:style-name="Internet_20_link" text:visited-style-name="Visited_20_Internet_20_Link"><text:span text:style-name="T104">Ceną wywoławczą <text:s/>w takim przypadku jest cena ze złożonych ofert, a postąpienie w licytacji wynosi minimum 5 % tej ceny wywoławczej. Uczestnicy licytacji zgłaszają ustnie kolejne postąpienie ceny, dopóki mimo trzykrotnego wywołania nie ma dalszych postąpień. <text:s/><text:tab/><text:tab/> <text:s text:c="17"/><text:tab/></text:span></text:a></text:p>
      <text:p text:style-name="P48"><text:a xlink:type="simple" xlink:href="http://pyrzyce.samorzady.pl/tablice" text:style-name="Internet_20_link" text:visited-style-name="Visited_20_Internet_20_Link"><text:span text:style-name="T104"><text:s/>5)<text:tab/>Licytacja będzie przeprowadzona wśród obecnych oferentów. Nieobecność któregoś</text:span></text:a></text:p>
      <text:p text:style-name="P48"><text:a xlink:type="simple" xlink:href="http://pyrzyce.samorzady.pl/tablice" text:style-name="Internet_20_link" text:visited-style-name="Visited_20_Internet_20_Link"><text:span text:style-name="T104"><text:s/>z oferentów, nie wpływa na ważność licytacji i końcowe rozstrzygnięcie postępowania w danej <text:s text:c="2"/>części.</text:span></text:a></text:p>
      <text:p text:style-name="P48"><text:a xlink:type="simple" xlink:href="http://pyrzyce.samorzady.pl/tablice" text:style-name="Internet_20_link" text:visited-style-name="Visited_20_Internet_20_Link"><text:span text:style-name="T104"><text:s/>6)<text:tab/>Licytacje zostaną przeprowadzone po otwarciu wszystkich ofert w kolejności porządkowej jakie posiadają części. <text:s text:c="111"/></text:span></text:a></text:p>
      <text:p text:style-name="P49"><text:a xlink:type="simple" xlink:href="http://pyrzyce.samorzady.pl/tablice" text:style-name="Internet_20_link" text:visited-style-name="Visited_20_Internet_20_Link"><text:span text:style-name="T104"><text:s/>7)<text:tab/>Złożenie jednej oferty na któr</text:span></text:a><text:a xlink:type="simple" xlink:href="http://pyrzyce.samorzady.pl/tablice" text:style-name="Internet_20_link" text:visited-style-name="Visited_20_Internet_20_Link"><text:span text:style-name="T109">ekolwiek z </text:span></text:a><text:a xlink:type="simple" xlink:href="http://pyrzyce.samorzady.pl/tablice" text:style-name="Internet_20_link" text:visited-style-name="Visited_20_Internet_20_Link"><text:span text:style-name="T104">przedmiotu postępowania jest skuteczne do sprzedaży drewna oferentowi, który złożył tę ofertę. <text:s text:c="5"/></text:span></text:a></text:p>
      <text:p text:style-name="P51"><text:a xlink:type="simple" xlink:href="http://pyrzyce.samorzady.pl/tablice" text:style-name="Internet_20_link" text:visited-style-name="Visited_20_Internet_20_Link"><text:span text:style-name="T104"><text:s text:c="76"/></text:span></text:a></text:p>
      <text:p text:style-name="P127"><text:a xlink:type="simple" xlink:href="http://pyrzyce.samorzady.pl/tablice" text:style-name="Internet_20_link" text:visited-style-name="Visited_20_Internet_20_Link"><text:span text:style-name="T104">10. Zasady sprzedaży drewna.</text:span></text:a></text:p>
      <text:p text:style-name="P43"><text:a xlink:type="simple" xlink:href="http://pyrzyce.samorzady.pl/tablice" text:style-name="Internet_20_link" text:visited-style-name="Visited_20_Internet_20_Link"><text:span text:style-name="T48"><text:s/></text:span></text:a><text:a xlink:type="simple" xlink:href="http://pyrzyce.samorzady.pl/tablice" text:style-name="Internet_20_link" text:visited-style-name="Visited_20_Internet_20_Link"><text:span text:style-name="T49">1) Organizator postępowania o udzielenie zamówienia dokona sprzedaży drewna wraz z wycinką drzewa temu oferentowi, którego oferta będzie najkorzystniejsza dla dane</text:span></text:a><text:a xlink:type="simple" xlink:href="http://pyrzyce.samorzady.pl/tablice" text:style-name="Internet_20_link" text:visited-style-name="Visited_20_Internet_20_Link"><text:span text:style-name="T52">go drzewa</text:span></text:a><text:a xlink:type="simple" xlink:href="http://pyrzyce.samorzady.pl/tablice" text:style-name="Internet_20_link" text:visited-style-name="Visited_20_Internet_20_Link"><text:span text:style-name="T49">. <text:s text:c="46"/>2) Organizator zawrze umowę sprzedaży drewna wraz z wycinką drzew z wyłonionym <text:tab/>oferentem <text:s text:c="15"/>w terminie nie dłuższym niż 3 dni od dnia przekazania zawiadomienia o wyborze oferty jednak nie później niż przed upływem terminu związania ofertą.</text:span></text:a></text:p>
      <text:p text:style-name="P50"><text:a xlink:type="simple" xlink:href="http://pyrzyce.samorzady.pl/tablice" text:style-name="Internet_20_link" text:visited-style-name="Visited_20_Internet_20_Link"><text:span text:style-name="T104">3) Warunkiem podpisania umowy jest zapłata ceny za drewno najpóźniej w dn</text:span></text:a><text:a xlink:type="simple" xlink:href="http://pyrzyce.samorzady.pl/tablice" text:style-name="Internet_20_link" text:visited-style-name="Visited_20_Internet_20_Link"><text:span text:style-name="T107">i</text:span></text:a><text:a xlink:type="simple" xlink:href="http://pyrzyce.samorzady.pl/tablice" text:style-name="Internet_20_link" text:visited-style-name="Visited_20_Internet_20_Link"><text:span text:style-name="T104">u zawarcia umowy na wskazany rachunek bankowy organizatora.</text:span></text:a></text:p>
      <text:p text:style-name="P50"><text:a xlink:type="simple" xlink:href="http://pyrzyce.samorzady.pl/tablice" text:style-name="Internet_20_link" text:visited-style-name="Visited_20_Internet_20_Link"><text:span text:style-name="T104">4) Organizator postępowania dokona zawiadomienia o wyborze oferty i terminie zawarcia umowy pisemnie lub telefonicznie. <text:s text:c="102"/><text:tab/></text:span></text:a></text:p>
      <text:p text:style-name="P43"><text:a xlink:type="simple" xlink:href="http://pyrzyce.samorzady.pl/tablice" text:style-name="Internet_20_link" text:visited-style-name="Visited_20_Internet_20_Link"><text:span text:style-name="T49">5) Jeżeli Wykonawca, którego oferta została wybrana, uchyla się od zawarcia umowy, <text:s text:c="22"/>w szczególności nie podpisze umowy lub nie zapłaci ceny drewna w wymaganym terminie, organizator postępowania może wybrać ofertę najkorzystniejszą spośród pozostałych ofert, bez konieczności przeprowadzania dodatkowego postępowania. <text:s text:c="5"/></text:span></text:a><text:a xlink:type="simple" xlink:href="http://pyrzyce.samorzady.pl/tablice" text:style-name="Internet_20_link" text:visited-style-name="Visited_20_Internet_20_Link"><text:span text:style-name="T48"><text:s text:c="48"/></text:span></text:a></text:p>
      <text:p text:style-name="P133"><text:a xlink:type="simple" xlink:href="http://pyrzyce.samorzady.pl/tablice" text:style-name="Internet_20_link" text:visited-style-name="Visited_20_Internet_20_Link"><text:span text:style-name="T104">11. Wzór umowy</text:span></text:a></text:p>
      <text:p text:style-name="P167"><text:a xlink:type="simple" xlink:href="http://pyrzyce.samorzady.pl/tablice" text:style-name="Internet_20_link" text:visited-style-name="Visited_20_Internet_20_Link"><text:span text:style-name="T104">Wzór umowy w sprawie sprzedaży drewna wraz z wycinką drzew, jaką organizator postępowania o udzielenie zamówienia podpisze z wybranym oferentem, stanowi załącznik nr 2 do </text:span></text:a><text:a xlink:type="simple" xlink:href="http://pyrzyce.samorzady.pl/tablice" text:style-name="Internet_20_link" text:visited-style-name="Visited_20_Internet_20_Link"><text:span text:style-name="T107">zaproszenia.</text:span></text:a></text:p>
      <text:p text:style-name="P167"><text:a xlink:type="simple" xlink:href="http://pyrzyce.samorzady.pl/tablice" text:style-name="Internet_20_link" text:visited-style-name="Visited_20_Internet_20_Link"><text:span text:style-name="T104"/></text:a></text:p>
      <text:p text:style-name="P134"><text:a xlink:type="simple" xlink:href="http://pyrzyce.samorzady.pl/tablice" text:style-name="Internet_20_link" text:visited-style-name="Visited_20_Internet_20_Link"><text:span text:style-name="T104">12. Wymagane terminy wycinki drzew.</text:span></text:a></text:p>
      <text:p text:style-name="P134"><text:a xlink:type="simple" xlink:href="http://pyrzyce.samorzady.pl/tablice" text:style-name="Internet_20_link" text:visited-style-name="Visited_20_Internet_20_Link"><text:span text:style-name="T104"/></text:a></text:p>
      <text:p text:style-name="P169">Organizator wymaga dokonania wycinki drzew w terminie do dnia<text:a xlink:type="simple" xlink:href="http://pyrzyce.samorzady.pl/tablice" text:style-name="Internet_20_link" text:visited-style-name="Visited_20_Internet_20_Link"> </text:a><text:a xlink:type="simple" xlink:href="http://pyrzyce.samorzady.pl/tablice" text:style-name="Internet_20_link" text:visited-style-name="Visited_20_Internet_20_Link"><text:span text:style-name="T66">20 grudnia </text:span></text:a><text:a xlink:type="simple" xlink:href="http://pyrzyce.samorzady.pl/tablice" text:style-name="Internet_20_link" text:visited-style-name="Visited_20_Internet_20_Link"><text:span text:style-name="T67">202</text:span></text:a><text:a xlink:type="simple" xlink:href="http://pyrzyce.samorzady.pl/tablice" text:style-name="Internet_20_link" text:visited-style-name="Visited_20_Internet_20_Link"><text:span text:style-name="T66">1</text:span></text:a><text:a xlink:type="simple" xlink:href="http://pyrzyce.samorzady.pl/tablice" text:style-name="Internet_20_link" text:visited-style-name="Visited_20_Internet_20_Link"><text:span text:style-name="T67"> r</text:span></text:a><text:a xlink:type="simple" xlink:href="http://pyrzyce.samorzady.pl/tablice" text:style-name="Internet_20_link" text:visited-style-name="Visited_20_Internet_20_Link"><text:span text:style-name="T65"> <text:s/></text:span></text:a></text:p>
      <text:p text:style-name="P168"><text:a xlink:type="simple" xlink:href="http://pyrzyce.samorzady.pl/tablice" text:style-name="Internet_20_link" text:visited-style-name="Visited_20_Internet_20_Link"><text:span text:style-name="T104"/></text:a></text:p>
      <text:p text:style-name="P134"><text:a xlink:type="simple" xlink:href="http://pyrzyce.samorzady.pl/tablice" text:style-name="Internet_20_link" text:visited-style-name="Visited_20_Internet_20_Link"><text:span text:style-name="T104">13. Postanowienia końcowe.</text:span></text:a></text:p>
      <text:p text:style-name="P58"><text:a xlink:type="simple" xlink:href="http://pyrzyce.samorzady.pl/tablice" text:style-name="Internet_20_link" text:visited-style-name="Visited_20_Internet_20_Link"><text:span text:style-name="T104">Organizator zastrzega sobie prawo do odstąpienia od przeprowadzenia postępowania do chwili jego rozpoczęcia bez podania przyczyny.</text:span></text:a></text:p>
      <text:p text:style-name="P130"><text:a xlink:type="simple" xlink:href="http://pyrzyce.samorzady.pl/tablice" text:style-name="Internet_20_link" text:visited-style-name="Visited_20_Internet_20_Link"><text:span text:style-name="T104">W załączeniu:</text:span></text:a></text:p>
      <text:list xml:id="list3432981036" text:style-name="WW8Num1">
        <text:list-item>
          <text:p text:style-name="P173"><text:a xlink:type="simple" xlink:href="http://pyrzyce.samorzady.pl/tablice" text:style-name="Internet_20_link" text:visited-style-name="Visited_20_Internet_20_Link"><text:span text:style-name="T104">formularz, na którym należy złożyć ofertę,</text:span></text:a></text:p>
        </text:list-item>
        <text:list-item>
          <text:p text:style-name="P173"><text:a xlink:type="simple" xlink:href="http://pyrzyce.samorzady.pl/tablice" text:style-name="Internet_20_link" text:visited-style-name="Visited_20_Internet_20_Link"><text:span text:style-name="T104">projekt umowy.</text:span></text:a></text:p>
        </text:list-item>
        <text:list-item>
          <text:p text:style-name="P173"><text:a xlink:type="simple" xlink:href="http://pyrzyce.samorzady.pl/tablice" text:style-name="Internet_20_link" text:visited-style-name="Visited_20_Internet_20_Link"><text:span text:style-name="T104">Wykaz drzew</text:span></text:a></text:p>
        </text:list-item>
      </text:list>
      <text:p text:style-name="P144"><text:a xlink:type="simple" xlink:href="http://pyrzyce.samorzady.pl/tablice" text:style-name="Internet_20_link" text:visited-style-name="Visited_20_Internet_20_Link"><text:span text:style-name="T104"/></text:a></text:p>
      <text:p text:style-name="P144"><text:a xlink:type="simple" xlink:href="http://pyrzyce.samorzady.pl/tablice" text:style-name="Internet_20_link" text:visited-style-name="Visited_20_Internet_20_Link"><text:span text:style-name="T104"/></text:a></text:p>
      <text:p text:style-name="P144"><text:a xlink:type="simple" xlink:href="http://pyrzyce.samorzady.pl/tablice" text:style-name="Internet_20_link" text:visited-style-name="Visited_20_Internet_20_Link"><text:span text:style-name="T104"><text:s text:c="67"/></text:span></text:a></text:p>
      <text:p text:style-name="P138"><text:a xlink:type="simple" xlink:href="http://pyrzyce.samorzady.pl/tablice" text:style-name="Internet_20_link" text:visited-style-name="Visited_20_Internet_20_Link"><text:span text:style-name="T104"/></text:a></text:p>
      <text:p text:style-name="P52"><text:a xlink:type="simple" xlink:href="http://pyrzyce.samorzady.pl/tablice" text:style-name="Internet_20_link" text:visited-style-name="Visited_20_Internet_20_Link"><text:span text:style-name="T33"><text:s text:c="81"/></text:span></text:a><text:a xlink:type="simple" xlink:href="http://pyrzyce.samorzady.pl/tablice" text:style-name="Internet_20_link" text:visited-style-name="Visited_20_Internet_20_Link"><text:span text:style-name="T35">..................................................................</text:span></text:a><text:a xlink:type="simple" xlink:href="http://pyrzyce.samorzady.pl/tablice" text:style-name="Internet_20_link" text:visited-style-name="Visited_20_Internet_20_Link"><text:span text:style-name="T34"> <text:s text:c="109"/></text:span></text:a><text:a xlink:type="simple" xlink:href="http://pyrzyce.samorzady.pl/tablice" text:style-name="Internet_20_link" text:visited-style-name="Visited_20_Internet_20_Link"><text:span text:style-name="T36"><text:s text:c="3"/></text:span></text:a><text:a xlink:type="simple" xlink:href="http://pyrzyce.samorzady.pl/tablice" text:style-name="Internet_20_link" text:visited-style-name="Visited_20_Internet_20_Link"><text:span text:style-name="T34"><text:s text:c="110"/></text:span></text:a><text:a xlink:type="simple" xlink:href="http://pyrzyce.samorzady.pl/tablice" text:style-name="Internet_20_link" text:visited-style-name="Visited_20_Internet_20_Link"><text:span text:style-name="T36"><text:s/></text:span></text:a></text:p>
      <text:p text:style-name="P29"><text:soft-page-break/><text:a xlink:type="simple" xlink:href="http://pyrzyce.samorzady.pl/tablice" text:style-name="Internet_20_link" text:visited-style-name="Visited_20_Internet_20_Link"><text:span text:style-name="T104"/></text:a></text:p>
      <text:p text:style-name="P29"><text:a xlink:type="simple" xlink:href="http://pyrzyce.samorzady.pl/tablice" text:style-name="Internet_20_link" text:visited-style-name="Visited_20_Internet_20_Link"><text:span text:style-name="T104"/></text:a></text:p>
      <text:p text:style-name="P53"><text:a xlink:type="simple" xlink:href="http://pyrzyce.samorzady.pl/tablice" text:style-name="Internet_20_link" text:visited-style-name="Visited_20_Internet_20_Link"><text:span text:style-name="T33"><text:s text:c="65"/></text:span></text:a><text:a xlink:type="simple" xlink:href="http://pyrzyce.samorzady.pl/tablice" text:style-name="Internet_20_link" text:visited-style-name="Visited_20_Internet_20_Link"><text:span text:style-name="T35">..................................................................</text:span></text:a><text:a xlink:type="simple" xlink:href="http://pyrzyce.samorzady.pl/tablice" text:style-name="Internet_20_link" text:visited-style-name="Visited_20_Internet_20_Link"><text:span text:style-name="T34"> <text:s text:c="109"/></text:span></text:a><text:a xlink:type="simple" xlink:href="http://pyrzyce.samorzady.pl/tablice" text:style-name="Internet_20_link" text:visited-style-name="Visited_20_Internet_20_Link"><text:span text:style-name="T36"><text:s text:c="3"/></text:span></text:a><text:a xlink:type="simple" xlink:href="http://pyrzyce.samorzady.pl/tablice" text:style-name="Internet_20_link" text:visited-style-name="Visited_20_Internet_20_Link"><text:span text:style-name="T34"><text:s text:c="110"/></text:span></text:a><text:a xlink:type="simple" xlink:href="http://pyrzyce.samorzady.pl/tablice" text:style-name="Internet_20_link" text:visited-style-name="Visited_20_Internet_20_Link"><text:span text:style-name="T36"><text:s/></text:span></text:a></text:p>
      <text:p text:style-name="P30"><text:a xlink:type="simple" xlink:href="http://pyrzyce.samorzady.pl/tablice" text:style-name="Internet_20_link" text:visited-style-name="Visited_20_Internet_20_Link"><text:span text:style-name="T104">Załącznik nr 1</text:span></text:a></text:p>
      <text:p text:style-name="P30"><text:a xlink:type="simple" xlink:href="http://pyrzyce.samorzady.pl/tablice" text:style-name="Internet_20_link" text:visited-style-name="Visited_20_Internet_20_Link"><text:span text:style-name="T104">do </text:span></text:a><text:a xlink:type="simple" xlink:href="http://pyrzyce.samorzady.pl/tablice" text:style-name="Internet_20_link" text:visited-style-name="Visited_20_Internet_20_Link"><text:span text:style-name="T110">zaproszenia do udziału w postępowaniu</text:span></text:a></text:p>
      <text:p text:style-name="P30"><text:a xlink:type="simple" xlink:href="http://pyrzyce.samorzady.pl/tablice" text:style-name="Internet_20_link" text:visited-style-name="Visited_20_Internet_20_Link"><text:span text:style-name="T104">na sprzedaż drewna wraz z wycinką drzew</text:span></text:a></text:p>
      <text:p text:style-name="P30"><text:a xlink:type="simple" xlink:href="http://pyrzyce.samorzady.pl/tablice" text:style-name="Internet_20_link" text:visited-style-name="Visited_20_Internet_20_Link"><text:span text:style-name="T104">rosnących w pasie drogowym dróg powiatowych</text:span></text:a></text:p>
      <text:p text:style-name="P17"><text:a xlink:type="simple" xlink:href="http://pyrzyce.samorzady.pl/tablice" text:style-name="Internet_20_link" text:visited-style-name="Visited_20_Internet_20_Link"><text:span text:style-name="T111"><text:s text:c="78"/></text:span></text:a><text:a xlink:type="simple" xlink:href="http://pyrzyce.samorzady.pl/tablice" text:style-name="Internet_20_link" text:visited-style-name="Visited_20_Internet_20_Link"><text:span text:style-name="T79">Oferta</text:span></text:a></text:p>
      <text:p text:style-name="P19"><text:a xlink:type="simple" xlink:href="http://pyrzyce.samorzady.pl/tablice" text:style-name="Internet_20_link" text:visited-style-name="Visited_20_Internet_20_Link"><text:span text:style-name="T104">Wpisujesz dane swoje lub osoby, która chce zakupić drzewo</text:span></text:a></text:p>
      <text:p text:style-name="P37"><text:a xlink:type="simple" xlink:href="http://pyrzyce.samorzady.pl/tablice" text:style-name="Internet_20_link" text:visited-style-name="Visited_20_Internet_20_Link"><text:span text:style-name="T104">pieczęć z nazwą, <text:s text:c="135"/>miejscowość <text:s text:c="32"/>data</text:span></text:a></text:p>
      <text:p text:style-name="P37"><text:a xlink:type="simple" xlink:href="http://pyrzyce.samorzady.pl/tablice" text:style-name="Internet_20_link" text:visited-style-name="Visited_20_Internet_20_Link"><text:span text:style-name="T104">adresem, telefonem,</text:span></text:a></text:p>
      <text:p text:style-name="P37"><text:a xlink:type="simple" xlink:href="http://pyrzyce.samorzady.pl/tablice" text:style-name="Internet_20_link" text:visited-style-name="Visited_20_Internet_20_Link"><text:span text:style-name="T104">NIP, REGON Oferenta</text:span></text:a></text:p>
      <text:p text:style-name="P37"><text:a xlink:type="simple" xlink:href="http://pyrzyce.samorzady.pl/tablice" text:style-name="Internet_20_link" text:visited-style-name="Visited_20_Internet_20_Link"><text:span text:style-name="T104">(w przypadku podmiotów gospodarczych)</text:span></text:a></text:p>
      <text:p text:style-name="P37"><text:a xlink:type="simple" xlink:href="http://pyrzyce.samorzady.pl/tablice" text:style-name="Internet_20_link" text:visited-style-name="Visited_20_Internet_20_Link"><text:span text:style-name="T104">albo</text:span></text:a></text:p>
      <text:p text:style-name="P37"><text:a xlink:type="simple" xlink:href="http://pyrzyce.samorzady.pl/tablice" text:style-name="Internet_20_link" text:visited-style-name="Visited_20_Internet_20_Link"><text:span text:style-name="T104">imię i nazwisko</text:span></text:a></text:p>
      <text:p text:style-name="P37"><text:a xlink:type="simple" xlink:href="http://pyrzyce.samorzady.pl/tablice" text:style-name="Internet_20_link" text:visited-style-name="Visited_20_Internet_20_Link"><text:span text:style-name="T104">adres, telefon, NIP Oferenta,</text:span></text:a></text:p>
      <text:p text:style-name="P37"><text:a xlink:type="simple" xlink:href="http://pyrzyce.samorzady.pl/tablice" text:style-name="Internet_20_link" text:visited-style-name="Visited_20_Internet_20_Link"><text:span text:style-name="T104">(w przypadku osób fizycznych nie prowadzących działalności gospodarczej)</text:span></text:a></text:p>
      <text:p text:style-name="P2"><text:a xlink:type="simple" xlink:href="http://pyrzyce.samorzady.pl/tablice" text:style-name="Internet_20_link" text:visited-style-name="Visited_20_Internet_20_Link"><text:span text:style-name="T104"/></text:a></text:p>
      <text:p text:style-name="P23"><text:a xlink:type="simple" xlink:href="http://pyrzyce.samorzady.pl/tablice" text:style-name="Internet_20_link" text:visited-style-name="Visited_20_Internet_20_Link"><text:span text:style-name="T104"><text:s text:c="81"/>Powiat Pyrzycki </text:span></text:a></text:p>
      <text:p text:style-name="P39"><text:a xlink:type="simple" xlink:href="http://pyrzyce.samorzady.pl/tablice" text:style-name="Internet_20_link" text:visited-style-name="Visited_20_Internet_20_Link"><text:span text:style-name="T80"><text:s text:c="82"/></text:span></text:a><text:a xlink:type="simple" xlink:href="http://pyrzyce.samorzady.pl/tablice" text:style-name="Internet_20_link" text:visited-style-name="Visited_20_Internet_20_Link"><text:span text:style-name="T83">ul. Lipiańska 4</text:span></text:a></text:p>
      <text:p text:style-name="P39"><text:a xlink:type="simple" xlink:href="http://pyrzyce.samorzady.pl/tablice" text:style-name="Internet_20_link" text:visited-style-name="Visited_20_Internet_20_Link"><text:span text:style-name="T80"><text:s text:c="77"/></text:span></text:a><text:a xlink:type="simple" xlink:href="http://pyrzyce.samorzady.pl/tablice" text:style-name="Internet_20_link" text:visited-style-name="Visited_20_Internet_20_Link"><text:span text:style-name="T83">74 – 200 Pyrzyce</text:span></text:a></text:p>
      <text:p text:style-name="P17"><text:a xlink:type="simple" xlink:href="http://pyrzyce.samorzady.pl/tablice" text:style-name="Internet_20_link" text:visited-style-name="Visited_20_Internet_20_Link"><text:span text:style-name="T104"/></text:a></text:p>
      <text:p text:style-name="P39"><text:a xlink:type="simple" xlink:href="http://pyrzyce.samorzady.pl/tablice" text:style-name="Internet_20_link" text:visited-style-name="Visited_20_Internet_20_Link"><text:span text:style-name="T83"><text:tab/></text:span></text:a><text:a xlink:type="simple" xlink:href="http://pyrzyce.samorzady.pl/tablice" text:style-name="Internet_20_link" text:visited-style-name="Visited_20_Internet_20_Link"><text:span text:style-name="T87">Nawiązując do ogłoszonego </text:span></text:a><text:a xlink:type="simple" xlink:href="http://pyrzyce.samorzady.pl/tablice" text:style-name="Internet_20_link" text:visited-style-name="Visited_20_Internet_20_Link"><text:span text:style-name="T88">postępowania o udzielenie zamówienia</text:span></text:a><text:a xlink:type="simple" xlink:href="http://pyrzyce.samorzady.pl/tablice" text:style-name="Internet_20_link" text:visited-style-name="Visited_20_Internet_20_Link"><text:span text:style-name="T87"> na sprzedaż drewna wraz <text:s text:c="11"/>z wycinką drzew rosnących w pas</text:span></text:a><text:a xlink:type="simple" xlink:href="http://pyrzyce.samorzady.pl/tablice" text:style-name="Internet_20_link" text:visited-style-name="Visited_20_Internet_20_Link"><text:span text:style-name="T88">ach</text:span></text:a><text:a xlink:type="simple" xlink:href="http://pyrzyce.samorzady.pl/tablice" text:style-name="Internet_20_link" text:visited-style-name="Visited_20_Internet_20_Link"><text:span text:style-name="T87"> drogowy</text:span></text:a><text:a xlink:type="simple" xlink:href="http://pyrzyce.samorzady.pl/tablice" text:style-name="Internet_20_link" text:visited-style-name="Visited_20_Internet_20_Link"><text:span text:style-name="T88">ch</text:span></text:a><text:a xlink:type="simple" xlink:href="http://pyrzyce.samorzady.pl/tablice" text:style-name="Internet_20_link" text:visited-style-name="Visited_20_Internet_20_Link"><text:span text:style-name="T87"> dróg powiatowych:</text:span></text:a></text:p>
      <text:p text:style-name="P7"><text:a xlink:type="simple" xlink:href="http://pyrzyce.samorzady.pl/tablice" text:style-name="Internet_20_link" text:visited-style-name="Visited_20_Internet_20_Link"><text:span text:style-name="T104">1.<text:tab/>Oferuję zakup drewna pozyskanego z wycinki drzew dokonanej siłami własnymi zgodnie z propozycją przedstawioną w poniższej tabeli:</text:span></text:a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49"><text:a xlink:type="simple" xlink:href="http://pyrzyce.samorzady.pl/tablice" text:style-name="Internet_20_link" text:visited-style-name="Visited_20_Internet_20_Link"><text:span text:style-name="T104">l.p.</text:span></text:a></text:p>
          </table:table-cell>
          <table:table-cell table:style-name="Tabela5.A1" office:value-type="string">
            <text:p text:style-name="P151"><text:a xlink:type="simple" xlink:href="http://pyrzyce.samorzady.pl/tablice" text:style-name="Internet_20_link" text:visited-style-name="Visited_20_Internet_20_Link"><text:span text:style-name="T104">N</text:span></text:a><text:a xlink:type="simple" xlink:href="http://pyrzyce.samorzady.pl/tablice" text:style-name="Internet_20_link" text:visited-style-name="Visited_20_Internet_20_Link"><text:span text:style-name="T113">r</text:span></text:a><text:a xlink:type="simple" xlink:href="http://pyrzyce.samorzady.pl/tablice" text:style-name="Internet_20_link" text:visited-style-name="Visited_20_Internet_20_Link"><text:span text:style-name="T104"> drzewa/</text:span></text:a><text:a xlink:type="simple" xlink:href="http://pyrzyce.samorzady.pl/tablice" text:style-name="Internet_20_link" text:visited-style-name="Visited_20_Internet_20_Link"><text:span text:style-name="T113">nr drogi / miejscowość</text:span></text:a></text:p>
          </table:table-cell>
          <table:table-cell table:style-name="Tabela5.A1" office:value-type="string">
            <text:p text:style-name="P149"><text:a xlink:type="simple" xlink:href="http://pyrzyce.samorzady.pl/tablice" text:style-name="Internet_20_link" text:visited-style-name="Visited_20_Internet_20_Link"><text:span text:style-name="T104">Proponowana cena</text:span></text:a></text:p>
            <text:p text:style-name="P150"><text:a xlink:type="simple" xlink:href="http://pyrzyce.samorzady.pl/tablice" text:style-name="Internet_20_link" text:visited-style-name="Visited_20_Internet_20_Link"><text:span text:style-name="T104">zakupu</text:span></text:a></text:p>
            <text:p text:style-name="P150"><text:a xlink:type="simple" xlink:href="http://pyrzyce.samorzady.pl/tablice" text:style-name="Internet_20_link" text:visited-style-name="Visited_20_Internet_20_Link"><text:span text:style-name="T104">(zł)</text:span></text:a></text:p>
          </table:table-cell>
          <table:table-cell table:style-name="Tabela5.D1" office:value-type="string">
            <text:p text:style-name="P149"><text:a xlink:type="simple" xlink:href="http://pyrzyce.samorzady.pl/tablice" text:style-name="Internet_20_link" text:visited-style-name="Visited_20_Internet_20_Link"><text:span text:style-name="T104">Słownie proponowana cena zakupu</text:span></text:a></text:p>
          </table:table-cell>
        </table:table-row>
        <table:table-row table:style-name="Tabela5.2">
          <table:table-cell table:style-name="Tabela5.A2" office:value-type="string">
            <text:p text:style-name="P156"><text:a xlink:type="simple" xlink:href="http://pyrzyce.samorzady.pl/tablice" text:style-name="Internet_20_link" text:visited-style-name="Visited_20_Internet_20_Link"><text:span text:style-name="T104">1</text:span></text:a></text:p>
          </table:table-cell>
          <table:table-cell table:style-name="Tabela5.A2" office:value-type="string">
            <text:p text:style-name="P154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5.C2" office:value-type="string">
            <text:p text:style-name="P15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5.D2" office:value-type="string">
            <text:p text:style-name="P161"><text:a xlink:type="simple" xlink:href="http://pyrzyce.samorzady.pl/tablice" text:style-name="Internet_20_link" text:visited-style-name="Visited_20_Internet_20_Link"><text:span text:style-name="T104"/></text:a></text:p>
          </table:table-cell>
        </table:table-row>
        <table:table-row table:style-name="Tabela5.2">
          <table:table-cell table:style-name="Tabela5.A2" office:value-type="string">
            <text:p text:style-name="P156"><text:a xlink:type="simple" xlink:href="http://pyrzyce.samorzady.pl/tablice" text:style-name="Internet_20_link" text:visited-style-name="Visited_20_Internet_20_Link"><text:span text:style-name="T104">2</text:span></text:a></text:p>
          </table:table-cell>
          <table:table-cell table:style-name="Tabela5.A2" office:value-type="string">
            <text:p text:style-name="P149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5.C2" office:value-type="string">
            <text:p text:style-name="P15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5.D2" office:value-type="string">
            <text:p text:style-name="P156"><text:a xlink:type="simple" xlink:href="http://pyrzyce.samorzady.pl/tablice" text:style-name="Internet_20_link" text:visited-style-name="Visited_20_Internet_20_Link"><text:span text:style-name="T104">................................................................................</text:span></text:a></text:p>
          </table:table-cell>
        </table:table-row>
        <table:table-row table:style-name="Tabela5.2">
          <table:table-cell table:style-name="Tabela5.A2" office:value-type="string">
            <text:p text:style-name="P157"><text:a xlink:type="simple" xlink:href="http://pyrzyce.samorzady.pl/tablice" text:style-name="Internet_20_link" text:visited-style-name="Visited_20_Internet_20_Link"><text:span text:style-name="T104">3</text:span></text:a></text:p>
          </table:table-cell>
          <table:table-cell table:style-name="Tabela5.A2" office:value-type="string">
            <text:p text:style-name="P149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5.C2" office:value-type="string">
            <text:p text:style-name="P15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5.D2" office:value-type="string">
            <text:p text:style-name="P156"><text:a xlink:type="simple" xlink:href="http://pyrzyce.samorzady.pl/tablice" text:style-name="Internet_20_link" text:visited-style-name="Visited_20_Internet_20_Link"><text:span text:style-name="T104">................................................................................</text:span></text:a></text:p>
          </table:table-cell>
        </table:table-row>
        <table:table-row table:style-name="Tabela5.2">
          <table:table-cell table:style-name="Tabela5.A2" office:value-type="string">
            <text:p text:style-name="P157"><text:a xlink:type="simple" xlink:href="http://pyrzyce.samorzady.pl/tablice" text:style-name="Internet_20_link" text:visited-style-name="Visited_20_Internet_20_Link"><text:span text:style-name="T104">4</text:span></text:a></text:p>
          </table:table-cell>
          <table:table-cell table:style-name="Tabela5.A2" office:value-type="string">
            <text:p text:style-name="P149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5.C2" office:value-type="string">
            <text:p text:style-name="P15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5.D2" office:value-type="string">
            <text:p text:style-name="P156"><text:a xlink:type="simple" xlink:href="http://pyrzyce.samorzady.pl/tablice" text:style-name="Internet_20_link" text:visited-style-name="Visited_20_Internet_20_Link"><text:span text:style-name="T104">................................................................................</text:span></text:a></text:p>
          </table:table-cell>
        </table:table-row>
        <table:table-row table:style-name="Tabela5.2">
          <table:table-cell table:style-name="Tabela5.A2" office:value-type="string">
            <text:p text:style-name="P157"><text:a xlink:type="simple" xlink:href="http://pyrzyce.samorzady.pl/tablice" text:style-name="Internet_20_link" text:visited-style-name="Visited_20_Internet_20_Link"><text:span text:style-name="T104">5</text:span></text:a></text:p>
          </table:table-cell>
          <table:table-cell table:style-name="Tabela5.A2" office:value-type="string">
            <text:p text:style-name="P149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5.C2" office:value-type="string">
            <text:p text:style-name="P15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5.D2" office:value-type="string">
            <text:p text:style-name="P156"><text:a xlink:type="simple" xlink:href="http://pyrzyce.samorzady.pl/tablice" text:style-name="Internet_20_link" text:visited-style-name="Visited_20_Internet_20_Link"><text:span text:style-name="T104">................................................................................</text:span></text:a></text:p>
          </table:table-cell>
        </table:table-row>
        <table:table-row table:style-name="Tabela5.2">
          <table:table-cell table:style-name="Tabela5.A2" office:value-type="string">
            <text:p text:style-name="P157"><text:a xlink:type="simple" xlink:href="http://pyrzyce.samorzady.pl/tablice" text:style-name="Internet_20_link" text:visited-style-name="Visited_20_Internet_20_Link"><text:span text:style-name="T104">6</text:span></text:a></text:p>
          </table:table-cell>
          <table:table-cell table:style-name="Tabela5.A2" office:value-type="string">
            <text:p text:style-name="P149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5.C2" office:value-type="string">
            <text:p text:style-name="P15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5.D2" office:value-type="string">
            <text:p text:style-name="P156"><text:a xlink:type="simple" xlink:href="http://pyrzyce.samorzady.pl/tablice" text:style-name="Internet_20_link" text:visited-style-name="Visited_20_Internet_20_Link"><text:span text:style-name="T104">................................................................................</text:span></text:a></text:p>
          </table:table-cell>
        </table:table-row>
        <table:table-row table:style-name="Tabela5.2">
          <table:table-cell table:style-name="Tabela5.A2" office:value-type="string">
            <text:p text:style-name="P157"><text:a xlink:type="simple" xlink:href="http://pyrzyce.samorzady.pl/tablice" text:style-name="Internet_20_link" text:visited-style-name="Visited_20_Internet_20_Link"><text:span text:style-name="T104">7</text:span></text:a></text:p>
          </table:table-cell>
          <table:table-cell table:style-name="Tabela5.A2" office:value-type="string">
            <text:p text:style-name="P149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5.C2" office:value-type="string">
            <text:p text:style-name="P15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5.D2" office:value-type="string">
            <text:p text:style-name="P156"><text:a xlink:type="simple" xlink:href="http://pyrzyce.samorzady.pl/tablice" text:style-name="Internet_20_link" text:visited-style-name="Visited_20_Internet_20_Link"><text:span text:style-name="T104">................................................................................</text:span></text:a></text:p>
          </table:table-cell>
        </table:table-row>
        <table:table-row table:style-name="Tabela5.2">
          <table:table-cell table:style-name="Tabela5.A2" office:value-type="string">
            <text:p text:style-name="P157"><text:a xlink:type="simple" xlink:href="http://pyrzyce.samorzady.pl/tablice" text:style-name="Internet_20_link" text:visited-style-name="Visited_20_Internet_20_Link"><text:span text:style-name="T104">8</text:span></text:a></text:p>
          </table:table-cell>
          <table:table-cell table:style-name="Tabela5.A2" office:value-type="string">
            <text:p text:style-name="P149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5.C2" office:value-type="string">
            <text:p text:style-name="P15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5.D2" office:value-type="string">
            <text:p text:style-name="P156"><text:a xlink:type="simple" xlink:href="http://pyrzyce.samorzady.pl/tablice" text:style-name="Internet_20_link" text:visited-style-name="Visited_20_Internet_20_Link"><text:span text:style-name="T104">................................................................................</text:span></text:a></text:p>
          </table:table-cell>
        </table:table-row>
        <table:table-row table:style-name="Tabela5.2">
          <table:table-cell table:style-name="Tabela5.A2" office:value-type="string">
            <text:p text:style-name="P157"><text:a xlink:type="simple" xlink:href="http://pyrzyce.samorzady.pl/tablice" text:style-name="Internet_20_link" text:visited-style-name="Visited_20_Internet_20_Link"><text:span text:style-name="T104">9</text:span></text:a></text:p>
          </table:table-cell>
          <table:table-cell table:style-name="Tabela5.A2" office:value-type="string">
            <text:p text:style-name="P149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5.C2" office:value-type="string">
            <text:p text:style-name="P15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5.D2" office:value-type="string">
            <text:p text:style-name="P156"><text:a xlink:type="simple" xlink:href="http://pyrzyce.samorzady.pl/tablice" text:style-name="Internet_20_link" text:visited-style-name="Visited_20_Internet_20_Link"><text:span text:style-name="T104">................................................................................</text:span></text:a></text:p>
          </table:table-cell>
        </table:table-row>
        <table:table-row table:style-name="Tabela5.2">
          <table:table-cell table:style-name="Tabela5.A2" office:value-type="string">
            <text:p text:style-name="P157"><text:a xlink:type="simple" xlink:href="http://pyrzyce.samorzady.pl/tablice" text:style-name="Internet_20_link" text:visited-style-name="Visited_20_Internet_20_Link"><text:span text:style-name="T104">10</text:span></text:a></text:p>
          </table:table-cell>
          <table:table-cell table:style-name="Tabela5.A2" office:value-type="string">
            <text:p text:style-name="P149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5.C2" office:value-type="string">
            <text:p text:style-name="P15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5.D2" office:value-type="string">
            <text:p text:style-name="P156"><text:a xlink:type="simple" xlink:href="http://pyrzyce.samorzady.pl/tablice" text:style-name="Internet_20_link" text:visited-style-name="Visited_20_Internet_20_Link"><text:span text:style-name="T104">................................................................................</text:span></text:a></text:p>
          </table:table-cell>
        </table:table-row>
        <table:table-row table:style-name="Tabela5.2">
          <table:table-cell table:style-name="Tabela5.A2" office:value-type="string">
            <text:p text:style-name="P157"><text:a xlink:type="simple" xlink:href="http://pyrzyce.samorzady.pl/tablice" text:style-name="Internet_20_link" text:visited-style-name="Visited_20_Internet_20_Link"><text:span text:style-name="T104">11</text:span></text:a></text:p>
          </table:table-cell>
          <table:table-cell table:style-name="Tabela5.A2" office:value-type="string">
            <text:p text:style-name="P149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5.C2" office:value-type="string">
            <text:p text:style-name="P15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5.D2" office:value-type="string">
            <text:p text:style-name="P156"><text:a xlink:type="simple" xlink:href="http://pyrzyce.samorzady.pl/tablice" text:style-name="Internet_20_link" text:visited-style-name="Visited_20_Internet_20_Link"><text:span text:style-name="T104">................................................................................</text:span></text:a></text:p>
          </table:table-cell>
        </table:table-row>
        <table:table-row table:style-name="Tabela5.2">
          <table:table-cell table:style-name="Tabela5.A2" office:value-type="string">
            <text:p text:style-name="P157"><text:a xlink:type="simple" xlink:href="http://pyrzyce.samorzady.pl/tablice" text:style-name="Internet_20_link" text:visited-style-name="Visited_20_Internet_20_Link"><text:span text:style-name="T104">12</text:span></text:a></text:p>
          </table:table-cell>
          <table:table-cell table:style-name="Tabela5.A2" office:value-type="string">
            <text:p text:style-name="P149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5.C2" office:value-type="string">
            <text:p text:style-name="P15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5.D2" office:value-type="string">
            <text:p text:style-name="P156"><text:a xlink:type="simple" xlink:href="http://pyrzyce.samorzady.pl/tablice" text:style-name="Internet_20_link" text:visited-style-name="Visited_20_Internet_20_Link"><text:span text:style-name="T104">................................................................................</text:span></text:a></text:p>
          </table:table-cell>
        </table:table-row>
      </table:table>
      <text:p text:style-name="P73"><text:a xlink:type="simple" xlink:href="http://pyrzyce.samorzady.pl/tablice" text:style-name="Internet_20_link" text:visited-style-name="Visited_20_Internet_20_Link"><text:span text:style-name="T104"><text:s text:c="73"/></text:span></text:a></text:p>
      <text:p text:style-name="P73"><text:a xlink:type="simple" xlink:href="http://pyrzyce.samorzady.pl/tablice" text:style-name="Internet_20_link" text:visited-style-name="Visited_20_Internet_20_Link"><text:span text:style-name="T104"/></text:a></text:p>
      <text:list xml:id="list1189055104" text:style-name="WW8Num9">
        <text:list-item>
          <text:list>
            <text:list-item>
              <text:list>
                <text:list-item>
                  <text:p text:style-name="P186"><text:a xlink:type="simple" xlink:href="http://pyrzyce.samorzady.pl/tablice" text:style-name="Internet_20_link" text:visited-style-name="Visited_20_Internet_20_Link"><text:span text:style-name="T104">Oświadczam, że wycinki dokonam w terminach określonych przez organizatora </text:span></text:a><text:a xlink:type="simple" xlink:href="http://pyrzyce.samorzady.pl/tablice" text:style-name="Internet_20_link" text:visited-style-name="Visited_20_Internet_20_Link"><text:span text:style-name="T110">postępowania</text:span></text:a><text:a xlink:type="simple" xlink:href="http://pyrzyce.samorzady.pl/tablice" text:style-name="Internet_20_link" text:visited-style-name="Visited_20_Internet_20_Link"><text:span text:style-name="T104"> w pkt. 1</text:span></text:a><text:a xlink:type="simple" xlink:href="http://pyrzyce.samorzady.pl/tablice" text:style-name="Internet_20_link" text:visited-style-name="Visited_20_Internet_20_Link"><text:span text:style-name="T110">2</text:span></text:a><text:a xlink:type="simple" xlink:href="http://pyrzyce.samorzady.pl/tablice" text:style-name="Internet_20_link" text:visited-style-name="Visited_20_Internet_20_Link"><text:span text:style-name="T104"> </text:span></text:a><text:a xlink:type="simple" xlink:href="http://pyrzyce.samorzady.pl/tablice" text:style-name="Internet_20_link" text:visited-style-name="Visited_20_Internet_20_Link"><text:span text:style-name="T114">zaproszenia do złożenia oferty.</text:span></text:a></text:p>
                </text:list-item>
                <text:list-item>
                  <text:p text:style-name="P186"><text:a xlink:type="simple" xlink:href="http://pyrzyce.samorzady.pl/tablice" text:style-name="Internet_20_link" text:visited-style-name="Visited_20_Internet_20_Link"><text:span text:style-name="T104">Oświadczam, że zaproponowaną w ofercie cenę drewna zapłacę w terminie wymaganym przez organizatora </text:span></text:a><text:a xlink:type="simple" xlink:href="http://pyrzyce.samorzady.pl/tablice" text:style-name="Internet_20_link" text:visited-style-name="Visited_20_Internet_20_Link"><text:span text:style-name="T115">postępowania</text:span></text:a><text:a xlink:type="simple" xlink:href="http://pyrzyce.samorzady.pl/tablice" text:style-name="Internet_20_link" text:visited-style-name="Visited_20_Internet_20_Link"><text:span text:style-name="T104">.</text:span></text:a></text:p>
                </text:list-item>
                <text:list-item>
                  <text:p text:style-name="P186"><text:a xlink:type="simple" xlink:href="http://pyrzyce.samorzady.pl/tablice" text:style-name="Internet_20_link" text:visited-style-name="Visited_20_Internet_20_Link"><text:span text:style-name="T104">Oświadczam, że akceptuję warunki zbycia drewna określone przez organizatora </text:span></text:a><text:a xlink:type="simple" xlink:href="http://pyrzyce.samorzady.pl/tablice" text:style-name="Internet_20_link" text:visited-style-name="Visited_20_Internet_20_Link"><text:span text:style-name="T115">postępowania</text:span></text:a><text:a xlink:type="simple" xlink:href="http://pyrzyce.samorzady.pl/tablice" text:style-name="Internet_20_link" text:visited-style-name="Visited_20_Internet_20_Link"><text:span text:style-name="T104"> <text:s text:c="18"/>w <text:s/></text:span></text:a><text:a xlink:type="simple" xlink:href="http://pyrzyce.samorzady.pl/tablice" text:style-name="Internet_20_link" text:visited-style-name="Visited_20_Internet_20_Link"><text:span text:style-name="T115">zaproszeniu do udziału w postępowaniu</text:span></text:a><text:a xlink:type="simple" xlink:href="http://pyrzyce.samorzady.pl/tablice" text:style-name="Internet_20_link" text:visited-style-name="Visited_20_Internet_20_Link"><text:span text:style-name="T104"> na sprzedaż drewna wraz z wycinką drzew rosnących w pasie drogowym dróg powiatowych.</text:span></text:a></text:p>
                </text:list-item>
                <text:list-item>
                  <text:p text:style-name="P188"><text:a xlink:type="simple" xlink:href="http://pyrzyce.samorzady.pl/tablice" text:style-name="Internet_20_link" text:visited-style-name="Visited_20_Internet_20_Link"><text:span text:style-name="T37">Oświadczam, że z chwilą ogłoszenia wyników </text:span></text:a><text:a xlink:type="simple" xlink:href="http://pyrzyce.samorzady.pl/tablice" text:style-name="Internet_20_link" text:visited-style-name="Visited_20_Internet_20_Link"><text:span text:style-name="T43">postępowania</text:span></text:a><text:a xlink:type="simple" xlink:href="http://pyrzyce.samorzady.pl/tablice" text:style-name="Internet_20_link" text:visited-style-name="Visited_20_Internet_20_Link"><text:span text:style-name="T127">, </text:span></text:a><text:span text:style-name="T127">zobowiązuję się do zawarcia umowy, której</text:span><text:a xlink:type="simple" xlink:href="http://pyrzyce.samorzady.pl/tablice" text:style-name="Internet_20_link" text:visited-style-name="Visited_20_Internet_20_Link"><text:span text:style-name="T127"> </text:span></text:a><text:soft-page-break/><text:span text:style-name="T127">przedmiotem będzie sprzedaż drewna wraz z wycinką drzew rosnących w pasie drogowym dróg powiatowych w miejscu i terminie wyznaczonym przez organizatora </text:span><text:span text:style-name="T43">postępowania</text:span><text:span text:style-name="T37">.</text:span></text:p>
                </text:list-item>
              </text:list>
            </text:list-item>
          </text:list>
        </text:list-item>
      </text:list>
      <text:p text:style-name="P5"><text:span text:style-name="T104"/></text:p>
      <text:p text:style-name="P5"><text:a xlink:type="simple" xlink:href="http://pyrzyce.samorzady.pl/tablice" text:style-name="Internet_20_link" text:visited-style-name="Visited_20_Internet_20_Link"><text:span text:style-name="T104"><text:s text:c="97"/></text:span></text:a></text:p>
      <text:p text:style-name="P39"><text:a xlink:type="simple" xlink:href="http://pyrzyce.samorzady.pl/tablice" text:style-name="Internet_20_link" text:visited-style-name="Visited_20_Internet_20_Link"><text:span text:style-name="T94"><text:s text:c="108"/></text:span></text:a><text:a xlink:type="simple" xlink:href="http://pyrzyce.samorzady.pl/tablice" text:style-name="Internet_20_link" text:visited-style-name="Visited_20_Internet_20_Link"><text:span text:style-name="T87">...................................................................</text:span></text:a></text:p>
      <text:p text:style-name="P39"><text:a xlink:type="simple" xlink:href="http://pyrzyce.samorzady.pl/tablice" text:style-name="Internet_20_link" text:visited-style-name="Visited_20_Internet_20_Link"><text:span text:style-name="T97"><text:s text:c="98"/></text:span></text:a><text:a xlink:type="simple" xlink:href="http://pyrzyce.samorzady.pl/tablice" text:style-name="Internet_20_link" text:visited-style-name="Visited_20_Internet_20_Link"><text:span text:style-name="T95"><text:s text:c="55"/></text:span></text:a><text:a xlink:type="simple" xlink:href="http://pyrzyce.samorzady.pl/tablice" text:style-name="Internet_20_link" text:visited-style-name="Visited_20_Internet_20_Link"><text:span text:style-name="T96">podpis Oferenta lub Upełnomocnionego</text:span></text:a></text:p>
      <text:p text:style-name="P39"><text:a xlink:type="simple" xlink:href="http://pyrzyce.samorzady.pl/tablice" text:style-name="Internet_20_link" text:visited-style-name="Visited_20_Internet_20_Link"><text:span text:style-name="T95"><text:s text:c="168"/></text:span></text:a><text:a xlink:type="simple" xlink:href="http://pyrzyce.samorzady.pl/tablice" text:style-name="Internet_20_link" text:visited-style-name="Visited_20_Internet_20_Link"><text:span text:style-name="T96">przedstawiciela Oferenta</text:span></text:a></text:p>
      <text:p text:style-name="P33"><text:a xlink:type="simple" xlink:href="http://pyrzyce.samorzady.pl/tablice" text:style-name="Internet_20_link" text:visited-style-name="Visited_20_Internet_20_Link"><text:span text:style-name="T104"/></text:a></text:p>
      <text:p text:style-name="P33"><text:a xlink:type="simple" xlink:href="http://pyrzyce.samorzady.pl/tablice" text:style-name="Internet_20_link" text:visited-style-name="Visited_20_Internet_20_Link"><text:span text:style-name="T104"/></text:a></text:p>
      <text:p text:style-name="P33"><text:a xlink:type="simple" xlink:href="http://pyrzyce.samorzady.pl/tablice" text:style-name="Internet_20_link" text:visited-style-name="Visited_20_Internet_20_Link"><text:span text:style-name="T104">Objaśnienia o sposobie wypełnienia oferty:</text:span></text:a></text:p>
      <text:p text:style-name="P34"><text:a xlink:type="simple" xlink:href="http://pyrzyce.samorzady.pl/tablice" text:style-name="Internet_20_link" text:visited-style-name="Visited_20_Internet_20_Link"><text:span text:style-name="T104">1) proponowaną cenę należy określić w złotych z dokładnością do dwóch miejsc po przecinku,</text:span></text:a></text:p>
      <text:p text:style-name="P34"><text:a xlink:type="simple" xlink:href="http://pyrzyce.samorzady.pl/tablice" text:style-name="Internet_20_link" text:visited-style-name="Visited_20_Internet_20_Link"><text:span text:style-name="T104">2) oferent wypełnia tylko tę część tabeli, któr</text:span></text:a><text:a xlink:type="simple" xlink:href="http://pyrzyce.samorzady.pl/tablice" text:style-name="Internet_20_link" text:visited-style-name="Visited_20_Internet_20_Link"><text:span text:style-name="T116">ej</text:span></text:a><text:a xlink:type="simple" xlink:href="http://pyrzyce.samorzady.pl/tablice" text:style-name="Internet_20_link" text:visited-style-name="Visited_20_Internet_20_Link"><text:span text:style-name="T104"> dotyczy oferta zakupu,</text:span></text:a></text:p>
      <text:p text:style-name="P35"><text:a xlink:type="simple" xlink:href="http://pyrzyce.samorzady.pl/tablice" text:style-name="Internet_20_link" text:visited-style-name="Visited_20_Internet_20_Link"><text:span text:style-name="T104">3) wiersze tabeli z numerami </text:span></text:a><text:a xlink:type="simple" xlink:href="http://pyrzyce.samorzady.pl/tablice" text:style-name="Internet_20_link" text:visited-style-name="Visited_20_Internet_20_Link"><text:span text:style-name="T117">drzew</text:span></text:a><text:a xlink:type="simple" xlink:href="http://pyrzyce.samorzady.pl/tablice" text:style-name="Internet_20_link" text:visited-style-name="Visited_20_Internet_20_Link"><text:span text:style-name="T104">, których oferta nie dotyczy zaleca się skreślić co pozwoli jednoznacznie stwierdzić o braku zainteresowania oferenta daną częścią np: <text:s text:c="122"/></text:span></text:a></text:p>
      <text:p text:style-name="P35"><text:a xlink:type="simple" xlink:href="http://pyrzyce.samorzady.pl/tablice" text:style-name="Internet_20_link" text:visited-style-name="Visited_20_Internet_20_Link"><text:span text:style-name="T104">Oferta dotyczy tylko </text:span></text:a><text:a xlink:type="simple" xlink:href="http://pyrzyce.samorzady.pl/tablice" text:style-name="Internet_20_link" text:visited-style-name="Visited_20_Internet_20_Link"><text:span text:style-name="T118">drzew nr 3, 7 i 40 :</text:span></text:a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62"><text:a xlink:type="simple" xlink:href="http://pyrzyce.samorzady.pl/tablice" text:style-name="Internet_20_link" text:visited-style-name="Visited_20_Internet_20_Link"><text:span text:style-name="T104">lp.</text:span></text:a></text:p>
          </table:table-cell>
          <table:table-cell table:style-name="Tabela6.A1" office:value-type="string">
            <text:p text:style-name="P151"><text:a xlink:type="simple" xlink:href="http://pyrzyce.samorzady.pl/tablice" text:style-name="Internet_20_link" text:visited-style-name="Visited_20_Internet_20_Link"><text:span text:style-name="T104">N</text:span></text:a><text:a xlink:type="simple" xlink:href="http://pyrzyce.samorzady.pl/tablice" text:style-name="Internet_20_link" text:visited-style-name="Visited_20_Internet_20_Link"><text:span text:style-name="T113">r</text:span></text:a><text:a xlink:type="simple" xlink:href="http://pyrzyce.samorzady.pl/tablice" text:style-name="Internet_20_link" text:visited-style-name="Visited_20_Internet_20_Link"><text:span text:style-name="T104"> drzewa/</text:span></text:a><text:a xlink:type="simple" xlink:href="http://pyrzyce.samorzady.pl/tablice" text:style-name="Internet_20_link" text:visited-style-name="Visited_20_Internet_20_Link"><text:span text:style-name="T113">nr drogi / miejscowość</text:span></text:a></text:p>
          </table:table-cell>
          <table:table-cell table:style-name="Tabela6.A1" office:value-type="string">
            <text:p text:style-name="P162"><text:a xlink:type="simple" xlink:href="http://pyrzyce.samorzady.pl/tablice" text:style-name="Internet_20_link" text:visited-style-name="Visited_20_Internet_20_Link"><text:span text:style-name="T104">Proponowana cena</text:span></text:a></text:p>
            <text:p text:style-name="P163"><text:a xlink:type="simple" xlink:href="http://pyrzyce.samorzady.pl/tablice" text:style-name="Internet_20_link" text:visited-style-name="Visited_20_Internet_20_Link"><text:span text:style-name="T104">zakupu</text:span></text:a></text:p>
            <text:p text:style-name="P163"><text:a xlink:type="simple" xlink:href="http://pyrzyce.samorzady.pl/tablice" text:style-name="Internet_20_link" text:visited-style-name="Visited_20_Internet_20_Link"><text:span text:style-name="T104">(zł)</text:span></text:a></text:p>
          </table:table-cell>
          <table:table-cell table:style-name="Tabela6.D1" office:value-type="string">
            <text:p text:style-name="P162"><text:a xlink:type="simple" xlink:href="http://pyrzyce.samorzady.pl/tablice" text:style-name="Internet_20_link" text:visited-style-name="Visited_20_Internet_20_Link"><text:span text:style-name="T104">Słownie proponowana cena zakupu</text:span></text:a></text:p>
          </table:table-cell>
        </table:table-row>
        <table:table-row table:style-name="Tabela6.1">
          <table:table-cell table:style-name="Tabela6.A2" office:value-type="string">
            <text:p text:style-name="P158"><text:a xlink:type="simple" xlink:href="http://pyrzyce.samorzady.pl/tablice" text:style-name="Internet_20_link" text:visited-style-name="Visited_20_Internet_20_Link"><text:span text:style-name="T104">1</text:span></text:a></text:p>
          </table:table-cell>
          <table:table-cell table:style-name="Tabela6.A2" office:value-type="string">
            <text:p text:style-name="P155"><text:a xlink:type="simple" xlink:href="http://pyrzyce.samorzady.pl/tablice" text:style-name="Internet_20_link" text:visited-style-name="Visited_20_Internet_20_Link"><text:span text:style-name="T104">Drzewo nr 3/nr drogi <text:s/>1580Z/ <text:s/>Laskowo</text:span></text:a></text:p>
          </table:table-cell>
          <table:table-cell table:style-name="Tabela6.A2" office:value-type="string">
            <text:p text:style-name="P160"><text:a xlink:type="simple" xlink:href="http://pyrzyce.samorzady.pl/tablice" text:style-name="Internet_20_link" text:visited-style-name="Visited_20_Internet_20_Link"><text:span text:style-name="T119">10</text:span></text:a><text:a xlink:type="simple" xlink:href="http://pyrzyce.samorzady.pl/tablice" text:style-name="Internet_20_link" text:visited-style-name="Visited_20_Internet_20_Link"><text:span text:style-name="T104">,00</text:span></text:a></text:p>
            <text:p text:style-name="P159"><text:a xlink:type="simple" xlink:href="http://pyrzyce.samorzady.pl/tablice" text:style-name="Internet_20_link" text:visited-style-name="Visited_20_Internet_20_Link"><text:span text:style-name="T104">...........................................</text:span></text:a></text:p>
          </table:table-cell>
          <table:table-cell table:style-name="Tabela6.D2" office:value-type="string">
            <text:p text:style-name="P158"><text:a xlink:type="simple" xlink:href="http://pyrzyce.samorzady.pl/tablice" text:style-name="Internet_20_link" text:visited-style-name="Visited_20_Internet_20_Link"><text:span text:style-name="T119">dziesięć</text:span></text:a><text:a xlink:type="simple" xlink:href="http://pyrzyce.samorzady.pl/tablice" text:style-name="Internet_20_link" text:visited-style-name="Visited_20_Internet_20_Link"><text:span text:style-name="T104"> złotych 00/100</text:span></text:a></text:p>
            <text:p text:style-name="P159"><text:a xlink:type="simple" xlink:href="http://pyrzyce.samorzady.pl/tablice" text:style-name="Internet_20_link" text:visited-style-name="Visited_20_Internet_20_Link"><text:span text:style-name="T104">...........................................................................................</text:span></text:a></text:p>
          </table:table-cell>
        </table:table-row>
        <table:table-row table:style-name="Tabela6.1">
          <table:table-cell table:style-name="Tabela6.A2" office:value-type="string">
            <text:p text:style-name="P158"><text:a xlink:type="simple" xlink:href="http://pyrzyce.samorzady.pl/tablice" text:style-name="Internet_20_link" text:visited-style-name="Visited_20_Internet_20_Link"><text:span text:style-name="T104">2</text:span></text:a></text:p>
          </table:table-cell>
          <table:table-cell table:style-name="Tabela6.A2" office:value-type="string">
            <text:p text:style-name="P152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6.C3" office:value-type="string">
            <text:p text:style-name="P160"><text:a xlink:type="simple" xlink:href="http://pyrzyce.samorzady.pl/tablice" text:style-name="Internet_20_link" text:visited-style-name="Visited_20_Internet_20_Link"><text:span text:style-name="T119">10</text:span></text:a><text:a xlink:type="simple" xlink:href="http://pyrzyce.samorzady.pl/tablice" text:style-name="Internet_20_link" text:visited-style-name="Visited_20_Internet_20_Link"><text:span text:style-name="T104">,00</text:span></text:a></text:p>
            <text:p text:style-name="P159"><text:a xlink:type="simple" xlink:href="http://pyrzyce.samorzady.pl/tablice" text:style-name="Internet_20_link" text:visited-style-name="Visited_20_Internet_20_Link"><text:span text:style-name="T104">...........................................</text:span></text:a></text:p>
          </table:table-cell>
          <table:table-cell table:style-name="Tabela6.D3" office:value-type="string">
            <text:p text:style-name="P158"><text:a xlink:type="simple" xlink:href="http://pyrzyce.samorzady.pl/tablice" text:style-name="Internet_20_link" text:visited-style-name="Visited_20_Internet_20_Link"><text:span text:style-name="T119">dziesięć</text:span></text:a><text:a xlink:type="simple" xlink:href="http://pyrzyce.samorzady.pl/tablice" text:style-name="Internet_20_link" text:visited-style-name="Visited_20_Internet_20_Link"><text:span text:style-name="T104"> złotych 00/100</text:span></text:a></text:p>
            <text:p text:style-name="P159"><text:a xlink:type="simple" xlink:href="http://pyrzyce.samorzady.pl/tablice" text:style-name="Internet_20_link" text:visited-style-name="Visited_20_Internet_20_Link"><text:span text:style-name="T104">...........................................................................................</text:span></text:a></text:p>
          </table:table-cell>
        </table:table-row>
        <table:table-row table:style-name="Tabela6.1">
          <table:table-cell table:style-name="Tabela6.A2" office:value-type="string">
            <text:p text:style-name="P158"><text:a xlink:type="simple" xlink:href="http://pyrzyce.samorzady.pl/tablice" text:style-name="Internet_20_link" text:visited-style-name="Visited_20_Internet_20_Link"><text:span text:style-name="T104">3</text:span></text:a></text:p>
          </table:table-cell>
          <table:table-cell table:style-name="Tabela6.A2" office:value-type="string">
            <text:p text:style-name="P153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6.C3" office:value-type="string">
            <text:p text:style-name="P160"><text:a xlink:type="simple" xlink:href="http://pyrzyce.samorzady.pl/tablice" text:style-name="Internet_20_link" text:visited-style-name="Visited_20_Internet_20_Link"><text:span text:style-name="T119">10</text:span></text:a><text:a xlink:type="simple" xlink:href="http://pyrzyce.samorzady.pl/tablice" text:style-name="Internet_20_link" text:visited-style-name="Visited_20_Internet_20_Link"><text:span text:style-name="T104">,00</text:span></text:a></text:p>
            <text:p text:style-name="P159"><text:a xlink:type="simple" xlink:href="http://pyrzyce.samorzady.pl/tablice" text:style-name="Internet_20_link" text:visited-style-name="Visited_20_Internet_20_Link"><text:span text:style-name="T104">...........................................</text:span></text:a></text:p>
          </table:table-cell>
          <table:table-cell table:style-name="Tabela6.D3" office:value-type="string">
            <text:p text:style-name="P158"><text:a xlink:type="simple" xlink:href="http://pyrzyce.samorzady.pl/tablice" text:style-name="Internet_20_link" text:visited-style-name="Visited_20_Internet_20_Link"><text:span text:style-name="T119">dziesięć</text:span></text:a><text:a xlink:type="simple" xlink:href="http://pyrzyce.samorzady.pl/tablice" text:style-name="Internet_20_link" text:visited-style-name="Visited_20_Internet_20_Link"><text:span text:style-name="T104"> złotych 00/100</text:span></text:a></text:p>
            <text:p text:style-name="P159"><text:a xlink:type="simple" xlink:href="http://pyrzyce.samorzady.pl/tablice" text:style-name="Internet_20_link" text:visited-style-name="Visited_20_Internet_20_Link"><text:span text:style-name="T104">...........................................................................................</text:span></text:a></text:p>
          </table:table-cell>
        </table:table-row>
      </table:table>
      <text:p text:style-name="P76"><text:a xlink:type="simple" xlink:href="http://pyrzyce.samorzady.pl/tablice" text:style-name="Internet_20_link" text:visited-style-name="Visited_20_Internet_20_Link"><text:span text:style-name="T104"/></text:a></text:p>
      <text:p text:style-name="P76"><text:a xlink:type="simple" xlink:href="http://pyrzyce.samorzady.pl/tablice" text:style-name="Internet_20_link" text:visited-style-name="Visited_20_Internet_20_Link"><text:span text:style-name="T104"/></text:a></text:p>
      <text:p text:style-name="P76"><text:a xlink:type="simple" xlink:href="http://pyrzyce.samorzady.pl/tablice" text:style-name="Internet_20_link" text:visited-style-name="Visited_20_Internet_20_Link"><text:span text:style-name="T104"/></text:a></text:p>
      <text:p text:style-name="P32"><text:a xlink:type="simple" xlink:href="http://pyrzyce.samorzady.pl/tablice" text:style-name="Internet_20_link" text:visited-style-name="Visited_20_Internet_20_Link"><text:span text:style-name="T104"/></text:a></text:p>
      <text:p text:style-name="P38"><text:a xlink:type="simple" xlink:href="http://pyrzyce.samorzady.pl/tablice" text:style-name="Internet_20_link" text:visited-style-name="Visited_20_Internet_20_Link"><text:span text:style-name="T104"/></text:a></text:p>
      <text:p text:style-name="P74"><text:a xlink:type="simple" xlink:href="http://pyrzyce.samorzady.pl/tablice" text:style-name="Internet_20_link" text:visited-style-name="Visited_20_Internet_20_Link"><text:span text:style-name="T104"/></text:a></text:p>
      <text:p text:style-name="P74"><text:a xlink:type="simple" xlink:href="http://pyrzyce.samorzady.pl/tablice" text:style-name="Internet_20_link" text:visited-style-name="Visited_20_Internet_20_Link"><text:span text:style-name="T104"/></text:a></text:p>
      <text:p text:style-name="P74"><text:a xlink:type="simple" xlink:href="http://pyrzyce.samorzady.pl/tablice" text:style-name="Internet_20_link" text:visited-style-name="Visited_20_Internet_20_Link"><text:span text:style-name="T104"/></text:a></text:p>
      <text:p text:style-name="P74"><text:a xlink:type="simple" xlink:href="http://pyrzyce.samorzady.pl/tablice" text:style-name="Internet_20_link" text:visited-style-name="Visited_20_Internet_20_Link"><text:span text:style-name="T104"/></text:a></text:p>
      <text:p text:style-name="P74"><text:a xlink:type="simple" xlink:href="http://pyrzyce.samorzady.pl/tablice" text:style-name="Internet_20_link" text:visited-style-name="Visited_20_Internet_20_Link"><text:span text:style-name="T104"/></text:a></text:p>
      <text:p text:style-name="P74"><text:a xlink:type="simple" xlink:href="http://pyrzyce.samorzady.pl/tablice" text:style-name="Internet_20_link" text:visited-style-name="Visited_20_Internet_20_Link"><text:span text:style-name="T104"/></text:a></text:p>
      <text:p text:style-name="P74"><text:a xlink:type="simple" xlink:href="http://pyrzyce.samorzady.pl/tablice" text:style-name="Internet_20_link" text:visited-style-name="Visited_20_Internet_20_Link"><text:span text:style-name="T104"/></text:a></text:p>
      <text:p text:style-name="P74"><text:a xlink:type="simple" xlink:href="http://pyrzyce.samorzady.pl/tablice" text:style-name="Internet_20_link" text:visited-style-name="Visited_20_Internet_20_Link"><text:span text:style-name="T104"/></text:a></text:p>
      <text:p text:style-name="P74"><text:a xlink:type="simple" xlink:href="http://pyrzyce.samorzady.pl/tablice" text:style-name="Internet_20_link" text:visited-style-name="Visited_20_Internet_20_Link"><text:span text:style-name="T104"/></text:a></text:p>
      <text:p text:style-name="P74"><text:a xlink:type="simple" xlink:href="http://pyrzyce.samorzady.pl/tablice" text:style-name="Internet_20_link" text:visited-style-name="Visited_20_Internet_20_Link"><text:span text:style-name="T104"/></text:a></text:p>
      <text:p text:style-name="P74"><text:a xlink:type="simple" xlink:href="http://pyrzyce.samorzady.pl/tablice" text:style-name="Internet_20_link" text:visited-style-name="Visited_20_Internet_20_Link"><text:span text:style-name="T104"/></text:a></text:p>
      <text:p text:style-name="P75"><text:a xlink:type="simple" xlink:href="http://pyrzyce.samorzady.pl/tablice" text:style-name="Internet_20_link" text:visited-style-name="Visited_20_Internet_20_Link"><text:span text:style-name="T104"><text:tab/><text:tab/><text:tab/><text:tab/><text:tab/><text:tab/><text:tab/><text:tab/><text:tab/><text:tab/><text:tab/></text:span></text:a></text:p>
      <text:p text:style-name="P75"><text:a xlink:type="simple" xlink:href="http://pyrzyce.samorzady.pl/tablice" text:style-name="Internet_20_link" text:visited-style-name="Visited_20_Internet_20_Link"><text:span text:style-name="T104"/></text:a></text:p>
      <text:p text:style-name="P75"><text:a xlink:type="simple" xlink:href="http://pyrzyce.samorzady.pl/tablice" text:style-name="Internet_20_link" text:visited-style-name="Visited_20_Internet_20_Link"><text:span text:style-name="T104"/></text:a></text:p>
      <text:p text:style-name="P75"><text:a xlink:type="simple" xlink:href="http://pyrzyce.samorzady.pl/tablice" text:style-name="Internet_20_link" text:visited-style-name="Visited_20_Internet_20_Link"><text:span text:style-name="T104"/></text:a></text:p>
      <text:p text:style-name="P75"><text:a xlink:type="simple" xlink:href="http://pyrzyce.samorzady.pl/tablice" text:style-name="Internet_20_link" text:visited-style-name="Visited_20_Internet_20_Link"><text:span text:style-name="T104"/></text:a></text:p>
      <text:p text:style-name="P75"><text:a xlink:type="simple" xlink:href="http://pyrzyce.samorzady.pl/tablice" text:style-name="Internet_20_link" text:visited-style-name="Visited_20_Internet_20_Link"><text:span text:style-name="T104"/></text:a></text:p>
      <text:p text:style-name="P75"><text:soft-page-break/><text:a xlink:type="simple" xlink:href="http://pyrzyce.samorzady.pl/tablice" text:style-name="Internet_20_link" text:visited-style-name="Visited_20_Internet_20_Link"><text:span text:style-name="T104"><text:tab/><text:tab/><text:tab/><text:tab/><text:tab/><text:tab/><text:tab/><text:tab/><text:tab/><text:tab/></text:span></text:a></text:p>
      <text:p text:style-name="P31"><text:a xlink:type="simple" xlink:href="http://pyrzyce.samorzady.pl/tablice" text:style-name="Internet_20_link" text:visited-style-name="Visited_20_Internet_20_Link"><text:span text:style-name="T104">Załącznik nr </text:span></text:a><text:a xlink:type="simple" xlink:href="http://pyrzyce.samorzady.pl/tablice" text:style-name="Internet_20_link" text:visited-style-name="Visited_20_Internet_20_Link"><text:span text:style-name="T115">2</text:span></text:a></text:p>
      <text:p text:style-name="P31"><text:a xlink:type="simple" xlink:href="http://pyrzyce.samorzady.pl/tablice" text:style-name="Internet_20_link" text:visited-style-name="Visited_20_Internet_20_Link"><text:span text:style-name="T104">do </text:span></text:a><text:a xlink:type="simple" xlink:href="http://pyrzyce.samorzady.pl/tablice" text:style-name="Internet_20_link" text:visited-style-name="Visited_20_Internet_20_Link"><text:span text:style-name="T110">zaproszenia do udziału w postępowaniu</text:span></text:a></text:p>
      <text:p text:style-name="P31"><text:a xlink:type="simple" xlink:href="http://pyrzyce.samorzady.pl/tablice" text:style-name="Internet_20_link" text:visited-style-name="Visited_20_Internet_20_Link"><text:span text:style-name="T104">na sprzedaż drewna wraz z wycinką drzew</text:span></text:a></text:p>
      <text:p text:style-name="P31"><text:a xlink:type="simple" xlink:href="http://pyrzyce.samorzady.pl/tablice" text:style-name="Internet_20_link" text:visited-style-name="Visited_20_Internet_20_Link"><text:span text:style-name="T104">rosnących w pasie drogowym dróg powiatowych</text:span></text:a></text:p>
      <text:p text:style-name="P25"><text:a xlink:type="simple" xlink:href="http://pyrzyce.samorzady.pl/tablice" text:style-name="Internet_20_link" text:visited-style-name="Visited_20_Internet_20_Link"><text:span text:style-name="T104"><text:s/></text:span></text:a></text:p>
      <text:p text:style-name="P77"><text:a xlink:type="simple" xlink:href="http://pyrzyce.samorzady.pl/tablice" text:style-name="Internet_20_link" text:visited-style-name="Visited_20_Internet_20_Link"><text:span text:style-name="T104"><text:s text:c="3"/></text:span></text:a></text:p>
      <text:p text:style-name="P100"><text:a xlink:type="simple" xlink:href="http://pyrzyce.samorzady.pl/tablice" text:style-name="Internet_20_link" text:visited-style-name="Visited_20_Internet_20_Link"><text:span text:style-name="T104">Umowa sprzedaży drewna</text:span></text:a></text:p>
      <text:p text:style-name="P102"><text:a xlink:type="simple" xlink:href="http://pyrzyce.samorzady.pl/tablice" text:style-name="Internet_20_link" text:visited-style-name="Visited_20_Internet_20_Link"><text:span text:style-name="T80"><text:s text:c="3"/></text:span></text:a><text:a xlink:type="simple" xlink:href="http://pyrzyce.samorzady.pl/tablice" text:style-name="Internet_20_link" text:visited-style-name="Visited_20_Internet_20_Link"><text:span text:style-name="T83">nr ..............</text:span></text:a></text:p>
      <text:p text:style-name="P11"><text:a xlink:type="simple" xlink:href="http://pyrzyce.samorzady.pl/tablice" text:style-name="Internet_20_link" text:visited-style-name="Visited_20_Internet_20_Link"><text:span text:style-name="T104"/></text:a></text:p>
      <text:p text:style-name="P11"><text:a xlink:type="simple" xlink:href="http://pyrzyce.samorzady.pl/tablice" text:style-name="Internet_20_link" text:visited-style-name="Visited_20_Internet_20_Link"><text:span text:style-name="T104">zawarta w dniu .......................................... w Pyrzycach</text:span></text:a></text:p>
      <text:p text:style-name="P41"><text:a xlink:type="simple" xlink:href="http://pyrzyce.samorzady.pl/tablice" text:style-name="Internet_20_link" text:visited-style-name="Visited_20_Internet_20_Link"><text:span text:style-name="T89">Sprzedawca: </text:span></text:a><text:a xlink:type="simple" xlink:href="http://pyrzyce.samorzady.pl/tablice" text:style-name="Internet_20_link" text:visited-style-name="Visited_20_Internet_20_Link"><text:span text:style-name="T82">Powia</text:span></text:a><text:a xlink:type="simple" xlink:href="http://pyrzyce.samorzady.pl/tablice" text:style-name="Internet_20_link" text:visited-style-name="Visited_20_Internet_20_Link"><text:span text:style-name="T85">t</text:span></text:a><text:a xlink:type="simple" xlink:href="http://pyrzyce.samorzady.pl/tablice" text:style-name="Internet_20_link" text:visited-style-name="Visited_20_Internet_20_Link"><text:span text:style-name="T82"> Pyrzycki</text:span></text:a></text:p>
      <text:p text:style-name="P20"><text:a xlink:type="simple" xlink:href="http://pyrzyce.samorzady.pl/tablice" text:style-name="Internet_20_link" text:visited-style-name="Visited_20_Internet_20_Link"><text:span text:style-name="T104"><text:tab/> <text:s text:c="8"/>ul. Lipiańska 4, 74 – 200 Pyrzyce</text:span></text:a></text:p>
      <text:p text:style-name="P20"><text:a xlink:type="simple" xlink:href="http://pyrzyce.samorzady.pl/tablice" text:style-name="Internet_20_link" text:visited-style-name="Visited_20_Internet_20_Link"><text:span text:style-name="T104"><text:s text:c="22"/></text:span></text:a><text:a xlink:type="simple" xlink:href="http://pyrzyce.samorzady.pl/tablice" text:style-name="Internet_20_link" text:visited-style-name="Visited_20_Internet_20_Link"><text:span text:style-name="T120">NIP: 853-145-74-17</text:span></text:a></text:p>
      <text:p text:style-name="P21"><text:a xlink:type="simple" xlink:href="http://pyrzyce.samorzady.pl/tablice" text:style-name="Internet_20_link" text:visited-style-name="Visited_20_Internet_20_Link"><text:span text:style-name="T104"><text:s text:c="22"/>Starostwo Powiatowe w Pyrzycach</text:span></text:a></text:p>
      <text:p text:style-name="P21"><text:a xlink:type="simple" xlink:href="http://pyrzyce.samorzady.pl/tablice" text:style-name="Internet_20_link" text:visited-style-name="Visited_20_Internet_20_Link"><text:span text:style-name="T104"><text:s text:c="23"/>ul. Lipiańska 4, 74-200 Pyrzyce</text:span></text:a></text:p>
      <text:p text:style-name="P21"><text:a xlink:type="simple" xlink:href="http://pyrzyce.samorzady.pl/tablice" text:style-name="Internet_20_link" text:visited-style-name="Visited_20_Internet_20_Link"><text:span text:style-name="T104"><text:s text:c="22"/>Nr konta: 43 2030 0045 1110 000000 54 9030</text:span></text:a></text:p>
      <text:p text:style-name="P11"><text:a xlink:type="simple" xlink:href="http://pyrzyce.samorzady.pl/tablice" text:style-name="Internet_20_link" text:visited-style-name="Visited_20_Internet_20_Link"><text:span text:style-name="T104"/></text:a></text:p>
      <text:p text:style-name="P11"><text:a xlink:type="simple" xlink:href="http://pyrzyce.samorzady.pl/tablice" text:style-name="Internet_20_link" text:visited-style-name="Visited_20_Internet_20_Link"><text:span text:style-name="T104">zwanym dalej Powiatem, reprezentowanym przez</text:span></text:a></text:p>
      <text:p text:style-name="P24"><text:a xlink:type="simple" xlink:href="http://pyrzyce.samorzady.pl/tablice" text:style-name="Internet_20_link" text:visited-style-name="Visited_20_Internet_20_Link"><text:span text:style-name="T104">…………………………………………………………………………………………</text:span></text:a></text:p>
      <text:p text:style-name="P24"><text:a xlink:type="simple" xlink:href="http://pyrzyce.samorzady.pl/tablice" text:style-name="Internet_20_link" text:visited-style-name="Visited_20_Internet_20_Link"><text:span text:style-name="T104">…………………………………………………………………………………………</text:span></text:a></text:p>
      <text:p text:style-name="P11"><text:a xlink:type="simple" xlink:href="http://pyrzyce.samorzady.pl/tablice" text:style-name="Internet_20_link" text:visited-style-name="Visited_20_Internet_20_Link"><text:span text:style-name="T104">a</text:span></text:a></text:p>
      <text:p text:style-name="P11"><text:a xlink:type="simple" xlink:href="http://pyrzyce.samorzady.pl/tablice" text:style-name="Internet_20_link" text:visited-style-name="Visited_20_Internet_20_Link"><text:span text:style-name="T104"><text:tab/>....................................................................... <text:s text:c="366"/><text:tab/>....................................................................... <text:s text:c="89"/>.<text:tab/>.......................................................................</text:span></text:a></text:p>
      <text:p text:style-name="P11"><text:a xlink:type="simple" xlink:href="http://pyrzyce.samorzady.pl/tablice" text:style-name="Internet_20_link" text:visited-style-name="Visited_20_Internet_20_Link"><text:span text:style-name="T104"><text:tab/>NIP ............................ REGON (jeśli dotyczy) ..................................</text:span></text:a></text:p>
      <text:p text:style-name="P86"><text:a xlink:type="simple" xlink:href="http://pyrzyce.samorzady.pl/tablice" text:style-name="Internet_20_link" text:visited-style-name="Visited_20_Internet_20_Link"><text:span text:style-name="T104">zwanym dalej Oferentem, reprezentowanym przez:</text:span></text:a></text:p>
      <text:p text:style-name="P11"><text:a xlink:type="simple" xlink:href="http://pyrzyce.samorzady.pl/tablice" text:style-name="Internet_20_link" text:visited-style-name="Visited_20_Internet_20_Link"><text:span text:style-name="T104"><text:tab/>......................................................................... (tylko w przypadku podmiotów gospodarczych)</text:span></text:a></text:p>
      <text:p text:style-name="P11"><text:a xlink:type="simple" xlink:href="http://pyrzyce.samorzady.pl/tablice" text:style-name="Internet_20_link" text:visited-style-name="Visited_20_Internet_20_Link"><text:span text:style-name="T104">o następującej treści:</text:span></text:a></text:p>
      <text:p text:style-name="P22"><text:a xlink:type="simple" xlink:href="http://pyrzyce.samorzady.pl/tablice" text:style-name="Internet_20_link" text:visited-style-name="Visited_20_Internet_20_Link"><text:span text:style-name="T104">§ 1.</text:span></text:a></text:p>
      <text:list xml:id="list1356050781" text:style-name="WW8Num11">
        <text:list-item>
          <text:p text:style-name="P174"><text:a xlink:type="simple" xlink:href="http://pyrzyce.samorzady.pl/tablice" text:style-name="Internet_20_link" text:visited-style-name="Visited_20_Internet_20_Link"><text:span text:style-name="T104">Przedmiotem umowy jest sprzedaż drewna wraz z wycinką drzew rosnących w pasie drogowym dróg powiatowych, wykonywana przez wybranego oferenta w wyniku przeprowadzonego </text:span></text:a><text:a xlink:type="simple" xlink:href="http://pyrzyce.samorzady.pl/tablice" text:style-name="Internet_20_link" text:visited-style-name="Visited_20_Internet_20_Link"><text:span text:style-name="T115">postępowania o udzielenie zamówienia</text:span></text:a><text:a xlink:type="simple" xlink:href="http://pyrzyce.samorzady.pl/tablice" text:style-name="Internet_20_link" text:visited-style-name="Visited_20_Internet_20_Link"><text:span text:style-name="T104">, <text:s/>w dniu ............................. , znak sprawy nr ........................ .</text:span></text:a></text:p>
        </text:list-item>
      </text:list>
      <text:p text:style-name="P87"><text:a xlink:type="simple" xlink:href="http://pyrzyce.samorzady.pl/tablice" text:style-name="Internet_20_link" text:visited-style-name="Visited_20_Internet_20_Link"><text:span text:style-name="T104">Powiat <text:s/>powierza Oferentowi wycinkę ......... szt. <text:s/>drzew rosnących w pasie drogowym dróg powiatowych. Szczegółowy wykaz drzew objętych wycinką, zawierający numer porządkowy, szacunkową ilość pozyskanego drewna, stanowi załącznik nr 1 do niniejszej umowy.</text:span></text:a></text:p>
      <text:list xml:id="list102748261266258" text:continue-numbering="true" text:style-name="WW8Num11">
        <text:list-item>
          <text:p text:style-name="P181"><text:a xlink:type="simple" xlink:href="http://pyrzyce.samorzady.pl/tablice" text:style-name="Internet_20_link" text:visited-style-name="Visited_20_Internet_20_Link"><text:span text:style-name="T86">Wymagany termin wycinki drzew ustala si</text:span></text:a><text:a xlink:type="simple" xlink:href="http://pyrzyce.samorzady.pl/tablice" text:style-name="Internet_20_link" text:visited-style-name="Visited_20_Internet_20_Link"><text:span text:style-name="T87">ę </text:span></text:a><text:a xlink:type="simple" xlink:href="http://pyrzyce.samorzady.pl/tablice" text:style-name="Internet_20_link" text:visited-style-name="Visited_20_Internet_20_Link"><text:span text:style-name="T121">do dnia </text:span></text:a><text:a xlink:type="simple" xlink:href="http://pyrzyce.samorzady.pl/tablice" text:style-name="Internet_20_link" text:visited-style-name="Visited_20_Internet_20_Link"><text:span text:style-name="T122">20 grudnia </text:span></text:a><text:a xlink:type="simple" xlink:href="http://pyrzyce.samorzady.pl/tablice" text:style-name="Internet_20_link" text:visited-style-name="Visited_20_Internet_20_Link"><text:span text:style-name="T121">2021 r. <text:s text:c="2"/>z pominięciem okresu lęgowego ptaków tj. od 1.03.2021 do 15.10.2021 r. w którym nie można wycinać drzew.</text:span></text:a></text:p>
        </text:list-item>
      </text:list>
      <text:p text:style-name="P78"><text:a xlink:type="simple" xlink:href="http://pyrzyce.samorzady.pl/tablice" text:style-name="Internet_20_link" text:visited-style-name="Visited_20_Internet_20_Link"><text:span text:style-name="T104">§ 2.</text:span></text:a></text:p>
      <text:list xml:id="list597521889" text:style-name="WW8Num10">
        <text:list-header>
          <text:p text:style-name="P175"><text:a xlink:type="simple" xlink:href="http://pyrzyce.samorzady.pl/tablice" text:style-name="Internet_20_link" text:visited-style-name="Visited_20_Internet_20_Link"><text:span text:style-name="T104"/></text:a></text:p>
        </text:list-header>
        <text:list-item>
          <text:p text:style-name="P185"><text:a xlink:type="simple" xlink:href="http://pyrzyce.samorzady.pl/tablice" text:style-name="Internet_20_link" text:visited-style-name="Visited_20_Internet_20_Link"><text:span text:style-name="T37">Tytułem zakupu pozyskanego drewna Oferent </text:span></text:a><text:a xlink:type="simple" xlink:href="http://pyrzyce.samorzady.pl/tablice" text:style-name="Internet_20_link" text:visited-style-name="Visited_20_Internet_20_Link"><text:span text:style-name="T38">zobowiązany jest zapłacić cenę nett</text:span></text:a><text:a xlink:type="simple" xlink:href="http://pyrzyce.samorzady.pl/tablice" text:style-name="Internet_20_link" text:visited-style-name="Visited_20_Internet_20_Link"><text:span text:style-name="T39">o </text:span></text:a><text:a xlink:type="simple" xlink:href="http://pyrzyce.samorzady.pl/tablice" text:style-name="Internet_20_link" text:visited-style-name="Visited_20_Internet_20_Link"><text:span text:style-name="T38">powiększoną o aktualną obowiązującą stawkę VAT</text:span></text:a><text:a xlink:type="simple" xlink:href="http://pyrzyce.samorzady.pl/tablice" text:style-name="Internet_20_link" text:visited-style-name="Visited_20_Internet_20_Link"><text:span text:style-name="T40"> </text:span></text:a><text:a xlink:type="simple" xlink:href="http://pyrzyce.samorzady.pl/tablice" text:style-name="Internet_20_link" text:visited-style-name="Visited_20_Internet_20_Link"><text:span text:style-name="T37">wynikającą z przeprowadzonego </text:span></text:a><text:a xlink:type="simple" xlink:href="http://pyrzyce.samorzady.pl/tablice" text:style-name="Internet_20_link" text:visited-style-name="Visited_20_Internet_20_Link"><text:span text:style-name="T41">postępowania</text:span></text:a><text:a xlink:type="simple" xlink:href="http://pyrzyce.samorzady.pl/tablice" text:style-name="Internet_20_link" text:visited-style-name="Visited_20_Internet_20_Link"><text:span text:style-name="T37"> <text:s/>w wysokości: ............................. zł (słownie ..................................................…) </text:span></text:a><text:a xlink:type="simple" xlink:href="http://pyrzyce.samorzady.pl/tablice" text:style-name="Internet_20_link" text:visited-style-name="Visited_20_Internet_20_Link"><text:span text:style-name="T42">na rachunek bankowy <text:s/></text:span></text:a><text:a xlink:type="simple" xlink:href="http://pyrzyce.samorzady.pl/tablice" text:style-name="Internet_20_link" text:visited-style-name="Visited_20_Internet_20_Link"><text:span text:style-name="T44">Starostwa Powiatowego</text:span></text:a><text:a xlink:type="simple" xlink:href="http://pyrzyce.samorzady.pl/tablice" text:style-name="Internet_20_link" text:visited-style-name="Visited_20_Internet_20_Link"><text:span text:style-name="T40"> </text:span></text:a><text:a xlink:type="simple" xlink:href="http://pyrzyce.samorzady.pl/tablice" text:style-name="Internet_20_link" text:visited-style-name="Visited_20_Internet_20_Link"><text:span text:style-name="T44">w Pyrzycach</text:span></text:a><text:a xlink:type="simple" xlink:href="http://pyrzyce.samorzady.pl/tablice" text:style-name="Internet_20_link" text:visited-style-name="Visited_20_Internet_20_Link"><text:span text:style-name="T40"> </text:span></text:a><text:a xlink:type="simple" xlink:href="http://pyrzyce.samorzady.pl/tablice" text:style-name="Internet_20_link" text:visited-style-name="Visited_20_Internet_20_Link"><text:span text:style-name="T45">4</text:span></text:a><text:a xlink:type="simple" xlink:href="http://pyrzyce.samorzady.pl/tablice" text:style-name="Internet_20_link" text:visited-style-name="Visited_20_Internet_20_Link"><text:span text:style-name="T46">3 2030 0045 1110 0000 0054 9030 </text:span></text:a><text:a xlink:type="simple" xlink:href="http://pyrzyce.samorzady.pl/tablice" text:style-name="Internet_20_link" text:visited-style-name="Visited_20_Internet_20_Link"><text:span text:style-name="T47">w terminie 14 dni od wystawienia faktury.</text:span></text:a></text:p>
        </text:list-item>
        <text:list-item>
          <text:p text:style-name="P176"><text:a xlink:type="simple" xlink:href="http://pyrzyce.samorzady.pl/tablice" text:style-name="Internet_20_link" text:visited-style-name="Visited_20_Internet_20_Link"><text:span text:style-name="T104">Tytułem zakupu pozyskanego drewna Oferent dokona we własnym zakresie wycinki drzew objętych niniejszą umową i dokona uporządkowania terenu po wycince.</text:span></text:a></text:p>
        </text:list-item>
      </text:list>
      <text:p text:style-name="P95"><text:a xlink:type="simple" xlink:href="http://pyrzyce.samorzady.pl/tablice" text:style-name="Internet_20_link" text:visited-style-name="Visited_20_Internet_20_Link"><text:span text:style-name="T104"/></text:a></text:p>
      <text:p text:style-name="P95"><text:a xlink:type="simple" xlink:href="http://pyrzyce.samorzady.pl/tablice" text:style-name="Internet_20_link" text:visited-style-name="Visited_20_Internet_20_Link"><text:span text:style-name="T104"/></text:a></text:p>
      <text:p text:style-name="P96"><text:a xlink:type="simple" xlink:href="http://pyrzyce.samorzady.pl/tablice" text:style-name="Internet_20_link" text:visited-style-name="Visited_20_Internet_20_Link"><text:span text:style-name="T104"/></text:a></text:p>
      <text:p text:style-name="P96"><text:soft-page-break/><text:a xlink:type="simple" xlink:href="http://pyrzyce.samorzady.pl/tablice" text:style-name="Internet_20_link" text:visited-style-name="Visited_20_Internet_20_Link"><text:span text:style-name="T104"/></text:a></text:p>
      <text:p text:style-name="P96"><text:a xlink:type="simple" xlink:href="http://pyrzyce.samorzady.pl/tablice" text:style-name="Internet_20_link" text:visited-style-name="Visited_20_Internet_20_Link"><text:span text:style-name="T104"/></text:a></text:p>
      <text:p text:style-name="P78"><text:a xlink:type="simple" xlink:href="http://pyrzyce.samorzady.pl/tablice" text:style-name="Internet_20_link" text:visited-style-name="Visited_20_Internet_20_Link"><text:span text:style-name="T104"/></text:a></text:p>
      <text:p text:style-name="P78"><text:a xlink:type="simple" xlink:href="http://pyrzyce.samorzady.pl/tablice" text:style-name="Internet_20_link" text:visited-style-name="Visited_20_Internet_20_Link"><text:span text:style-name="T104">§ 3.</text:span></text:a></text:p>
      <text:p text:style-name="P89"><text:a xlink:type="simple" xlink:href="http://pyrzyce.samorzady.pl/tablice" text:style-name="Internet_20_link" text:visited-style-name="Visited_20_Internet_20_Link"><text:span text:style-name="T104">Umowa niniejsza obejmuje wszelkie koszty ponoszone przez oferenta związane z wycinką drzew, oznakowaniem miejsca wycinki pod względem BHP i bezpieczeństwa ruchu drogowego, transportem do miejsca przeznaczenia, uporządkowaniem miejsca wycinki, doprowadzenia elementów pasa drogowego do stanu pierwotnego oraz poniesienia wszelkich kosztów związanych z odszkodowaniem za szkody powstałe wobec osób trzecich <text:s/>w związku z prowadzoną wycinką.</text:span></text:a></text:p>
      <text:p text:style-name="P78"><text:a xlink:type="simple" xlink:href="http://pyrzyce.samorzady.pl/tablice" text:style-name="Internet_20_link" text:visited-style-name="Visited_20_Internet_20_Link"><text:span text:style-name="T104">§ 4.</text:span></text:a></text:p>
      <text:p text:style-name="P87"><text:a xlink:type="simple" xlink:href="http://pyrzyce.samorzady.pl/tablice" text:style-name="Internet_20_link" text:visited-style-name="Visited_20_Internet_20_Link"><text:span text:style-name="T104">1.<text:tab/>Za niewykonanie lub nienależyte wykonanie przedmiotu umowy Oferent zapłaci Powiatowi następujące kary umowne:</text:span></text:a></text:p>
      <text:p text:style-name="P4"><text:a xlink:type="simple" xlink:href="http://pyrzyce.samorzady.pl/tablice" text:style-name="Internet_20_link" text:visited-style-name="Visited_20_Internet_20_Link"><text:span text:style-name="T104">a. w przypadku odstąpienia przez Oferenta od wykonania umowy : </text:span></text:a><text:a xlink:type="simple" xlink:href="http://pyrzyce.samorzady.pl/tablice" text:style-name="Internet_20_link" text:visited-style-name="Visited_20_Internet_20_Link"><text:span text:style-name="T123">20</text:span></text:a><text:a xlink:type="simple" xlink:href="http://pyrzyce.samorzady.pl/tablice" text:style-name="Internet_20_link" text:visited-style-name="Visited_20_Internet_20_Link"><text:span text:style-name="T104"> zł za jedno drzewo, którego nie wycięto lub wycięto niezgodnie z postanowieniami niniejszej umowy, <text:s text:c="5"/><text:tab/></text:span></text:a></text:p>
      <text:p text:style-name="P6"><text:a xlink:type="simple" xlink:href="http://pyrzyce.samorzady.pl/tablice" text:style-name="Internet_20_link" text:visited-style-name="Visited_20_Internet_20_Link"><text:span text:style-name="T104">b.<text:tab/>w przypadku odstąpienia przez Powiat od umowy z winy Oferenta: </text:span></text:a><text:a xlink:type="simple" xlink:href="http://pyrzyce.samorzady.pl/tablice" text:style-name="Internet_20_link" text:visited-style-name="Visited_20_Internet_20_Link"><text:span text:style-name="T123">20</text:span></text:a><text:a xlink:type="simple" xlink:href="http://pyrzyce.samorzady.pl/tablice" text:style-name="Internet_20_link" text:visited-style-name="Visited_20_Internet_20_Link"><text:span text:style-name="T104"> zł za jedno drzewo, którego nie wycięto lub wycięto niezgodnie z postanowieniami niniejszej umowy, <text:s/><text:tab/></text:span></text:a></text:p>
      <text:p text:style-name="P6"><text:a xlink:type="simple" xlink:href="http://pyrzyce.samorzady.pl/tablice" text:style-name="Internet_20_link" text:visited-style-name="Visited_20_Internet_20_Link"><text:span text:style-name="T104">c.<text:tab/>za zwłokę w wykonaniu przedmiotu umowy w wymaganym terminie w wysokości </text:span></text:a><text:a xlink:type="simple" xlink:href="http://pyrzyce.samorzady.pl/tablice" text:style-name="Internet_20_link" text:visited-style-name="Visited_20_Internet_20_Link"><text:span text:style-name="T123">5</text:span></text:a><text:a xlink:type="simple" xlink:href="http://pyrzyce.samorzady.pl/tablice" text:style-name="Internet_20_link" text:visited-style-name="Visited_20_Internet_20_Link"><text:span text:style-name="T104"> zł za każdy dzień zwłoki. <text:s text:c="2"/></text:span></text:a></text:p>
      <text:list xml:id="list2612546127" text:style-name="WW8Num6">
        <text:list-item>
          <text:p text:style-name="P187"><text:a xlink:type="simple" xlink:href="http://pyrzyce.samorzady.pl/tablice" text:style-name="Internet_20_link" text:visited-style-name="Visited_20_Internet_20_Link"><text:span text:style-name="T104">W przypadku niewykonania lub nienależytego wykonania warunków umowy, Powiat <text:s/>może zlecić wykonanie umowy innemu wykonawcy albo dokonać wycinki drzew we własnym zakresie, <text:s/>a wszelkimi kosztami powstałymi z tego tytułu zostanie obciążony Oferent.</text:span></text:a></text:p>
        </text:list-item>
      </text:list>
      <text:p text:style-name="P6"><text:a xlink:type="simple" xlink:href="http://pyrzyce.samorzady.pl/tablice" text:style-name="Internet_20_link" text:visited-style-name="Visited_20_Internet_20_Link"><text:span text:style-name="T104"/></text:a></text:p>
      <text:p text:style-name="P78"><text:a xlink:type="simple" xlink:href="http://pyrzyce.samorzady.pl/tablice" text:style-name="Internet_20_link" text:visited-style-name="Visited_20_Internet_20_Link"><text:span text:style-name="T104">§ 5.</text:span></text:a></text:p>
      <text:p text:style-name="P86"><text:a xlink:type="simple" xlink:href="http://pyrzyce.samorzady.pl/tablice" text:style-name="Internet_20_link" text:visited-style-name="Visited_20_Internet_20_Link"><text:span text:style-name="T104">Oferent zobowiązuje się:</text:span></text:a></text:p>
      <text:p text:style-name="P88"><text:a xlink:type="simple" xlink:href="http://pyrzyce.samorzady.pl/tablice" text:style-name="Internet_20_link" text:visited-style-name="Visited_20_Internet_20_Link"><text:span text:style-name="T104">1.<text:tab/>Oznakować na własny koszt i własnym staraniem strefy wykonywanych prac zgodnie z projektem <text:s text:c="6"/>tymczasowej organizacji </text:span></text:a><text:a xlink:type="simple" xlink:href="http://pyrzyce.samorzady.pl/tablice" text:style-name="Internet_20_link" text:visited-style-name="Visited_20_Internet_20_Link"><text:span text:style-name="T124">ruchu</text:span></text:a><text:a xlink:type="simple" xlink:href="http://pyrzyce.samorzady.pl/tablice" text:style-name="Internet_20_link" text:visited-style-name="Visited_20_Internet_20_Link"><text:span text:style-name="T104">, </text:span></text:a><text:a xlink:type="simple" xlink:href="http://pyrzyce.samorzady.pl/tablice" text:style-name="Internet_20_link" text:visited-style-name="Visited_20_Internet_20_Link"><text:span text:style-name="T124">przy czym</text:span></text:a><text:a xlink:type="simple" xlink:href="http://pyrzyce.samorzady.pl/tablice" text:style-name="Internet_20_link" text:visited-style-name="Visited_20_Internet_20_Link"><text:span text:style-name="T104"> Powiat nie zapewnia </text:span></text:a><text:a xlink:type="simple" xlink:href="http://pyrzyce.samorzady.pl/tablice" text:style-name="Internet_20_link" text:visited-style-name="Visited_20_Internet_20_Link"><text:span text:style-name="T125">projektu i znaków drogowych</text:span></text:a><text:a xlink:type="simple" xlink:href="http://pyrzyce.samorzady.pl/tablice" text:style-name="Internet_20_link" text:visited-style-name="Visited_20_Internet_20_Link"><text:span text:style-name="T104">, <text:s/></text:span></text:a></text:p>
      <text:p text:style-name="P90"><text:a xlink:type="simple" xlink:href="http://pyrzyce.samorzady.pl/tablice" text:style-name="Internet_20_link" text:visited-style-name="Visited_20_Internet_20_Link"><text:span text:style-name="T104">2.<text:tab/>Uczestniczyć w protokolarnym przekazaniu przez Powiat odcinka pasa drogowego, niezbędnego do właściwego przeprowadzenia wycinki drzew wymienionych w § 1,</text:span></text:a></text:p>
      <text:list xml:id="list2608265270" text:style-name="WW8Num13">
        <text:list-item>
          <text:p text:style-name="P177"><text:a xlink:type="simple" xlink:href="http://pyrzyce.samorzady.pl/tablice" text:style-name="Internet_20_link" text:visited-style-name="Visited_20_Internet_20_Link"><text:span text:style-name="T104">Z chwilą przejęcia odcinka pasa drogowego do ponoszenia odpowiedzialności za wszelkie szkody powstałe w wyniku realizacji umowy, na zasadach ogólnych, w szczególności za szkody powstałe wobec osób trzecich,</text:span></text:a></text:p>
        </text:list-item>
        <text:list-item>
          <text:p text:style-name="P177"><text:a xlink:type="simple" xlink:href="http://pyrzyce.samorzady.pl/tablice" text:style-name="Internet_20_link" text:visited-style-name="Visited_20_Internet_20_Link"><text:span text:style-name="T104">Dokonać wycinki drzew zgodnie ze szczegółową specyfikacją techniczną stanowiąca załącznik nr 2 <text:s/><text:tab/>do niniejszej umowy,</text:span></text:a></text:p>
        </text:list-item>
        <text:list-item>
          <text:p text:style-name="P177"><text:a xlink:type="simple" xlink:href="http://pyrzyce.samorzady.pl/tablice" text:style-name="Internet_20_link" text:visited-style-name="Visited_20_Internet_20_Link"><text:span text:style-name="T104">Prace związane z wycinką drzew prowadzić zgodnie z obowiązującymi przepisami BHP w tym zakresie,</text:span></text:a></text:p>
        </text:list-item>
        <text:list-item>
          <text:p text:style-name="P177"><text:a xlink:type="simple" xlink:href="http://pyrzyce.samorzady.pl/tablice" text:style-name="Internet_20_link" text:visited-style-name="Visited_20_Internet_20_Link"><text:span text:style-name="T104">Wywieźć grubiznę drzew z pasa drogowego w ciągu 2 dni od ścięcia, a konary <text:s/>i gałęzie najpóźniej do dnia zakończenia prac na danym odcinku,</text:span></text:a></text:p>
        </text:list-item>
        <text:list-item>
          <text:p text:style-name="P179"><text:a xlink:type="simple" xlink:href="http://pyrzyce.samorzady.pl/tablice" text:style-name="Internet_20_link" text:visited-style-name="Visited_20_Internet_20_Link"><text:span text:style-name="T104">Uporządkować teren po wycince drzew,</text:span></text:a></text:p>
        </text:list-item>
        <text:list-item>
          <text:p text:style-name="P177"><text:a xlink:type="simple" xlink:href="http://pyrzyce.samorzady.pl/tablice" text:style-name="Internet_20_link" text:visited-style-name="Visited_20_Internet_20_Link"><text:span text:style-name="T104">Doprowadzić do stanu pierwotnego wszystkie ewentualne uszkodzone elementy <text:s/>pasa drogowego,</text:span></text:a></text:p>
        </text:list-item>
        <text:list-item>
          <text:p text:style-name="P177"><text:a xlink:type="simple" xlink:href="http://pyrzyce.samorzady.pl/tablice" text:style-name="Internet_20_link" text:visited-style-name="Visited_20_Internet_20_Link"><text:span text:style-name="T104">Dokonać pisemnego zgłoszenia Powiatowi o zakończeniu prac i uczestniczyć w odbiorze odcinka pasa <text:tab/>drogowego,</text:span></text:a></text:p>
        </text:list-item>
        <text:list-item>
          <text:p text:style-name="P182"><text:a xlink:type="simple" xlink:href="http://pyrzyce.samorzady.pl/tablice" text:style-name="Internet_20_link" text:visited-style-name="Visited_20_Internet_20_Link"><text:span text:style-name="T94"><text:s/></text:span></text:a><text:a xlink:type="simple" xlink:href="http://pyrzyce.samorzady.pl/tablice" text:style-name="Internet_20_link" text:visited-style-name="Visited_20_Internet_20_Link"><text:span text:style-name="T87">Uzgodnić z właścicielami linii napowietrznych lub innych urządzeń zlokalizowanych w pasie drogowym warunki zabezpieczenia tych urządzeń w trakcie wycinki i spełnić te <text:s/>warunki <text:s/>jeżeli wystąpi taka potrzeba oraz ponieść ewentualne koszty z tym zabezpieczeniem związane,</text:span></text:a></text:p>
        </text:list-item>
        <text:list-item>
          <text:p text:style-name="P178"><text:a xlink:type="simple" xlink:href="http://pyrzyce.samorzady.pl/tablice" text:style-name="Internet_20_link" text:visited-style-name="Visited_20_Internet_20_Link"><text:span text:style-name="T104">Ściąć drzewa i pozostawić pnie na wysokości </text:span></text:a><text:a xlink:type="simple" xlink:href="http://pyrzyce.samorzady.pl/tablice" text:style-name="Internet_20_link" text:visited-style-name="Visited_20_Internet_20_Link"><text:span text:style-name="T125">nie więcej niż 15 cm</text:span></text:a><text:a xlink:type="simple" xlink:href="http://pyrzyce.samorzady.pl/tablice" text:style-name="Internet_20_link" text:visited-style-name="Visited_20_Internet_20_Link"><text:span text:style-name="T104">, a w przypadkach szczególnych, gdy z uwagi na ukształtowanie terenu lub inne względy nie jest możliwe ścięcie drzew na wymaganej wysokości, ustalić wysokość pnia z Powiatem, pod rygorem konieczności wykonania frezowania pnia do wymaganej wysokości, </text:span></text:a></text:p>
        </text:list-item>
        <text:list-item>
          <text:p text:style-name="P189"><text:span text:style-name="T127">W przypadku wycięcia lub uszkodzenia drzewa nie objętego niniejszą umową, Oferent ponosi pełną</text:span><text:a xlink:type="simple" xlink:href="http://pyrzyce.samorzady.pl/tablice" text:style-name="Internet_20_link" text:visited-style-name="Visited_20_Internet_20_Link"><text:span text:style-name="T127"> </text:span></text:a><text:soft-page-break/><text:span text:style-name="T127">odpowiedzialność w myśl obowiązujących przepisów prawa.</text:span></text:p>
        </text:list-item>
      </text:list>
      <text:p text:style-name="P12"><text:a xlink:type="simple" xlink:href="http://pyrzyce.samorzady.pl/tablice" text:style-name="Internet_20_link" text:visited-style-name="Visited_20_Internet_20_Link"><text:span text:style-name="T104"/></text:a></text:p>
      <text:p text:style-name="P12"><text:a xlink:type="simple" xlink:href="http://pyrzyce.samorzady.pl/tablice" text:style-name="Internet_20_link" text:visited-style-name="Visited_20_Internet_20_Link"><text:span text:style-name="T104"><text:s text:c="88"/></text:span></text:a></text:p>
      <text:p text:style-name="P22"><text:a xlink:type="simple" xlink:href="http://pyrzyce.samorzady.pl/tablice" text:style-name="Internet_20_link" text:visited-style-name="Visited_20_Internet_20_Link"><text:span text:style-name="T104"/></text:a></text:p>
      <text:p text:style-name="P22"><text:a xlink:type="simple" xlink:href="http://pyrzyce.samorzady.pl/tablice" text:style-name="Internet_20_link" text:visited-style-name="Visited_20_Internet_20_Link"><text:span text:style-name="T104"/></text:a></text:p>
      <text:p text:style-name="P22"><text:a xlink:type="simple" xlink:href="http://pyrzyce.samorzady.pl/tablice" text:style-name="Internet_20_link" text:visited-style-name="Visited_20_Internet_20_Link"><text:span text:style-name="T104">§ 6.</text:span></text:a></text:p>
      <text:p text:style-name="P11"><text:a xlink:type="simple" xlink:href="http://pyrzyce.samorzady.pl/tablice" text:style-name="Internet_20_link" text:visited-style-name="Visited_20_Internet_20_Link"><text:span text:style-name="T104">1.<text:tab/>Odpowiedzialnym za realizację przedmiotu umowy ze strony Oferenta będzie: <text:s text:c="41"/><text:tab/>................................................................................................................................................... <text:s text:c="12"/>2.<text:tab/>Nadzór nad realizacją przedmiotu umowy ze strony Powiatu będzie prowadził: <text:s text:c="39"/><text:tab/>................................................................................................................................................... <text:s text:c="16"/></text:span></text:a></text:p>
      <text:p text:style-name="P78"><text:a xlink:type="simple" xlink:href="http://pyrzyce.samorzady.pl/tablice" text:style-name="Internet_20_link" text:visited-style-name="Visited_20_Internet_20_Link"><text:span text:style-name="T104">§ 7.</text:span></text:a></text:p>
      <text:p text:style-name="P89"><text:a xlink:type="simple" xlink:href="http://pyrzyce.samorzady.pl/tablice" text:style-name="Internet_20_link" text:visited-style-name="Visited_20_Internet_20_Link"><text:span text:style-name="T104">W sprawach nieuregulowanych w niniejszej umowie mają zastosowanie przepisy <text:s text:c="35"/>Kodeksu Cywilnego.</text:span></text:a></text:p>
      <text:p text:style-name="P78"><text:a xlink:type="simple" xlink:href="http://pyrzyce.samorzady.pl/tablice" text:style-name="Internet_20_link" text:visited-style-name="Visited_20_Internet_20_Link"><text:span text:style-name="T104">§ 8.</text:span></text:a></text:p>
      <text:p text:style-name="P89"><text:a xlink:type="simple" xlink:href="http://pyrzyce.samorzady.pl/tablice" text:style-name="Internet_20_link" text:visited-style-name="Visited_20_Internet_20_Link"><text:span text:style-name="T104">Wszelkie ewentualne spory wynikłe z niniejszej umowy będą rozstrzygane przez sąd powszechny właściwy dla siedziby Powiatu.</text:span></text:a></text:p>
      <text:p text:style-name="P78"><text:a xlink:type="simple" xlink:href="http://pyrzyce.samorzady.pl/tablice" text:style-name="Internet_20_link" text:visited-style-name="Visited_20_Internet_20_Link"><text:span text:style-name="T104">§ 9.</text:span></text:a></text:p>
      <text:p text:style-name="P86"><text:a xlink:type="simple" xlink:href="http://pyrzyce.samorzady.pl/tablice" text:style-name="Internet_20_link" text:visited-style-name="Visited_20_Internet_20_Link"><text:span text:style-name="T104">Wszelkie zmiany w niniejszej umowie wymagają formy pisemnej, pod rygorem nieważności.</text:span></text:a></text:p>
      <text:p text:style-name="P78"><text:a xlink:type="simple" xlink:href="http://pyrzyce.samorzady.pl/tablice" text:style-name="Internet_20_link" text:visited-style-name="Visited_20_Internet_20_Link"><text:span text:style-name="T104">§ 10.</text:span></text:a></text:p>
      <text:p text:style-name="P86"><text:a xlink:type="simple" xlink:href="http://pyrzyce.samorzady.pl/tablice" text:style-name="Internet_20_link" text:visited-style-name="Visited_20_Internet_20_Link"><text:span text:style-name="T104">Umowę sporządzono w 2 jednobrzmiących egzemplarzach po jednym dla każdej ze stron.</text:span></text:a></text:p>
      <text:p text:style-name="P78"><text:a xlink:type="simple" xlink:href="http://pyrzyce.samorzady.pl/tablice" text:style-name="Internet_20_link" text:visited-style-name="Visited_20_Internet_20_Link"><text:span text:style-name="T104">§ 11.</text:span></text:a></text:p>
      <text:p text:style-name="P86"><text:a xlink:type="simple" xlink:href="http://pyrzyce.samorzady.pl/tablice" text:style-name="Internet_20_link" text:visited-style-name="Visited_20_Internet_20_Link"><text:span text:style-name="T104">Integralną część niniejszej umowy stanowią:</text:span></text:a></text:p>
      <text:p text:style-name="P103"><text:a xlink:type="simple" xlink:href="http://pyrzyce.samorzady.pl/tablice" text:style-name="Internet_20_link" text:visited-style-name="Visited_20_Internet_20_Link"><text:span text:style-name="T94"><text:s/></text:span></text:a><text:a xlink:type="simple" xlink:href="http://pyrzyce.samorzady.pl/tablice" text:style-name="Internet_20_link" text:visited-style-name="Visited_20_Internet_20_Link"><text:span text:style-name="T87"><text:tab/>Zał. 1. wykaz drzew do wycinki,</text:span></text:a></text:p>
      <text:p text:style-name="P103"><text:a xlink:type="simple" xlink:href="http://pyrzyce.samorzady.pl/tablice" text:style-name="Internet_20_link" text:visited-style-name="Visited_20_Internet_20_Link"><text:span text:style-name="T94"><text:s/></text:span></text:a><text:a xlink:type="simple" xlink:href="http://pyrzyce.samorzady.pl/tablice" text:style-name="Internet_20_link" text:visited-style-name="Visited_20_Internet_20_Link"><text:span text:style-name="T87"><text:tab/>Zał. 2. szczegółowa specyfikacja techniczna,</text:span></text:a></text:p>
      <text:p text:style-name="P103"><text:a xlink:type="simple" xlink:href="http://pyrzyce.samorzady.pl/tablice" text:style-name="Internet_20_link" text:visited-style-name="Visited_20_Internet_20_Link"><text:span text:style-name="T94"><text:s/></text:span></text:a><text:a xlink:type="simple" xlink:href="http://pyrzyce.samorzady.pl/tablice" text:style-name="Internet_20_link" text:visited-style-name="Visited_20_Internet_20_Link"><text:span text:style-name="T87"><text:tab/></text:span></text:a></text:p>
      <text:p text:style-name="P86"><text:a xlink:type="simple" xlink:href="http://pyrzyce.samorzady.pl/tablice" text:style-name="Internet_20_link" text:visited-style-name="Visited_20_Internet_20_Link"><text:span text:style-name="T104"/></text:a></text:p>
      <text:p text:style-name="P86"><text:a xlink:type="simple" xlink:href="http://pyrzyce.samorzady.pl/tablice" text:style-name="Internet_20_link" text:visited-style-name="Visited_20_Internet_20_Link"><text:span text:style-name="T104"/></text:a></text:p>
      <text:p text:style-name="P86"><text:a xlink:type="simple" xlink:href="http://pyrzyce.samorzady.pl/tablice" text:style-name="Internet_20_link" text:visited-style-name="Visited_20_Internet_20_Link"><text:span text:style-name="T104"/></text:a></text:p>
      <text:p text:style-name="P103"><text:a xlink:type="simple" xlink:href="http://pyrzyce.samorzady.pl/tablice" text:style-name="Internet_20_link" text:visited-style-name="Visited_20_Internet_20_Link"><text:span text:style-name="T87"><text:tab/><text:tab/><text:tab/></text:span></text:a><text:a xlink:type="simple" xlink:href="http://pyrzyce.samorzady.pl/tablice" text:style-name="Internet_20_link" text:visited-style-name="Visited_20_Internet_20_Link"><text:span text:style-name="T90">................................... <text:s text:c="56"/>................................... <text:s text:c="31"/><text:tab/><text:tab/> <text:s text:c="11"/></text:span></text:a><text:a xlink:type="simple" xlink:href="http://pyrzyce.samorzady.pl/tablice" text:style-name="Internet_20_link" text:visited-style-name="Visited_20_Internet_20_Link"><text:span text:style-name="T98"><text:s text:c="9"/>Powiat Pyrzycki</text:span></text:a><text:a xlink:type="simple" xlink:href="http://pyrzyce.samorzady.pl/tablice" text:style-name="Internet_20_link" text:visited-style-name="Visited_20_Internet_20_Link"><text:span text:style-name="T101"> <text:s text:c="96"/>Oferent</text:span></text:a></text:p>
      <text:p text:style-name="P79"><text:a xlink:type="simple" xlink:href="http://pyrzyce.samorzady.pl/tablice" text:style-name="Internet_20_link" text:visited-style-name="Visited_20_Internet_20_Link"><text:span text:style-name="T104"/></text:a></text:p>
      <text:p text:style-name="P79"><text:a xlink:type="simple" xlink:href="http://pyrzyce.samorzady.pl/tablice" text:style-name="Internet_20_link" text:visited-style-name="Visited_20_Internet_20_Link"><text:span text:style-name="T104"/></text:a></text:p>
      <text:p text:style-name="P79"><text:a xlink:type="simple" xlink:href="http://pyrzyce.samorzady.pl/tablice" text:style-name="Internet_20_link" text:visited-style-name="Visited_20_Internet_20_Link"><text:span text:style-name="T104"/></text:a></text:p>
      <text:p text:style-name="P79"><text:a xlink:type="simple" xlink:href="http://pyrzyce.samorzady.pl/tablice" text:style-name="Internet_20_link" text:visited-style-name="Visited_20_Internet_20_Link"><text:span text:style-name="T104"/></text:a></text:p>
      <text:p text:style-name="P79"><text:a xlink:type="simple" xlink:href="http://pyrzyce.samorzady.pl/tablice" text:style-name="Internet_20_link" text:visited-style-name="Visited_20_Internet_20_Link"><text:span text:style-name="T104"/></text:a></text:p>
      <text:p text:style-name="P79"><text:a xlink:type="simple" xlink:href="http://pyrzyce.samorzady.pl/tablice" text:style-name="Internet_20_link" text:visited-style-name="Visited_20_Internet_20_Link"><text:span text:style-name="T104"/></text:a></text:p>
      <text:p text:style-name="P79"><text:a xlink:type="simple" xlink:href="http://pyrzyce.samorzady.pl/tablice" text:style-name="Internet_20_link" text:visited-style-name="Visited_20_Internet_20_Link"><text:span text:style-name="T104"/></text:a></text:p>
      <text:p text:style-name="P79"><text:a xlink:type="simple" xlink:href="http://pyrzyce.samorzady.pl/tablice" text:style-name="Internet_20_link" text:visited-style-name="Visited_20_Internet_20_Link"><text:span text:style-name="T104"/></text:a></text:p>
      <text:p text:style-name="P79"><text:a xlink:type="simple" xlink:href="http://pyrzyce.samorzady.pl/tablice" text:style-name="Internet_20_link" text:visited-style-name="Visited_20_Internet_20_Link"><text:span text:style-name="T104"/></text:a></text:p>
      <text:p text:style-name="P79"><text:a xlink:type="simple" xlink:href="http://pyrzyce.samorzady.pl/tablice" text:style-name="Internet_20_link" text:visited-style-name="Visited_20_Internet_20_Link"><text:span text:style-name="T104"/></text:a></text:p>
      <text:p text:style-name="P79"><text:a xlink:type="simple" xlink:href="http://pyrzyce.samorzady.pl/tablice" text:style-name="Internet_20_link" text:visited-style-name="Visited_20_Internet_20_Link"><text:span text:style-name="T104"/></text:a></text:p>
      <text:p text:style-name="P79"><text:a xlink:type="simple" xlink:href="http://pyrzyce.samorzady.pl/tablice" text:style-name="Internet_20_link" text:visited-style-name="Visited_20_Internet_20_Link"><text:span text:style-name="T104"/></text:a></text:p>
      <text:p text:style-name="P79"><text:a xlink:type="simple" xlink:href="http://pyrzyce.samorzady.pl/tablice" text:style-name="Internet_20_link" text:visited-style-name="Visited_20_Internet_20_Link"><text:span text:style-name="T104"/></text:a></text:p>
      <text:p text:style-name="P79"><text:soft-page-break/><text:a xlink:type="simple" xlink:href="http://pyrzyce.samorzady.pl/tablice" text:style-name="Internet_20_link" text:visited-style-name="Visited_20_Internet_20_Link"><text:span text:style-name="T104"/></text:a></text:p>
      <text:p text:style-name="P79"><text:a xlink:type="simple" xlink:href="http://pyrzyce.samorzady.pl/tablice" text:style-name="Internet_20_link" text:visited-style-name="Visited_20_Internet_20_Link"><text:span text:style-name="T104"><text:s text:c="85"/></text:span></text:a></text:p>
      <text:p text:style-name="P79"><text:a xlink:type="simple" xlink:href="http://pyrzyce.samorzady.pl/tablice" text:style-name="Internet_20_link" text:visited-style-name="Visited_20_Internet_20_Link"><text:span text:style-name="T104"/></text:a></text:p>
      <text:p text:style-name="P79"><text:a xlink:type="simple" xlink:href="http://pyrzyce.samorzady.pl/tablice" text:style-name="Internet_20_link" text:visited-style-name="Visited_20_Internet_20_Link"><text:span text:style-name="T104"/></text:a></text:p>
      <text:p text:style-name="P79"><text:a xlink:type="simple" xlink:href="http://pyrzyce.samorzady.pl/tablice" text:style-name="Internet_20_link" text:visited-style-name="Visited_20_Internet_20_Link"><text:span text:style-name="T104"/></text:a></text:p>
      <text:p text:style-name="P79"><text:a xlink:type="simple" xlink:href="http://pyrzyce.samorzady.pl/tablice" text:style-name="Internet_20_link" text:visited-style-name="Visited_20_Internet_20_Link"><text:span text:style-name="T104"/></text:a></text:p>
      <text:p text:style-name="P79"><text:a xlink:type="simple" xlink:href="http://pyrzyce.samorzady.pl/tablice" text:style-name="Internet_20_link" text:visited-style-name="Visited_20_Internet_20_Link"><text:span text:style-name="T104"/></text:a></text:p>
      <text:p text:style-name="P79"><text:a xlink:type="simple" xlink:href="http://pyrzyce.samorzady.pl/tablice" text:style-name="Internet_20_link" text:visited-style-name="Visited_20_Internet_20_Link"><text:span text:style-name="T104"/></text:a></text:p>
      <text:p text:style-name="P79"><text:a xlink:type="simple" xlink:href="http://pyrzyce.samorzady.pl/tablice" text:style-name="Internet_20_link" text:visited-style-name="Visited_20_Internet_20_Link"><text:span text:style-name="T104"/></text:a></text:p>
      <text:p text:style-name="P79"><text:a xlink:type="simple" xlink:href="http://pyrzyce.samorzady.pl/tablice" text:style-name="Internet_20_link" text:visited-style-name="Visited_20_Internet_20_Link"><text:span text:style-name="T104"/></text:a></text:p>
      <text:p text:style-name="P79"><text:a xlink:type="simple" xlink:href="http://pyrzyce.samorzady.pl/tablice" text:style-name="Internet_20_link" text:visited-style-name="Visited_20_Internet_20_Link"><text:span text:style-name="T104"/></text:a></text:p>
      <text:p text:style-name="P36"><text:a xlink:type="simple" xlink:href="http://pyrzyce.samorzady.pl/tablice" text:style-name="Internet_20_link" text:visited-style-name="Visited_20_Internet_20_Link"><text:span text:style-name="T104">Załącznik nr 1 </text:span></text:a></text:p>
      <text:p text:style-name="P42"><text:a xlink:type="simple" xlink:href="http://pyrzyce.samorzady.pl/tablice" text:style-name="Internet_20_link" text:visited-style-name="Visited_20_Internet_20_Link"><text:span text:style-name="T99"><text:s/></text:span></text:a><text:a xlink:type="simple" xlink:href="http://pyrzyce.samorzady.pl/tablice" text:style-name="Internet_20_link" text:visited-style-name="Visited_20_Internet_20_Link"><text:span text:style-name="T100">do umowy nr ............... </text:span></text:a></text:p>
      <text:p text:style-name="P42"><text:a xlink:type="simple" xlink:href="http://pyrzyce.samorzady.pl/tablice" text:style-name="Internet_20_link" text:visited-style-name="Visited_20_Internet_20_Link"><text:span text:style-name="T99"><text:s/></text:span></text:a><text:a xlink:type="simple" xlink:href="http://pyrzyce.samorzady.pl/tablice" text:style-name="Internet_20_link" text:visited-style-name="Visited_20_Internet_20_Link"><text:span text:style-name="T100">z dnia ...............</text:span></text:a></text:p>
      <text:p text:style-name="P3"><text:a xlink:type="simple" xlink:href="http://pyrzyce.samorzady.pl/tablice" text:style-name="Internet_20_link" text:visited-style-name="Visited_20_Internet_20_Link"><text:span text:style-name="T104"/></text:a></text:p>
      <text:p text:style-name="P99"><text:a xlink:type="simple" xlink:href="http://pyrzyce.samorzady.pl/tablice" text:style-name="Internet_20_link" text:visited-style-name="Visited_20_Internet_20_Link"><text:span text:style-name="T104"/></text:a></text:p>
      <text:p text:style-name="P104"><text:a xlink:type="simple" xlink:href="http://pyrzyce.samorzady.pl/tablice" text:style-name="Internet_20_link" text:visited-style-name="Visited_20_Internet_20_Link"><text:span text:style-name="T104">Wykaz drzew do wycinki</text:span></text:a></text:p>
      <text:p text:style-name="P80"><text:a xlink:type="simple" xlink:href="http://pyrzyce.samorzady.pl/tablice" text:style-name="Internet_20_link" text:visited-style-name="Visited_20_Internet_20_Link"><text:span text:style-name="T104"/></text:a></text:p>
      <text:p text:style-name="P80"><text:a xlink:type="simple" xlink:href="http://pyrzyce.samorzady.pl/tablice" text:style-name="Internet_20_link" text:visited-style-name="Visited_20_Internet_20_Link"><text:span text:style-name="T104"/></text:a></text:p>
      <text:p text:style-name="P80"><text:a xlink:type="simple" xlink:href="http://pyrzyce.samorzady.pl/tablice" text:style-name="Internet_20_link" text:visited-style-name="Visited_20_Internet_20_Link"><text:span text:style-name="T104"/></text:a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table:number-rows-spanned="2" office:value-type="string">
            <text:p text:style-name="P164"><text:a xlink:type="simple" xlink:href="http://pyrzyce.samorzady.pl/tablice" text:style-name="Internet_20_link" text:visited-style-name="Visited_20_Internet_20_Link"><text:span text:style-name="T104">Lp.</text:span></text:a></text:p>
          </table:table-cell>
          <table:table-cell table:style-name="Tabela4.A1" table:number-rows-spanned="2" office:value-type="string">
            <text:p text:style-name="P164"><text:a xlink:type="simple" xlink:href="http://pyrzyce.samorzady.pl/tablice" text:style-name="Internet_20_link" text:visited-style-name="Visited_20_Internet_20_Link"><text:span text:style-name="T104">Nr drogi</text:span></text:a></text:p>
          </table:table-cell>
          <table:table-cell table:style-name="Tabela4.A1" table:number-rows-spanned="2" office:value-type="string">
            <text:p text:style-name="P164"><text:a xlink:type="simple" xlink:href="http://pyrzyce.samorzady.pl/tablice" text:style-name="Internet_20_link" text:visited-style-name="Visited_20_Internet_20_Link"><text:span text:style-name="T104">Nazwa drogi</text:span></text:a></text:p>
          </table:table-cell>
          <table:table-cell table:style-name="Tabela4.A1" table:number-rows-spanned="2" office:value-type="string">
            <text:p text:style-name="P165"><text:a xlink:type="simple" xlink:href="http://pyrzyce.samorzady.pl/tablice" text:style-name="Internet_20_link" text:visited-style-name="Visited_20_Internet_20_Link"><text:span text:style-name="T103">Miejscowość</text:span></text:a><text:a xlink:type="simple" xlink:href="http://pyrzyce.samorzady.pl/tablice" text:style-name="Internet_20_link" text:visited-style-name="Visited_20_Internet_20_Link"><text:span text:style-name="T102">/</text:span></text:a><text:a xlink:type="simple" xlink:href="http://pyrzyce.samorzady.pl/tablice" text:style-name="Internet_20_link" text:visited-style-name="Visited_20_Internet_20_Link"><text:span text:style-name="T103"> odcinek</text:span></text:a></text:p>
          </table:table-cell>
          <table:table-cell table:style-name="Tabela4.A1" table:number-rows-spanned="2" office:value-type="string">
            <text:p text:style-name="P164"><text:a xlink:type="simple" xlink:href="http://pyrzyce.samorzady.pl/tablice" text:style-name="Internet_20_link" text:visited-style-name="Visited_20_Internet_20_Link"><text:span text:style-name="T104">Nr porz. drzewa</text:span></text:a></text:p>
          </table:table-cell>
          <table:table-cell table:style-name="Tabela4.A1" table:number-columns-spanned="2" office:value-type="string">
            <text:p text:style-name="P164"><text:a xlink:type="simple" xlink:href="http://pyrzyce.samorzady.pl/tablice" text:style-name="Internet_20_link" text:visited-style-name="Visited_20_Internet_20_Link"><text:span text:style-name="T104">Lokalizacja</text:span></text:a></text:p>
          </table:table-cell>
          <table:covered-table-cell/>
          <table:table-cell table:style-name="Tabela4.A1" table:number-rows-spanned="2" office:value-type="string">
            <text:p text:style-name="P164"><text:a xlink:type="simple" xlink:href="http://pyrzyce.samorzady.pl/tablice" text:style-name="Internet_20_link" text:visited-style-name="Visited_20_Internet_20_Link"><text:span text:style-name="T104">Nazwa gatunkowa drzewa</text:span></text:a></text:p>
          </table:table-cell>
          <table:table-cell table:style-name="Tabela4.A1" table:number-rows-spanned="2" office:value-type="string">
            <text:p text:style-name="P164"><text:a xlink:type="simple" xlink:href="http://pyrzyce.samorzady.pl/tablice" text:style-name="Internet_20_link" text:visited-style-name="Visited_20_Internet_20_Link"><text:span text:style-name="T104">Obwód pnia <text:s text:c="3"/>w cm na <text:s text:c="4"/>wys. 130 cm</text:span></text:a></text:p>
          </table:table-cell>
          <table:table-cell table:style-name="Tabela4.A1" table:number-rows-spanned="2" office:value-type="string">
            <text:p text:style-name="P164"><text:a xlink:type="simple" xlink:href="http://pyrzyce.samorzady.pl/tablice" text:style-name="Internet_20_link" text:visited-style-name="Visited_20_Internet_20_Link"><text:span text:style-name="T104">Średnica pnia w cm na wys. 130 cm</text:span></text:a></text:p>
          </table:table-cell>
          <table:table-cell table:style-name="Tabela4.K1" table:number-rows-spanned="2" office:value-type="string">
            <text:p text:style-name="P164"><text:a xlink:type="simple" xlink:href="http://pyrzyce.samorzady.pl/tablice" text:style-name="Internet_20_link" text:visited-style-name="Visited_20_Internet_20_Link"><text:span text:style-name="T104">Szacunkowa ilość drewna <text:s/>do pozyskania (m3)</text:span></text:a>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table-cell table:style-name="Tabela4.F2" office:value-type="string">
            <text:p text:style-name="P164"><text:a xlink:type="simple" xlink:href="http://pyrzyce.samorzady.pl/tablice" text:style-name="Internet_20_link" text:visited-style-name="Visited_20_Internet_20_Link"><text:span text:style-name="T104">Strona drogi</text:span></text:a></text:p>
          </table:table-cell>
          <table:table-cell table:style-name="Tabela4.F2" office:value-type="string">
            <text:p text:style-name="P164"><text:a xlink:type="simple" xlink:href="http://pyrzyce.samorzady.pl/tablice" text:style-name="Internet_20_link" text:visited-style-name="Visited_20_Internet_20_Link"><text:span text:style-name="T104">km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K3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</table:table-row>
        <table:table-row table:style-name="Tabela4.4"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K3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</table:table-row>
        <table:table-row table:style-name="Tabela4.5"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K3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</table:table-row>
        <table:table-row table:style-name="Tabela4.6"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F2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  <table:table-cell table:style-name="Tabela4.K3" office:value-type="string">
            <text:p text:style-name="P166"><text:a xlink:type="simple" xlink:href="http://pyrzyce.samorzady.pl/tablice" text:style-name="Internet_20_link" text:visited-style-name="Visited_20_Internet_20_Link"><text:span text:style-name="T104"/></text:a></text:p>
          </table:table-cell>
        </table:table-row>
      </table:table>
      <text:p text:style-name="P102"><text:a xlink:type="simple" xlink:href="http://pyrzyce.samorzady.pl/tablice" text:style-name="Internet_20_link" text:visited-style-name="Visited_20_Internet_20_Link"><text:span text:style-name="T104"/></text:a></text:p>
      <text:p text:style-name="P80"><text:a xlink:type="simple" xlink:href="http://pyrzyce.samorzady.pl/tablice" text:style-name="Internet_20_link" text:visited-style-name="Visited_20_Internet_20_Link"><text:span text:style-name="T104"/></text:a></text:p>
      <text:p text:style-name="P80"><text:a xlink:type="simple" xlink:href="http://pyrzyce.samorzady.pl/tablice" text:style-name="Internet_20_link" text:visited-style-name="Visited_20_Internet_20_Link"><text:span text:style-name="T104"/></text:a></text:p>
      <text:p text:style-name="P80"><text:a xlink:type="simple" xlink:href="http://pyrzyce.samorzady.pl/tablice" text:style-name="Internet_20_link" text:visited-style-name="Visited_20_Internet_20_Link"><text:span text:style-name="T104"/></text:a></text:p>
      <text:p text:style-name="P80"><text:a xlink:type="simple" xlink:href="http://pyrzyce.samorzady.pl/tablice" text:style-name="Internet_20_link" text:visited-style-name="Visited_20_Internet_20_Link"><text:span text:style-name="T104"/></text:a></text:p>
      <text:p text:style-name="P103"><text:a xlink:type="simple" xlink:href="http://pyrzyce.samorzady.pl/tablice" text:style-name="Internet_20_link" text:visited-style-name="Visited_20_Internet_20_Link"><text:span text:style-name="T83"><text:tab/><text:tab/><text:tab/></text:span></text:a><text:a xlink:type="simple" xlink:href="http://pyrzyce.samorzady.pl/tablice" text:style-name="Internet_20_link" text:visited-style-name="Visited_20_Internet_20_Link"><text:span text:style-name="T90">................................... <text:s text:c="56"/>................................... <text:s text:c="31"/><text:tab/><text:tab/> <text:s text:c="10"/></text:span></text:a><text:a xlink:type="simple" xlink:href="http://pyrzyce.samorzady.pl/tablice" text:style-name="Internet_20_link" text:visited-style-name="Visited_20_Internet_20_Link"><text:span text:style-name="T98"><text:s text:c="11"/>Powiat Pyrzycki <text:s text:c="3"/></text:span></text:a><text:a xlink:type="simple" xlink:href="http://pyrzyce.samorzady.pl/tablice" text:style-name="Internet_20_link" text:visited-style-name="Visited_20_Internet_20_Link"><text:span text:style-name="T101"><text:s text:c="94"/>Ofere</text:span></text:a></text:p>
      <text:p text:style-name="P105"><text:a xlink:type="simple" xlink:href="http://pyrzyce.samorzady.pl/tablice" text:style-name="Internet_20_link" text:visited-style-name="Visited_20_Internet_20_Link"><text:span text:style-name="T104"/></text:a></text:p>
      <text:p text:style-name="P105"><text:a xlink:type="simple" xlink:href="http://pyrzyce.samorzady.pl/tablice" text:style-name="Internet_20_link" text:visited-style-name="Visited_20_Internet_20_Link"><text:span text:style-name="T104"/></text:a></text:p>
      <text:p text:style-name="P105"><text:a xlink:type="simple" xlink:href="http://pyrzyce.samorzady.pl/tablice" text:style-name="Internet_20_link" text:visited-style-name="Visited_20_Internet_20_Link"><text:span text:style-name="T104"/></text:a></text:p>
      <text:p text:style-name="P105"><text:a xlink:type="simple" xlink:href="http://pyrzyce.samorzady.pl/tablice" text:style-name="Internet_20_link" text:visited-style-name="Visited_20_Internet_20_Link"><text:span text:style-name="T104"/></text:a></text:p>
      <text:p text:style-name="P105"><text:a xlink:type="simple" xlink:href="http://pyrzyce.samorzady.pl/tablice" text:style-name="Internet_20_link" text:visited-style-name="Visited_20_Internet_20_Link"><text:span text:style-name="T104"/></text:a></text:p>
      <text:p text:style-name="P105"><text:a xlink:type="simple" xlink:href="http://pyrzyce.samorzady.pl/tablice" text:style-name="Internet_20_link" text:visited-style-name="Visited_20_Internet_20_Link"><text:span text:style-name="T104"/></text:a></text:p>
      <text:p text:style-name="P105"><text:a xlink:type="simple" xlink:href="http://pyrzyce.samorzady.pl/tablice" text:style-name="Internet_20_link" text:visited-style-name="Visited_20_Internet_20_Link"><text:span text:style-name="T104"/></text:a></text:p>
      <text:p text:style-name="P105"><text:a xlink:type="simple" xlink:href="http://pyrzyce.samorzady.pl/tablice" text:style-name="Internet_20_link" text:visited-style-name="Visited_20_Internet_20_Link"><text:span text:style-name="T104"/></text:a></text:p>
      <text:p text:style-name="P105"><text:a xlink:type="simple" xlink:href="http://pyrzyce.samorzady.pl/tablice" text:style-name="Internet_20_link" text:visited-style-name="Visited_20_Internet_20_Link"><text:span text:style-name="T104"/></text:a></text:p>
      <text:p text:style-name="P105"><text:a xlink:type="simple" xlink:href="http://pyrzyce.samorzady.pl/tablice" text:style-name="Internet_20_link" text:visited-style-name="Visited_20_Internet_20_Link"><text:span text:style-name="T104"/></text:a></text:p>
      <text:p text:style-name="P105"><text:soft-page-break/><text:a xlink:type="simple" xlink:href="http://pyrzyce.samorzady.pl/tablice" text:style-name="Internet_20_link" text:visited-style-name="Visited_20_Internet_20_Link"><text:span text:style-name="T104"/></text:a></text:p>
      <text:p text:style-name="P36"><text:a xlink:type="simple" xlink:href="http://pyrzyce.samorzady.pl/tablice" text:style-name="Internet_20_link" text:visited-style-name="Visited_20_Internet_20_Link"><text:span text:style-name="T104">Załącznik nr 2 </text:span></text:a></text:p>
      <text:p text:style-name="P36"><text:a xlink:type="simple" xlink:href="http://pyrzyce.samorzady.pl/tablice" text:style-name="Internet_20_link" text:visited-style-name="Visited_20_Internet_20_Link"><text:span text:style-name="T104">do umowy nr …......... </text:span></text:a></text:p>
      <text:p text:style-name="P36"><text:a xlink:type="simple" xlink:href="http://pyrzyce.samorzady.pl/tablice" text:style-name="Internet_20_link" text:visited-style-name="Visited_20_Internet_20_Link"><text:span text:style-name="T104">z dnia …................</text:span></text:a></text:p>
      <text:p text:style-name="P18"><text:a xlink:type="simple" xlink:href="http://pyrzyce.samorzady.pl/tablice" text:style-name="Internet_20_link" text:visited-style-name="Visited_20_Internet_20_Link"><text:span text:style-name="T104"/></text:a></text:p>
      <text:p text:style-name="P80"><text:a xlink:type="simple" xlink:href="http://pyrzyce.samorzady.pl/tablice" text:style-name="Internet_20_link" text:visited-style-name="Visited_20_Internet_20_Link"><text:span text:style-name="T104"/></text:a></text:p>
      <text:p text:style-name="P101"><text:a xlink:type="simple" xlink:href="http://pyrzyce.samorzady.pl/tablice" text:style-name="Internet_20_link" text:visited-style-name="Visited_20_Internet_20_Link"><text:span text:style-name="T104">Szczegółowa Specyfikacja Techniczna</text:span></text:a></text:p>
      <text:p text:style-name="P84"><text:a xlink:type="simple" xlink:href="http://pyrzyce.samorzady.pl/tablice" text:style-name="Internet_20_link" text:visited-style-name="Visited_20_Internet_20_Link"><text:span text:style-name="T104">1. Wstęp</text:span></text:a></text:p>
      <text:p text:style-name="P85"><text:a xlink:type="simple" xlink:href="http://pyrzyce.samorzady.pl/tablice" text:style-name="Internet_20_link" text:visited-style-name="Visited_20_Internet_20_Link"><text:span text:style-name="T104">1.1. Przedmiot zamówienia</text:span></text:a></text:p>
      <text:p text:style-name="P92"><text:a xlink:type="simple" xlink:href="http://pyrzyce.samorzady.pl/tablice" text:style-name="Internet_20_link" text:visited-style-name="Visited_20_Internet_20_Link"><text:span text:style-name="T104">Przedmiotem niniejszej szczegółowej specyfikacji technicznej są wymagania dotyczące sprzedaży drewna wraz z wycinką drzew rosnących w pasch drogowych dróg zarządzanych przez Powiat Pyrzycki.</text:span></text:a></text:p>
      <text:list xml:id="list4179853035" text:style-name="WW8Num4">
        <text:list-item>
          <text:list>
            <text:list-item>
              <text:p text:style-name="P180"><text:a xlink:type="simple" xlink:href="http://pyrzyce.samorzady.pl/tablice" text:style-name="Internet_20_link" text:visited-style-name="Visited_20_Internet_20_Link"><text:span text:style-name="T104">Zakres stosowania</text:span></text:a></text:p>
            </text:list-item>
          </text:list>
        </text:list-item>
      </text:list>
      <text:p text:style-name="P91"><text:a xlink:type="simple" xlink:href="http://pyrzyce.samorzady.pl/tablice" text:style-name="Internet_20_link" text:visited-style-name="Visited_20_Internet_20_Link"><text:span text:style-name="T104">Szczegółowa specyfikacja techniczna (SST) jest stosowana jako dokument kontraktowy przy zlecaniu <text:s text:c="11"/>i realizacji robót wymienionych w punkcie 1.1.</text:span></text:a></text:p>
      <text:list xml:id="list102748929932235" text:continue-numbering="true" text:style-name="WW8Num4">
        <text:list-item>
          <text:list>
            <text:list-item>
              <text:p text:style-name="P183"><text:a xlink:type="simple" xlink:href="http://pyrzyce.samorzady.pl/tablice" text:style-name="Internet_20_link" text:visited-style-name="Visited_20_Internet_20_Link"><text:span text:style-name="T80"><text:s/></text:span></text:a><text:a xlink:type="simple" xlink:href="http://pyrzyce.samorzady.pl/tablice" text:style-name="Internet_20_link" text:visited-style-name="Visited_20_Internet_20_Link"><text:span text:style-name="T83">Zakres robót i wymagania dotyczące wykonania <text:s/>wycinki:</text:span></text:a><text:a xlink:type="simple" xlink:href="http://pyrzyce.samorzady.pl/tablice" text:style-name="Internet_20_link" text:visited-style-name="Visited_20_Internet_20_Link"><text:span text:style-name="T87"> <text:s text:c="34"/></text:span></text:a></text:p>
            </text:list-item>
          </text:list>
        </text:list-item>
      </text:list>
      <text:p text:style-name="P9"><text:a xlink:type="simple" xlink:href="http://pyrzyce.samorzady.pl/tablice" text:style-name="Internet_20_link" text:visited-style-name="Visited_20_Internet_20_Link"><text:span text:style-name="T104">Ustalenia zawarte w niniejszej SST dotyczą zasad prowadzenia robót związanych z wycinką drzew przez oferenta i obejmują: <text:s text:c="79"/></text:span></text:a></text:p>
      <text:p text:style-name="P40"><text:a xlink:type="simple" xlink:href="http://pyrzyce.samorzady.pl/tablice" text:style-name="Internet_20_link" text:visited-style-name="Visited_20_Internet_20_Link"><text:span text:style-name="T94"><text:s/></text:span></text:a><text:a xlink:type="simple" xlink:href="http://pyrzyce.samorzady.pl/tablice" text:style-name="Internet_20_link" text:visited-style-name="Visited_20_Internet_20_Link"><text:span text:style-name="T87">a)<text:tab/>oznakowanie miejsca robót zgodnie z zatwierdzonym projektem tymczasowej organizacji ruchu na czas prowadzenia robót w pasie drogowy</text:span></text:a><text:a xlink:type="simple" xlink:href="http://pyrzyce.samorzady.pl/tablice" text:style-name="Internet_20_link" text:visited-style-name="Visited_20_Internet_20_Link"><text:span text:style-name="T91">m</text:span></text:a></text:p>
      <text:p text:style-name="P8"><text:a xlink:type="simple" xlink:href="http://pyrzyce.samorzady.pl/tablice" text:style-name="Internet_20_link" text:visited-style-name="Visited_20_Internet_20_Link"><text:span text:style-name="T104">b)<text:tab/>mechaniczną wycinkę drzew, <text:s text:c="93"/></text:span></text:a></text:p>
      <text:p text:style-name="P6"><text:a xlink:type="simple" xlink:href="http://pyrzyce.samorzady.pl/tablice" text:style-name="Internet_20_link" text:visited-style-name="Visited_20_Internet_20_Link"><text:span text:style-name="T104">c)<text:tab/>cięcie drzew i pozostawienie pni drzew na wysokości nie więcej niż 15 cm powyżej gruntu, <text:s text:c="128"/>d)<text:tab/>bezzwłoczne uprzątnięcie terenu pasa drogowego ( jezdnia, pobocze, rów przydrożny) z grubizny, (konarów i gałęzi), dopuszcza się zaleganie grubizny poza rowem nie dłużej niż 2 dni, <text:s text:c="131"/>e) </text:span></text:a><text:a xlink:type="simple" xlink:href="http://pyrzyce.samorzady.pl/tablice" text:style-name="Internet_20_link" text:visited-style-name="Visited_20_Internet_20_Link"><text:span text:style-name="T116">oferent</text:span></text:a><text:a xlink:type="simple" xlink:href="http://pyrzyce.samorzady.pl/tablice" text:style-name="Internet_20_link" text:visited-style-name="Visited_20_Internet_20_Link"><text:span text:style-name="T104"> dokona wszelkich uzgodnień z właścicielami sąsiadujących z <text:tab/>pasem drogowym działek (jeżeli będzie taka konieczność), poniesie wszelkie koszty za wyrządzone szkody na terenach prywatnych, uzgodni ewentualne odłączenia linii napowietrznych na czas prowadzenia robót i poniesie <text:s text:c="9"/>z tego tytułu ewentualne koszty, </text:span></text:a></text:p>
      <text:p text:style-name="P6"><text:a xlink:type="simple" xlink:href="http://pyrzyce.samorzady.pl/tablice" text:style-name="Internet_20_link" text:visited-style-name="Visited_20_Internet_20_Link"><text:span text:style-name="T104">f)<text:tab/>na czas wykonywania robót Powiat Pyrzycki przekaże protokolarnie teren robót,</text:span></text:a></text:p>
      <text:p text:style-name="P6"><text:a xlink:type="simple" xlink:href="http://pyrzyce.samorzady.pl/tablice" text:style-name="Internet_20_link" text:visited-style-name="Visited_20_Internet_20_Link"><text:span text:style-name="T104">g)<text:tab/>Oferent odpowiada za prawidłowe wykonywanie robót; ponosi wszelkie koszty związane z nienależytym wykonywaniem wycinki i bezpieczeństwem na drodze oraz poszkodowaniem osób trzecich.</text:span></text:a></text:p>
      <text:p text:style-name="P13"><text:a xlink:type="simple" xlink:href="http://pyrzyce.samorzady.pl/tablice" text:style-name="Internet_20_link" text:visited-style-name="Visited_20_Internet_20_Link"><text:span text:style-name="T104"/></text:a></text:p>
      <text:p text:style-name="P81"><text:a xlink:type="simple" xlink:href="http://pyrzyce.samorzady.pl/tablice" text:style-name="Internet_20_link" text:visited-style-name="Visited_20_Internet_20_Link"><text:span text:style-name="T104">2. Sprzęt</text:span></text:a></text:p>
      <text:p text:style-name="P106"><text:a xlink:type="simple" xlink:href="http://pyrzyce.samorzady.pl/tablice" text:style-name="Internet_20_link" text:visited-style-name="Visited_20_Internet_20_Link"><text:span text:style-name="T112"><text:s/></text:span></text:a><text:a xlink:type="simple" xlink:href="http://pyrzyce.samorzady.pl/tablice" text:style-name="Internet_20_link" text:visited-style-name="Visited_20_Internet_20_Link"><text:span text:style-name="T87">2.1. <text:tab/>Ogólne wymagania dotyczące sprzętu:</text:span></text:a></text:p>
      <text:p text:style-name="P10"><text:a xlink:type="simple" xlink:href="http://pyrzyce.samorzady.pl/tablice" text:style-name="Internet_20_link" text:visited-style-name="Visited_20_Internet_20_Link"><text:span text:style-name="T104">Sprzęt powinien być sprawny technicznie i bezpieczny w użyciu oraz zapewniający właściwą jakość wykonania robót. <text:s text:c="85"/><text:tab/><text:tab/></text:span></text:a></text:p>
      <text:p text:style-name="P10"><text:a xlink:type="simple" xlink:href="http://pyrzyce.samorzady.pl/tablice" text:style-name="Internet_20_link" text:visited-style-name="Visited_20_Internet_20_Link"><text:span text:style-name="T104">a)<text:tab/>sprzęt podstawowy:<text:tab/>pilarki spalinowe, <text:s text:c="69"/><text:tab/><text:tab/> <text:s text:c="18"/>b)<text:tab/>sprzęt pomocniczy:<text:tab/>sprzęt właściwy do przewozu drewna, sprzęt umożliwiający <text:tab/><text:tab/><text:tab/>uprzątnięcie terenu po wycince, sprzęt umożliwiający wycinkę drzewa na wysokości.</text:span></text:a></text:p>
      <text:p text:style-name="P97"><text:a xlink:type="simple" xlink:href="http://pyrzyce.samorzady.pl/tablice" text:style-name="Internet_20_link" text:visited-style-name="Visited_20_Internet_20_Link"><text:span text:style-name="T104"><text:s text:c="82"/></text:span></text:a></text:p>
      <text:p text:style-name="P107"><text:a xlink:type="simple" xlink:href="http://pyrzyce.samorzady.pl/tablice" text:style-name="Internet_20_link" text:visited-style-name="Visited_20_Internet_20_Link"><text:span text:style-name="T83">3. Transport - </text:span></text:a><text:a xlink:type="simple" xlink:href="http://pyrzyce.samorzady.pl/tablice" text:style-name="Internet_20_link" text:visited-style-name="Visited_20_Internet_20_Link"><text:span text:style-name="T84">o</text:span></text:a><text:a xlink:type="simple" xlink:href="http://pyrzyce.samorzady.pl/tablice" text:style-name="Internet_20_link" text:visited-style-name="Visited_20_Internet_20_Link"><text:span text:style-name="T83">gólne wymagania dotyczące transportu: <text:s text:c="75"/></text:span></text:a></text:p>
      <text:p text:style-name="P93"><text:a xlink:type="simple" xlink:href="http://pyrzyce.samorzady.pl/tablice" text:style-name="Internet_20_link" text:visited-style-name="Visited_20_Internet_20_Link"><text:span text:style-name="T104">Materiał można przewozić środkami transportowymi przystosowanymi do przewozu drewna (karpiny, gałęzi). Przewożone materiały należy zabezpieczyć przed możliwością <text:tab/>przesuwania podczas transportu. Przy ruchu po drogach publicznych pojazdy powinny spełniać wymagania dotyczące ruchu drogowego <text:s text:c="8"/>w odniesieniu do dopuszczalnych obciążeń na osie, wymiarów ładunku i innych parametrów technicznych wymaganych przez obowiązujące przepisy.</text:span></text:a></text:p>
      <text:p text:style-name="P83"><text:a xlink:type="simple" xlink:href="http://pyrzyce.samorzady.pl/tablice" text:style-name="Internet_20_link" text:visited-style-name="Visited_20_Internet_20_Link"><text:span text:style-name="T104"/></text:a></text:p>
      <text:p text:style-name="P108"><text:a xlink:type="simple" xlink:href="http://pyrzyce.samorzady.pl/tablice" text:style-name="Internet_20_link" text:visited-style-name="Visited_20_Internet_20_Link"><text:span text:style-name="T83">4. Wykonanie robót</text:span></text:a><text:a xlink:type="simple" xlink:href="http://pyrzyce.samorzady.pl/tablice" text:style-name="Internet_20_link" text:visited-style-name="Visited_20_Internet_20_Link"><text:span text:style-name="T80"> - </text:span></text:a><text:a xlink:type="simple" xlink:href="http://pyrzyce.samorzady.pl/tablice" text:style-name="Internet_20_link" text:visited-style-name="Visited_20_Internet_20_Link"><text:span text:style-name="T81">w</text:span></text:a><text:a xlink:type="simple" xlink:href="http://pyrzyce.samorzady.pl/tablice" text:style-name="Internet_20_link" text:visited-style-name="Visited_20_Internet_20_Link"><text:span text:style-name="T83">ycinka drzew: <text:s text:c="122"/></text:span></text:a></text:p>
      <text:p text:style-name="P14"><text:a xlink:type="simple" xlink:href="http://pyrzyce.samorzady.pl/tablice" text:style-name="Internet_20_link" text:visited-style-name="Visited_20_Internet_20_Link"><text:span text:style-name="T104">Roboty związane z usunięciem drzew obejmują: <text:s text:c="70"/><text:tab/><text:tab/></text:span></text:a></text:p>
      <text:p text:style-name="P14"><text:a xlink:type="simple" xlink:href="http://pyrzyce.samorzady.pl/tablice" text:style-name="Internet_20_link" text:visited-style-name="Visited_20_Internet_20_Link"><text:span text:style-name="T104">a)<text:tab/>oznakowanie miejsca robót, <text:s text:c="90"/><text:tab/><text:tab/></text:span></text:a></text:p>
      <text:p text:style-name="P14"><text:a xlink:type="simple" xlink:href="http://pyrzyce.samorzady.pl/tablice" text:style-name="Internet_20_link" text:visited-style-name="Visited_20_Internet_20_Link"><text:span text:style-name="T104">b)<text:tab/>wycięcie drzew, <text:s text:c="109"/><text:tab/><text:tab/></text:span></text:a></text:p>
      <text:p text:style-name="P14"><text:soft-page-break/><text:a xlink:type="simple" xlink:href="http://pyrzyce.samorzady.pl/tablice" text:style-name="Internet_20_link" text:visited-style-name="Visited_20_Internet_20_Link"><text:span text:style-name="T104">c)<text:tab/>wywiezienie pni i gałęzi, <text:s text:c="94"/><text:tab/><text:tab/></text:span></text:a></text:p>
      <text:p text:style-name="P14"><text:a xlink:type="simple" xlink:href="http://pyrzyce.samorzady.pl/tablice" text:style-name="Internet_20_link" text:visited-style-name="Visited_20_Internet_20_Link"><text:span text:style-name="T104">d)<text:tab/>uporządkowanie terenu po wycince.</text:span></text:a></text:p>
      <text:p text:style-name="P82"><text:a xlink:type="simple" xlink:href="http://pyrzyce.samorzady.pl/tablice" text:style-name="Internet_20_link" text:visited-style-name="Visited_20_Internet_20_Link"><text:span text:style-name="T104"/></text:a></text:p>
      <text:p text:style-name="P82"><text:a xlink:type="simple" xlink:href="http://pyrzyce.samorzady.pl/tablice" text:style-name="Internet_20_link" text:visited-style-name="Visited_20_Internet_20_Link"><text:span text:style-name="T104"/></text:a></text:p>
      <text:p text:style-name="P82"><text:a xlink:type="simple" xlink:href="http://pyrzyce.samorzady.pl/tablice" text:style-name="Internet_20_link" text:visited-style-name="Visited_20_Internet_20_Link"><text:span text:style-name="T104"/></text:a></text:p>
      <text:p text:style-name="P82"><text:a xlink:type="simple" xlink:href="http://pyrzyce.samorzady.pl/tablice" text:style-name="Internet_20_link" text:visited-style-name="Visited_20_Internet_20_Link"><text:span text:style-name="T104"/></text:a></text:p>
      <text:p text:style-name="P82"><text:a xlink:type="simple" xlink:href="http://pyrzyce.samorzady.pl/tablice" text:style-name="Internet_20_link" text:visited-style-name="Visited_20_Internet_20_Link"><text:span text:style-name="T104"/></text:a></text:p>
      <text:p text:style-name="P82"><text:a xlink:type="simple" xlink:href="http://pyrzyce.samorzady.pl/tablice" text:style-name="Internet_20_link" text:visited-style-name="Visited_20_Internet_20_Link"><text:span text:style-name="T104">5. Kontrola jakości robót</text:span></text:a></text:p>
      <text:p text:style-name="P14"><text:a xlink:type="simple" xlink:href="http://pyrzyce.samorzady.pl/tablice" text:style-name="Internet_20_link" text:visited-style-name="Visited_20_Internet_20_Link"><text:span text:style-name="T104">Kontrola jakości robót polega na: <text:s text:c="105"/><text:tab/></text:span></text:a></text:p>
      <text:p text:style-name="P14"><text:a xlink:type="simple" xlink:href="http://pyrzyce.samorzady.pl/tablice" text:style-name="Internet_20_link" text:visited-style-name="Visited_20_Internet_20_Link"><text:span text:style-name="T104">a)<text:tab/>sprawdzeniu ilości usuniętych drzew z wykazem, <text:s text:c="67"/><text:tab/></text:span></text:a></text:p>
      <text:p text:style-name="P14"><text:a xlink:type="simple" xlink:href="http://pyrzyce.samorzady.pl/tablice" text:style-name="Internet_20_link" text:visited-style-name="Visited_20_Internet_20_Link"><text:span text:style-name="T104">b)<text:tab/>kontroli prawidłowości oznakowania robót na przekazanym terenie <text:s text:c="38"/><text:tab/></text:span></text:a></text:p>
      <text:p text:style-name="P14"><text:a xlink:type="simple" xlink:href="http://pyrzyce.samorzady.pl/tablice" text:style-name="Internet_20_link" text:visited-style-name="Visited_20_Internet_20_Link"><text:span text:style-name="T104">c)<text:tab/>wizualnej ocenie uporządkowania terenu po wycince, <text:s text:c="60"/><text:tab/></text:span></text:a></text:p>
      <text:p text:style-name="P14"><text:a xlink:type="simple" xlink:href="http://pyrzyce.samorzady.pl/tablice" text:style-name="Internet_20_link" text:visited-style-name="Visited_20_Internet_20_Link"><text:span text:style-name="T104">d)<text:tab/>dokonania protokolarnego przejęcia terenu po wykonanych robotach od oferenta, <text:s text:c="18"/><text:tab/></text:span></text:a></text:p>
      <text:p text:style-name="P15"><text:a xlink:type="simple" xlink:href="http://pyrzyce.samorzady.pl/tablice" text:style-name="Internet_20_link" text:visited-style-name="Visited_20_Internet_20_Link"><text:span text:style-name="T104">e)<text:tab/>za niewywiązanie się z umowy i niewykonanie prac zostanie uznany fakt: <text:s text:c="29"/><text:tab/><text:tab/></text:span></text:a></text:p>
      <text:p text:style-name="P15"><text:a xlink:type="simple" xlink:href="http://pyrzyce.samorzady.pl/tablice" text:style-name="Internet_20_link" text:visited-style-name="Visited_20_Internet_20_Link"><text:span text:style-name="T104">niewycięcia drzewa w wymaganym terminie; <text:s text:c="73"/><text:tab/><text:tab/> pozostawienie w pasie drogowym grubizny, konarów i gałęzi; <text:s text:c="37"/><text:tab/></text:span></text:a></text:p>
      <text:p text:style-name="P15"><text:a xlink:type="simple" xlink:href="http://pyrzyce.samorzady.pl/tablice" text:style-name="Internet_20_link" text:visited-style-name="Visited_20_Internet_20_Link"><text:span text:style-name="T104">pozostawienie ściętych pni w poboczu. <text:s text:c="3"/></text:span></text:a></text:p>
      <text:p text:style-name="P26"><text:a xlink:type="simple" xlink:href="http://pyrzyce.samorzady.pl/tablice" text:style-name="Internet_20_link" text:visited-style-name="Visited_20_Internet_20_Link"><text:span text:style-name="T104"><text:s text:c="33"/></text:span></text:a></text:p>
      <text:p text:style-name="P82"><text:a xlink:type="simple" xlink:href="http://pyrzyce.samorzady.pl/tablice" text:style-name="Internet_20_link" text:visited-style-name="Visited_20_Internet_20_Link"><text:span text:style-name="T104">6. Obmiar robót</text:span></text:a></text:p>
      <text:p text:style-name="P108"><text:a xlink:type="simple" xlink:href="http://pyrzyce.samorzady.pl/tablice" text:style-name="Internet_20_link" text:visited-style-name="Visited_20_Internet_20_Link"><text:span text:style-name="T94"><text:s/></text:span></text:a><text:a xlink:type="simple" xlink:href="http://pyrzyce.samorzady.pl/tablice" text:style-name="Internet_20_link" text:visited-style-name="Visited_20_Internet_20_Link"><text:span text:style-name="T87">Jednostką obmi</text:span></text:a><text:a xlink:type="simple" xlink:href="http://pyrzyce.samorzady.pl/tablice" text:style-name="Internet_20_link" text:visited-style-name="Visited_20_Internet_20_Link"><text:span text:style-name="T92">arow</text:span></text:a><text:a xlink:type="simple" xlink:href="http://pyrzyce.samorzady.pl/tablice" text:style-name="Internet_20_link" text:visited-style-name="Visited_20_Internet_20_Link"><text:span text:style-name="T93">a</text:span></text:a><text:a xlink:type="simple" xlink:href="http://pyrzyce.samorzady.pl/tablice" text:style-name="Internet_20_link" text:visited-style-name="Visited_20_Internet_20_Link"><text:span text:style-name="T87"> robót związanych z usunięciem drzew jest 1sztuka wyciętego drzewa.</text:span></text:a></text:p>
      <text:p text:style-name="P82"><text:a xlink:type="simple" xlink:href="http://pyrzyce.samorzady.pl/tablice" text:style-name="Internet_20_link" text:visited-style-name="Visited_20_Internet_20_Link"><text:span text:style-name="T104">7. Płatności</text:span></text:a></text:p>
      <text:p text:style-name="P98"><text:a xlink:type="simple" xlink:href="http://pyrzyce.samorzady.pl/tablice" text:style-name="Internet_20_link" text:visited-style-name="Visited_20_Internet_20_Link"><text:span text:style-name="T104">Płatność zgodna z warunkami przeprowadzonego </text:span></text:a><text:a xlink:type="simple" xlink:href="http://pyrzyce.samorzady.pl/tablice" text:style-name="Internet_20_link" text:visited-style-name="Visited_20_Internet_20_Link"><text:span text:style-name="T115">postępowania.</text:span></text:a></text:p>
      <text:p text:style-name="P82"><text:a xlink:type="simple" xlink:href="http://pyrzyce.samorzady.pl/tablice" text:style-name="Internet_20_link" text:visited-style-name="Visited_20_Internet_20_Link"><text:span text:style-name="T104">8. Termin realizacji zamówienia</text:span></text:a></text:p>
      <text:p text:style-name="P170"><text:a xlink:type="simple" xlink:href="http://pyrzyce.samorzady.pl/tablice" text:style-name="Internet_20_link" text:visited-style-name="Visited_20_Internet_20_Link"><text:span text:style-name="T65">do dnia </text:span></text:a><text:a xlink:type="simple" xlink:href="http://pyrzyce.samorzady.pl/tablice" text:style-name="Internet_20_link" text:visited-style-name="Visited_20_Internet_20_Link"><text:span text:style-name="T68">14</text:span></text:a><text:a xlink:type="simple" xlink:href="http://pyrzyce.samorzady.pl/tablice" text:style-name="Internet_20_link" text:visited-style-name="Visited_20_Internet_20_Link"><text:span text:style-name="T65">.</text:span></text:a><text:a xlink:type="simple" xlink:href="http://pyrzyce.samorzady.pl/tablice" text:style-name="Internet_20_link" text:visited-style-name="Visited_20_Internet_20_Link"><text:span text:style-name="T68">03</text:span></text:a><text:a xlink:type="simple" xlink:href="http://pyrzyce.samorzady.pl/tablice" text:style-name="Internet_20_link" text:visited-style-name="Visited_20_Internet_20_Link"><text:span text:style-name="T65">.20</text:span></text:a><text:a xlink:type="simple" xlink:href="http://pyrzyce.samorzady.pl/tablice" text:style-name="Internet_20_link" text:visited-style-name="Visited_20_Internet_20_Link"><text:span text:style-name="T69">2</text:span></text:a><text:a xlink:type="simple" xlink:href="http://pyrzyce.samorzady.pl/tablice" text:style-name="Internet_20_link" text:visited-style-name="Visited_20_Internet_20_Link"><text:span text:style-name="T70">2</text:span></text:a><text:a xlink:type="simple" xlink:href="http://pyrzyce.samorzady.pl/tablice" text:style-name="Internet_20_link" text:visited-style-name="Visited_20_Internet_20_Link"><text:span text:style-name="T65"> r. <text:s text:c="2"/></text:span></text:a></text:p>
      <text:p text:style-name="P82"><text:a xlink:type="simple" xlink:href="http://pyrzyce.samorzady.pl/tablice" text:style-name="Internet_20_link" text:visited-style-name="Visited_20_Internet_20_Link"><text:span text:style-name="T104">9. Przepisy BHP i Ochrony Środowiska</text:span></text:a></text:p>
      <text:p text:style-name="P108"><text:a xlink:type="simple" xlink:href="http://pyrzyce.samorzady.pl/tablice" text:style-name="Internet_20_link" text:visited-style-name="Visited_20_Internet_20_Link"><text:span text:style-name="T94"><text:s/></text:span></text:a><text:a xlink:type="simple" xlink:href="http://pyrzyce.samorzady.pl/tablice" text:style-name="Internet_20_link" text:visited-style-name="Visited_20_Internet_20_Link"><text:span text:style-name="T87">Za przestrzeganie aktualnie obowiązujących przepisów BHP i ochrony środowiska odpowiada oferent. <text:s text:c="81"/></text:span></text:a></text:p>
      <text:p text:style-name="P79"><text:a xlink:type="simple" xlink:href="http://pyrzyce.samorzady.pl/tablice" text:style-name="Internet_20_link" text:visited-style-name="Visited_20_Internet_20_Link"><text:span text:style-name="T104">10. Odbiór robót</text:span></text:a></text:p>
      <text:p text:style-name="P94"><text:a xlink:type="simple" xlink:href="http://pyrzyce.samorzady.pl/tablice" text:style-name="Internet_20_link" text:visited-style-name="Visited_20_Internet_20_Link"><text:span text:style-name="T104">Odbioru robót związanych z usunięciem drzew Powiat Pyrzycki dokona w ciągu 7 dni od daty pisemnego zgłoszenia zakończenia robót.</text:span></text:a></text:p>
      <text:list xml:id="list4191675644" text:style-name="WW8Num8">
        <text:list-item>
          <text:p text:style-name="P184"><text:a xlink:type="simple" xlink:href="http://pyrzyce.samorzady.pl/tablice" text:style-name="Internet_20_link" text:visited-style-name="Visited_20_Internet_20_Link"><text:span text:style-name="T80"><text:s/></text:span></text:a><text:a xlink:type="simple" xlink:href="http://pyrzyce.samorzady.pl/tablice" text:style-name="Internet_20_link" text:visited-style-name="Visited_20_Internet_20_Link"><text:span text:style-name="T83">Uwagi</text:span></text:a></text:p>
        </text:list-item>
      </text:list>
      <text:p text:style-name="P16"><text:a xlink:type="simple" xlink:href="http://pyrzyce.samorzady.pl/tablice" text:style-name="Internet_20_link" text:visited-style-name="Visited_20_Internet_20_Link"><text:span text:style-name="T104">11.1. <text:s/>Drewno pozyskane z drogi jest drewnem opałowym,</text:span></text:a></text:p>
      <text:p text:style-name="P54"><text:a xlink:type="simple" xlink:href="http://pyrzyce.samorzady.pl/tablice" text:style-name="Internet_20_link" text:visited-style-name="Visited_20_Internet_20_Link"><text:span text:style-name="T104">11.2. Nie wyklucza się ścinania drzew w warunkach uciążliwych pod i przy liniach energetycznych lub w obrębie zabudowań, gdzie do wycinki może zachodzić konieczność użycia podnośnika koszowego.</text:span></text:a></text:p>
      <text:p text:style-name="P117"><text:a xlink:type="simple" xlink:href="http://pyrzyce.samorzady.pl/tablice" text:style-name="Internet_20_link" text:visited-style-name="Visited_20_Internet_20_Link"><text:span text:style-name="T104"/></text:a></text:p>
      <text:p text:style-name="P119"><text:a xlink:type="simple" xlink:href="http://pyrzyce.samorzady.pl/tablice" text:style-name="Internet_20_link" text:visited-style-name="Visited_20_Internet_20_Link"><text:span text:style-name="T104"/></text:a></text:p>
      <text:p text:style-name="P27"><text:a xlink:type="simple" xlink:href="http://pyrzyce.samorzady.pl/tablice" text:style-name="Internet_20_link" text:visited-style-name="Visited_20_Internet_20_Link"><text:span text:style-name="T104"/></text:a></text:p>
      <text:p text:style-name="P27"><text:a xlink:type="simple" xlink:href="http://pyrzyce.samorzady.pl/tablice" text:style-name="Internet_20_link" text:visited-style-name="Visited_20_Internet_20_Link"><text:span text:style-name="T104"/></text:a></text:p>
      <text:p text:style-name="P27"><text:a xlink:type="simple" xlink:href="http://pyrzyce.samorzady.pl/tablice" text:style-name="Internet_20_link" text:visited-style-name="Visited_20_Internet_20_Link"><text:span text:style-name="T104"/></text:a></text:p>
      <text:p text:style-name="P28"><text:a xlink:type="simple" xlink:href="http://pyrzyce.samorzady.pl/tablice" text:style-name="Internet_20_link" text:visited-style-name="Visited_20_Internet_20_Link"><text:span text:style-name="T104"/></text:a></text:p>
      <text:p text:style-name="P28"><text:a xlink:type="simple" xlink:href="http://pyrzyce.samorzady.pl/tablice" text:style-name="Internet_20_link" text:visited-style-name="Visited_20_Internet_20_Link"><text:span text:style-name="T104"/></text:a></text:p>
      <text:p text:style-name="P1"><text:a xlink:type="simple" xlink:href="http://pyrzyce.samorzady.pl/tablice" text:style-name="Internet_20_link" text:visited-style-name="Visited_20_Internet_20_Link"><text:span text:style-name="T104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Style6" style:family="paragraph" style:parent-style-name="Standard">
      <style:paragraph-properties fo:margin-left="0cm" fo:margin-right="0cm" fo:line-height="0.483cm" fo:orphans="0" fo:widows="0" fo:text-indent="0.774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3" style:family="paragraph" style:parent-style-name="Standard" style:next-style-name="Standard">
      <style:paragraph-properties style:line-height-at-least="0.355cm" style:text-autospace="none"/>
      <style:text-properties style:font-name="Myriad Pro" fo:font-family="'Myriad Pro', 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WW8Num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fo:font-weight="bold" style:font-size-asian="11pt" style:font-weight-asian="bold" style:font-size-complex="11pt" style:font-weight-complex="bold"/>
    </style:style>
    <style:style style:name="WW8Num4z0" style:family="text">
      <style:text-properties fo:font-size="12pt" fo:font-weight="bold" style:font-size-asian="12pt" style:font-weight-asian="bold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1pt" style:font-size-asian="11pt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fo:font-weight="bold" style:font-size-asian="11pt" style:font-weight-asian="bold" style:font-size-complex="11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WW8Num5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7M40S</meta:editing-duration>
    <meta:editing-cycles>38</meta:editing-cycles>
    <meta:generator>LibreOffice/7.1.4.2$Windows_X86_64 LibreOffice_project/a529a4fab45b75fefc5b6226684193eb000654f6</meta:generator>
    <dc:date>2021-08-27T10:27:46.806000000</dc:date>
    <meta:document-statistic meta:table-count="4" meta:image-count="0" meta:object-count="0" meta:page-count="12" meta:paragraph-count="320" meta:word-count="2849" meta:character-count="29483" meta:non-whitespace-character-count="20177"/>
  </office:meta>
</office:document-meta>
</file>