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user" style:master-page-name="MP0" style:family="paragraph">
      <style:paragraph-properties fo:break-before="page" fo:text-align="justify" fo:margin-bottom="0in">
        <style:tab-stops>
          <style:tab-stop style:type="left" style:position="0.4895in"/>
        </style:tab-stops>
      </style:paragraph-properties>
    </style:style>
    <style:style style:name="P2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3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4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5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6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7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8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9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  <style:text-properties fo:font-weight="bold" style:font-weight-asian="bold" style:font-weight-complex="bold"/>
    </style:style>
    <style:style style:name="P15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  <style:text-properties fo:font-weight="bold" style:font-weight-asian="bold" style:font-weight-complex="bold"/>
    </style:style>
    <style:style style:name="P16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  <style:text-properties fo:font-weight="bold" style:font-weight-asian="bold" style:font-weight-complex="bold"/>
    </style:style>
    <style:style style:name="P19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20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21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22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23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24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25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26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27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28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29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30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31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32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33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34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35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36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37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38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39" style:parent-style-name="Textbodyuser" style:family="paragraph">
      <style:paragraph-properties fo:text-align="justify" fo:margin-bottom="0in">
        <style:tab-stops>
          <style:tab-stop style:type="left" style:position="0.4895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0.489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 text:c="97"/>Pyrzyce, dnia 20 września 2021 roku.</text:p>
      <text:p text:style-name="P4"/>
      <text:p text:style-name="P5">OŚLiR.272.4.3.2021MB</text:p>
      <text:p text:style-name="P6"/>
      <text:p text:style-name="P7"/>
      <text:p text:style-name="P8"/>
      <text:p text:style-name="P9"/>
      <text:p text:style-name="P10"><text:s text:c="61"/>ZAWIADOMIENIE</text:p>
      <text:p text:style-name="P11"><text:s text:c="30"/>O WYBORZE NAJKORZYSTNIEJSZEJ OFERTY</text:p>
      <text:p text:style-name="P12"/>
      <text:p text:style-name="P13"/>
      <text:p text:style-name="P14"/>
      <text:p text:style-name="P15"/>
      <text:p text:style-name="P16">dot: postępowania na<text:s/><text:span text:style-name="T17">,,Sprzedaż drewna wraz z wycinką drzew rosnących w pasach drogowych dróg powiatowych”</text:span></text:p>
      <text:p text:style-name="P18"/>
      <text:p text:style-name="P19">Uprzejmie informuję, że w wyniku przeprowadzonego postępowania w formie zaproszenia do złożenia oferty z dnia 30 sierpnia 2021roku wybrano jako najkorzystniejszą ofertę.</text:p>
      <text:p text:style-name="P20"/>
      <text:p text:style-name="P21"/>
      <text:list text:style-name="LFO2" text:continue-numbering="true">
        <text:list-item>
          <text:p text:style-name="P22">FHU Karaś Marcin</text:p>
        </text:list-item>
      </text:list>
      <text:p text:style-name="P23">ul. Ogrodowa 17a/3</text:p>
      <text:p text:style-name="P24">73-260 Pełczyce</text:p>
      <text:p text:style-name="P25">REGON: 320503093</text:p>
      <text:p text:style-name="P26">NIP<text:s/>694-127-20-64</text:p>
      <text:p text:style-name="P27">tel. 506625275</text:p>
      <text:p text:style-name="P28"/>
      <text:p text:style-name="P29"/>
      <text:p text:style-name="P30"/>
      <text:p text:style-name="P31">Zamawiający wybrał oferty najkorzystniejsze na podstawie kryterium oceny ofert określonym w Zaproszeniu do składania ofert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Sporządził: Mirosław Budynek</text:p>
      <text:p text:style-name="P40"><text:s text:c="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9c9cće6e6tabeli" style:display-name="Zawartoś9c9cće6e6 tabeli" style:family="paragraph" style:parent-style-name="Standard">
      <style:text-properties style:language-asian="ar" style:country-asian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false"/>
    </style:style>
    <style:style style:name="Nagłb3óf3wektabeli" style:display-name="Nagłb3óf3wek tabeli" style:family="paragraph" style:parent-style-name="Zawartoś9cće6tabeli">
      <style:paragraph-properties fo:text-align="center"/>
      <style:text-properties fo:font-weight="bold" style:font-weight-asian="bold" style:font-weight-complex="bold" fo:hyphenate="false"/>
    </style:style>
    <style:style style:name="Zawartoś9cće6tabeli" style:display-name="Zawartoś9cće6 tabeli" style:family="paragraph" style:parent-style-name="Standard">
      <style:text-properties fo:hyphenate="false"/>
    </style:style>
    <style:style style:name="Nagłb3b3óf3f3wektabeli" style:display-name="Nagłb3b3óf3f3wek tabeli" style:family="paragraph" style:parent-style-name="Zawartoś9c9cće6e6tabeli">
      <style:paragraph-properties fo:text-align="center"/>
      <style:text-properties fo:font-weight="bold" style:font-weight-asian="bold" style:font-weight-complex="bold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asian="ar" style:country-asian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en" fo:country="US" style:language-asian="hi" style:country-asian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>
      <style:text-properties fo:font-size="11pt" style:font-size-asian="11pt" style:font-size-complex="11pt"/>
    </style:style>
    <style:style style:name="WW8Num9z1" style:display-name="WW8Num9z1" style:family="text"/>
    <style:style style:name="WW8Num9z0" style:display-name="WW8Num9z0" style:family="text"/>
    <style:style style:name="PodpisZnak1" style:display-name="Podpis Znak1" style:family="text" style:parent-style-name="Domyślnaczcionkaakapitu">
      <style:text-properties style:font-name-asian="Mangal" style:font-size-complex="10.5pt"/>
    </style:style>
    <style:style style:name="PodpisZnak" style:display-name="Podpis Znak" style:family="text" style:parent-style-name="Domyślnaczcionkaakapitu">
      <style:text-properties style:font-name-asian="Times New Roman" style:font-size-complex="10.5pt"/>
    </style:style>
    <style:style style:name="NumberingSymbols" style:display-name="Numbering Symbols" style:family="text"/>
    <style:style style:name="WW_CharLFO1LVL3" style:family="text">
      <style:text-properties fo:font-size="11pt" style:font-size-asian="11pt" style:font-size-complex="11pt"/>
    </style: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Żmuda</meta:initial-creator>
    <dc:creator>Artur Żmuda</dc:creator>
    <meta:creation-date>2019-11-29T10:28:00Z</meta:creation-date>
    <dc:date>2021-09-20T12:14:00Z</dc:date>
    <meta:print-date>2021-09-20T13:52:00Z</meta:print-date>
    <meta:template xlink:href="Normal" xlink:type="simple"/>
    <meta:editing-cycles>1</meta:editing-cycles>
    <meta:editing-duration>PT10980S</meta:editing-duration>
    <meta:document-statistic meta:page-count="1" meta:paragraph-count="1" meta:word-count="129" meta:character-count="902" meta:row-count="6" meta:non-whitespace-character-count="774"/>
  </office:meta>
</office:document-meta>
</file>