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normal" officeooo:rsid="00160b44" officeooo:paragraph-rsid="00124af6" style:font-style-asian="normal" style:font-style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tyle="normal" officeooo:rsid="00151360" officeooo:paragraph-rsid="00124af6" style:font-style-asian="normal" style:font-style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tyle="normal" officeooo:rsid="00151360" officeooo:paragraph-rsid="00124af6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officeooo:rsid="00151360" officeooo:paragraph-rsid="00124af6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officeooo:rsid="001ae2a8" officeooo:paragraph-rsid="00124af6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normal" officeooo:rsid="0002e785" officeooo:paragraph-rsid="00124af6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51360" officeooo:paragraph-rsid="00124af6"/>
    </style:style>
    <style:style style:name="T1" style:family="text">
      <style:text-properties officeooo:rsid="00012bdb"/>
    </style:style>
    <style:style style:name="T2" style:family="text">
      <style:text-properties officeooo:rsid="0002e785"/>
    </style:style>
    <style:style style:name="T3" style:family="text">
      <style:text-properties officeooo:rsid="00021634"/>
    </style:style>
    <style:style style:name="T4" style:family="text">
      <style:text-properties officeooo:rsid="001764bf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60b44" style:font-style-asian="normal" style:font-style-complex="normal"/>
    </style:style>
    <style:style style:name="T7" style:family="text">
      <style:text-properties fo:font-style="normal" officeooo:rsid="001ae2a8" style:font-style-asian="normal" style:font-style-complex="normal"/>
    </style:style>
    <style:style style:name="T8" style:family="text">
      <style:text-properties officeooo:rsid="00032e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0"/>Stacja Kontroli Pojazdów <text:span text:style-name="T1">Ra</text:span><text:span text:style-name="T2">i</text:span><text:span text:style-name="T1">tec</text:span><text:span text:style-name="T3">h</text:span></text:p>
      <text:p text:style-name="P2"><text:s text:c="67"/>ul. Stargardzka 8</text:p>
      <text:p text:style-name="P3">74 – 200 Pyrzyce</text:p>
      <text:p text:style-name="P4">od poniedziałku do piątku w </text:p>
      <text:p text:style-name="P4">godz: od 8 do <text:span text:style-name="T4">20</text:span></text:p>
      <text:p text:style-name="P4">sobota od 8 do 14</text:p>
      <text:p text:style-name="P5">tel. 0915702661</text:p>
      <text:p text:style-name="P4"/>
      <text:p text:style-name="P4">Podstawowa Stacja Kontroli Pojazdów</text:p>
      <text:p text:style-name="P4">ul. Młodych Techników 5</text:p>
      <text:p text:style-name="P4">74 – 200 Pyrzyce</text:p>
      <text:p text:style-name="P4">od poniedziałku do piątku w </text:p>
      <text:p text:style-name="P7"><text:span text:style-name="T5">godz: </text:span><text:span text:style-name="T6">od 8 do 1</text:span><text:span text:style-name="T7">8</text:span></text:p>
      <text:p text:style-name="P1">sobota od 8 do 14</text:p>
      <text:p text:style-name="P5">tel. 0915701012</text:p>
      <text:p text:style-name="P1"/>
      <text:p text:style-name="P1">PZM <text:s/>Stacja Kontroli Pojazdów</text:p>
      <text:p text:style-name="P1">ul. Sportowa 1</text:p>
      <text:p text:style-name="P1">74 – 200 Pyrzyce</text:p>
      <text:p text:style-name="P1">od poniedziałku do piątku w</text:p>
      <text:p text:style-name="P1">godz: od 8 do 17</text:p>
      <text:p text:style-name="P1">sobota od 8 do 13</text:p>
      <text:p text:style-name="P5">tel. 0915700868</text:p>
      <text:p text:style-name="P5"/>
      <text:p text:style-name="P6">Auto – Centrum </text:p>
      <text:p text:style-name="P6">Podstawowa Stacja Kontroli Pojazdów</text:p>
      <text:p text:style-name="P1">Al. Jedności Narodowej 9</text:p>
      <text:p text:style-name="P1">74 – 240 Lipiany </text:p>
      <text:p text:style-name="P1">od poniedziałku do piątku w</text:p>
      <text:p text:style-name="P1">godz: od 8:30 do 16:30 </text:p>
      <text:p text:style-name="P1">sobota od 8 do 14</text:p>
      <text:p text:style-name="P5">tel.5<text:span text:style-name="T8">30 308 550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40:55.967000000</meta:creation-date>
    <dc:date>2021-10-13T12:41:27.843000000</dc:date>
    <meta:editing-duration>PT32S</meta:editing-duration>
    <meta:editing-cycles>1</meta:editing-cycles>
    <meta:document-statistic meta:table-count="0" meta:image-count="0" meta:object-count="0" meta:page-count="1" meta:paragraph-count="29" meta:word-count="113" meta:character-count="716" meta:non-whitespace-character-count="503"/>
    <meta:generator>LibreOffice/7.1.4.2$Windows_X86_64 LibreOffice_project/a529a4fab45b75fefc5b6226684193eb000654f6</meta:generator>
  </office:meta>
</office:document-meta>
</file>