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722cm"/>
    </style:style>
    <style:style style:name="Tabela5.C" style:family="table-column">
      <style:table-column-properties style:column-width="1.889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845cm" table:align="left" style:writing-mode="lr-tb"/>
    </style:style>
    <style:style style:name="Tabela6.A" style:family="table-column">
      <style:table-column-properties style:column-width="1.058cm"/>
    </style:style>
    <style:style style:name="Tabela6.B" style:family="table-column">
      <style:table-column-properties style:column-width="7.541cm"/>
    </style:style>
    <style:style style:name="Tabela6.C" style:family="table-column">
      <style:table-column-properties style:column-width="2.401cm"/>
    </style:style>
    <style:style style:name="Tabela6.D" style:family="table-column">
      <style:table-column-properties style:column-width="4.84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6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6.C3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1.667cm"/>
    </style:style>
    <style:style style:name="Tabela4.I" style:family="table-column">
      <style:table-column-properties style:column-width="1.826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155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K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K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2449a4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officeooo:paragraph-rsid="0019fbf9" style:font-size-asian="9pt" style:font-style-asian="italic" style:font-size-complex="9pt" style:font-style-complex="italic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9fbf9" style:font-size-asian="9pt" style:font-style-asian="italic" style:font-size-complex="9pt" style:font-style-complex="italic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9fbf9" style:font-size-asian="9pt" style:font-style-asian="italic" style:font-size-complex="9pt" style:font-style-complex="italic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4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4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4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4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7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5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5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9fbf9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5" style:family="paragraph" style:parent-style-name="Text_20_body_20__28_user_29_">
      <style:text-properties fo:color="#000000" loext:opacity="100%" officeooo:paragraph-rsid="00065d4d"/>
    </style:style>
    <style:style style:name="P56" style:family="paragraph" style:parent-style-name="Text_20_body_20__28_user_29_">
      <style:text-properties fo:font-size="11pt" officeooo:paragraph-rsid="00065d4d" style:font-size-asian="11pt" style:font-size-complex="11pt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62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64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65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6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6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6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70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71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72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7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74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2449a4"/>
    </style:style>
    <style:style style:name="P75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06f65a"/>
    </style:style>
    <style:style style:name="P76" style:family="paragraph" style:parent-style-name="Text_20_body_20__28_user_29_">
      <style:paragraph-properties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7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7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1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2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84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85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86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8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0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2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9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4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officeooo:rsid="003ace45" officeooo:paragraph-rsid="003ace45" style:font-size-asian="11pt" style:font-size-complex="11pt"/>
    </style:style>
    <style:style style:name="P97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9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10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10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10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10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10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10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106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107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10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109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0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11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2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3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4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1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1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1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3407b7"/>
    </style:style>
    <style:style style:name="P118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rsid="003407b7" officeooo:paragraph-rsid="003407b7"/>
    </style:style>
    <style:style style:name="P119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20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21" style:family="paragraph" style:parent-style-name="Standard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065d4d" style:font-size-asian="12pt" style:font-weight-asian="normal" style:font-name-complex="Times New Roman" style:font-size-complex="12pt" style:font-weight-complex="normal"/>
    </style:style>
    <style:style style:name="P122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23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5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6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28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9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30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8" style:family="paragraph" style:parent-style-name="Standard">
      <style:paragraph-properties fo:text-align="center" style:justify-single-word="false"/>
      <style:text-properties officeooo:paragraph-rsid="002449a4"/>
    </style:style>
    <style:style style:name="P139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40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41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center" style:justify-single-word="false"/>
      <style:text-properties officeooo:paragraph-rsid="002449a4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5" style:family="paragraph" style:parent-style-name="Table_20_Contents_20__28_user_29_">
      <style:paragraph-properties fo:text-align="justify" style:justify-single-wor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fo:font-weight="bold" officeooo:rsid="0005c1e1" officeooo:paragraph-rsid="0019fbf9" style:font-size-asian="9pt" style:font-weight-asian="bold" style:font-size-complex="9pt" style:font-weight-complex="bold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211002" officeooo:paragraph-rsid="0019fbf9" style:font-size-asian="9pt" style:font-weight-asian="bold" style:font-size-complex="9pt" style:font-weight-complex="bold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fo:font-weight="bold" officeooo:rsid="00256a12" officeooo:paragraph-rsid="0019fbf9" style:font-size-asian="9pt" style:font-weight-asian="bold" style:font-size-complex="9pt" style:font-weight-complex="bold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5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05c1e1" officeooo:paragraph-rsid="0019fbf9" style:font-size-asian="9pt" style:font-size-complex="9pt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54" style:family="paragraph" style:parent-style-name="Table_20_Contents_20__28_user_29_">
      <style:paragraph-properties fo:text-align="center" style:justify-single-word="false"/>
      <style:text-properties style:font-name="Times New Roman" fo:font-size="9pt" officeooo:paragraph-rsid="0019fbf9" style:font-size-asian="9pt" style:font-size-complex="9pt"/>
    </style:style>
    <style:style style:name="P15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9pt" officeooo:rsid="00041db1" officeooo:paragraph-rsid="0019fbf9" style:font-size-asian="9pt" style:font-size-complex="9pt"/>
    </style:style>
    <style:style style:name="P15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211002" officeooo:paragraph-rsid="0019fbf9" style:font-size-asian="9pt" style:font-size-complex="9pt"/>
    </style:style>
    <style:style style:name="P15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0pt" fo:font-weight="bold" officeooo:paragraph-rsid="0019fbf9" style:font-size-asian="10pt" style:font-weight-asian="bold" style:font-size-complex="10pt" style:font-weight-complex="bold"/>
    </style:style>
    <style:style style:name="P158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officeooo:paragraph-rsid="0019fbf9" style:font-size-asian="10pt" style:font-weight-asian="bold" style:font-size-complex="10pt" style:font-weight-complex="bold"/>
    </style:style>
    <style:style style:name="P15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160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16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162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6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6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65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66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2449a4" style:font-size-asian="12pt" style:font-size-complex="12pt"/>
    </style:style>
    <style:style style:name="P167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68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69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0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1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72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3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eb3f0" style:font-size-asian="11pt" style:font-size-complex="11pt"/>
    </style:style>
    <style:style style:name="P174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5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76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77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78" style:family="paragraph" style:parent-style-name="Text_20_body_20__28_user_29_" style:list-style-name="WW8Num4">
      <style:text-properties style:font-name="Times New Roman" officeooo:paragraph-rsid="00185437"/>
    </style:style>
    <style:style style:name="P179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80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4113d8"/>
    </style:style>
    <style:style style:name="P181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82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3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1698f8" style:font-size-asian="11pt" style:font-size-complex="11pt"/>
    </style:style>
    <style:style style:name="T12" style:family="text">
      <style:text-properties fo:font-size="11pt" officeooo:rsid="001dea59" style:font-size-asian="11pt" style:font-size-complex="11pt"/>
    </style:style>
    <style:style style:name="T13" style:family="text">
      <style:text-properties fo:font-size="11pt" officeooo:rsid="0020592d" style:font-size-asian="11pt" style:font-size-complex="11pt"/>
    </style:style>
    <style:style style:name="T14" style:family="text">
      <style:text-properties fo:font-size="11pt" officeooo:rsid="0021e6bf" style:font-size-asian="11pt" style:font-size-complex="11pt"/>
    </style:style>
    <style:style style:name="T15" style:family="text">
      <style:text-properties fo:font-size="11pt" officeooo:rsid="0029036d" style:font-size-asian="11pt" style:font-size-complex="11pt"/>
    </style:style>
    <style:style style:name="T16" style:family="text">
      <style:text-properties fo:font-size="11pt" officeooo:rsid="003407b7" style:font-size-asian="11pt" style:font-size-complex="11pt"/>
    </style:style>
    <style:style style:name="T17" style:family="text">
      <style:text-properties fo:font-size="11pt" officeooo:rsid="003858c9" style:font-size-asian="11pt" style:font-size-complex="11pt"/>
    </style:style>
    <style:style style:name="T18" style:family="text">
      <style:text-properties fo:font-size="11pt" officeooo:rsid="00396070" style:font-size-asian="11pt" style:font-size-complex="11pt"/>
    </style:style>
    <style:style style:name="T19" style:family="text">
      <style:text-properties fo:font-size="11pt" officeooo:rsid="003ab640" style:font-size-asian="11pt" style:font-size-complex="11pt"/>
    </style:style>
    <style:style style:name="T20" style:family="text">
      <style:text-properties fo:font-size="11pt" officeooo:rsid="003b2ded" style:font-size-asian="11pt" style:font-size-complex="11pt"/>
    </style:style>
    <style:style style:name="T21" style:family="text">
      <style:text-properties fo:font-size="11pt" officeooo:rsid="003e5096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1c1d4a" style:font-size-asian="11pt" style:font-weight-asian="bold" style:font-size-complex="11pt"/>
    </style:style>
    <style:style style:name="T2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3407b7" style:font-size-asian="11pt" style:font-weight-asian="normal" style:font-size-complex="11pt" style:font-weight-complex="normal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officeooo:rsid="0075af15"/>
    </style:style>
    <style:style style:name="T34" style:family="text">
      <style:text-properties officeooo:rsid="0040d230"/>
    </style:style>
    <style:style style:name="T35" style:family="text">
      <style:text-properties style:use-window-font-color="true" loext:opacity="0%" fo:font-size="11pt" style:text-underline-style="none" style:font-size-asian="11pt" style:font-size-complex="11pt"/>
    </style:style>
    <style:style style:name="T36" style:family="text">
      <style:text-properties officeooo:rsid="000991c6"/>
    </style:style>
    <style:style style:name="T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style:font-name-asian="Times New Roman" style:font-size-asian="12pt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41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42" style:family="text">
      <style:text-properties style:font-name="Times New Roman" fo:font-size="10pt" style:font-name-asian="Times New Roman" style:font-size-asian="10pt" style:font-size-complex="10pt"/>
    </style:style>
    <style:style style:name="T43" style:family="text">
      <style:text-properties style:font-name="Times New Roman" fo:font-size="11pt" style:font-size-asian="11pt" style:font-size-complex="11pt"/>
    </style:style>
    <style:style style:name="T44" style:family="text">
      <style:text-properties style:font-name="Times New Roman" fo:font-size="11pt" officeooo:rsid="001c9df8" style:font-size-asian="11pt" style:font-size-complex="11pt"/>
    </style:style>
    <style:style style:name="T45" style:family="text">
      <style:text-properties style:font-name="Times New Roman" fo:font-size="11pt" officeooo:rsid="0011f345" style:font-size-asian="11pt" style:font-size-complex="11pt"/>
    </style:style>
    <style:style style:name="T46" style:family="text">
      <style:text-properties style:font-name="Times New Roman" fo:font-size="11pt" officeooo:rsid="000948da" style:font-size-asian="11pt" style:font-size-complex="11pt"/>
    </style:style>
    <style:style style:name="T47" style:family="text">
      <style:text-properties style:font-name="Times New Roman" fo:font-size="11pt" officeooo:rsid="000e1550" style:font-size-asian="11pt" style:font-size-complex="11pt"/>
    </style:style>
    <style:style style:name="T48" style:family="text">
      <style:text-properties style:font-name="Times New Roman" fo:font-size="11pt" officeooo:rsid="0012d3f5" style:font-size-asian="11pt" style:font-size-complex="11pt"/>
    </style:style>
    <style:style style:name="T49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52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3" style:family="text">
      <style:text-properties officeooo:rsid="003b0f9d"/>
    </style:style>
    <style:style style:name="T54" style:family="text">
      <style:text-properties officeooo:rsid="002a3acb"/>
    </style:style>
    <style:style style:name="T55" style:family="text">
      <style:text-properties fo:font-size="12pt" style:font-name-asian="Times New Roman" style:font-size-asian="12pt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402cdf" style:font-size-asian="12pt" style:font-size-complex="12pt"/>
    </style:style>
    <style:style style:name="T58" style:family="text">
      <style:text-properties fo:font-size="12pt" officeooo:rsid="001009a0" style:font-size-asian="12pt" style:font-size-complex="12pt"/>
    </style:style>
    <style:style style:name="T59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3bda52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1698f8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29036d" style:font-size-asian="12pt" style:font-weight-asian="bold" style:font-size-complex="12pt" style:font-weight-complex="bold"/>
    </style:style>
    <style:style style:name="T6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9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0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1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2" style:family="text">
      <style:text-properties fo:font-size="12pt" style:text-underline-style="solid" style:text-underline-width="auto" style:text-underline-color="font-color" fo:font-weight="normal" officeooo:rsid="001c4c2a" style:font-size-asian="12pt" style:font-weight-asian="normal" style:font-name-complex="Arial" style:font-size-complex="12pt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normal" officeooo:rsid="0025c2d6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5" style:family="text">
      <style:text-properties officeooo:rsid="00284eb1"/>
    </style:style>
    <style:style style:name="T76" style:family="text">
      <style:text-properties officeooo:rsid="00402cdf"/>
    </style:style>
    <style:style style:name="T7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fo:font-weight="bold" style:font-size-asian="10pt" style:font-weight-asian="bold" style:font-size-complex="10pt" style:font-weight-complex="bold"/>
    </style:style>
    <style:style style:name="T80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81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82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83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84" style:family="text">
      <style:text-properties fo:font-size="10pt" fo:font-weight="bold" officeooo:rsid="001698f8" style:font-size-asian="10pt" style:font-weight-asian="bold" style:font-size-complex="10pt" style:font-weight-complex="bold"/>
    </style:style>
    <style:style style:name="T85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86" style:family="text">
      <style:text-properties officeooo:rsid="000ee1cd"/>
    </style:style>
    <style:style style:name="T87" style:family="text">
      <style:text-properties officeooo:rsid="00185437"/>
    </style:style>
    <style:style style:name="T88" style:family="text">
      <style:text-properties style:font-name-asian="Times New Roman"/>
    </style:style>
    <style:style style:name="T89" style:family="text">
      <style:text-properties style:font-name-asian="Times New Roman" style:font-size-complex="11pt"/>
    </style:style>
    <style:style style:name="T90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91" style:family="text">
      <style:text-properties officeooo:rsid="001c9df8"/>
    </style:style>
    <style:style style:name="T92" style:family="text">
      <style:text-properties officeooo:rsid="0019c99a"/>
    </style:style>
    <style:style style:name="T93" style:family="text">
      <style:text-properties fo:font-size="8pt" style:font-name-asian="Times New Roman" style:font-size-asian="8pt" style:font-size-complex="8pt"/>
    </style:style>
    <style:style style:name="T94" style:family="text">
      <style:text-properties fo:font-size="8pt" fo:font-style="italic" style:font-name-asian="Times New Roman" style:font-size-asian="8pt" style:font-style-asian="italic" style:font-size-complex="8pt" style:font-style-complex="italic"/>
    </style:style>
    <style:style style:name="T95" style:family="text">
      <style:text-properties fo:font-size="8pt" fo:font-style="italic" style:font-size-asian="8pt" style:font-style-asian="italic" style:font-size-complex="8pt" style:font-style-complex="italic"/>
    </style:style>
    <style:style style:name="T96" style:family="text">
      <style:text-properties fo:font-size="8pt" style:font-size-asian="8pt" style:font-size-complex="8pt" style:font-weight-complex="bold"/>
    </style:style>
    <style:style style:name="T97" style:family="text">
      <style:text-properties officeooo:rsid="004032af"/>
    </style:style>
    <style:style style:name="T98" style:family="text">
      <style:text-properties officeooo:rsid="00041db1"/>
    </style:style>
    <style:style style:name="T99" style:family="text">
      <style:text-properties officeooo:rsid="0005c1e1"/>
    </style:style>
    <style:style style:name="T100" style:family="text">
      <style:text-properties officeooo:rsid="001c1d4a"/>
    </style:style>
    <style:style style:name="T101" style:family="text">
      <style:text-properties officeooo:rsid="00248dbd"/>
    </style:style>
    <style:style style:name="T102" style:family="text">
      <style:text-properties fo:font-size="9pt" style:font-size-asian="9pt" style:font-size-complex="9pt" style:font-weight-complex="bold"/>
    </style:style>
    <style:style style:name="T103" style:family="text">
      <style:text-properties fo:font-size="9pt" fo:font-style="italic" style:font-name-asian="Times New Roman" style:font-size-asian="9pt" style:font-style-asian="italic" style:font-size-complex="9pt"/>
    </style:style>
    <style:style style:name="T104" style:family="text">
      <style:text-properties fo:font-size="9pt" fo:font-style="italic" style:font-size-asian="9pt" style:font-style-asian="italic" style:font-size-complex="9pt"/>
    </style:style>
    <style:style style:name="T105" style:family="text">
      <style:text-properties fo:font-size="8.5pt" fo:font-weight="bold" style:font-size-asian="8.5pt" style:font-weight-asian="bold" style:font-size-complex="8.5pt" style:font-weight-complex="bold"/>
    </style:style>
    <style:style style:name="T106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07" style:family="text">
      <style:text-properties officeooo:rsid="0009c28b"/>
    </style:style>
    <style:style style:name="T108" style:family="text">
      <style:text-properties officeooo:rsid="002436df"/>
    </style:style>
    <style:style style:name="T109" style:family="text">
      <style:text-properties officeooo:rsid="00163ef7"/>
    </style:style>
    <style:style style:name="T110" style:family="text">
      <style:text-properties officeooo:rsid="0018181c"/>
    </style:style>
    <style:style style:name="T111" style:family="text">
      <style:text-properties officeooo:rsid="0029036d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02e7fc5" style:font-weight-asian="bold" style:font-name-complex="Arial1" style:font-weight-complex="bold"/>
    </style:style>
    <style:style style:name="T114" style:family="text">
      <style:text-properties officeooo:rsid="002eef55"/>
    </style:style>
    <style:style style:name="T115" style:family="text">
      <style:text-properties officeooo:rsid="0031c827"/>
    </style:style>
    <style:style style:name="T116" style:family="text">
      <style:text-properties officeooo:rsid="00331db0"/>
    </style:style>
    <style:style style:name="T117" style:family="text">
      <style:text-properties officeooo:rsid="003407b7"/>
    </style:style>
    <style:style style:name="T118" style:family="text">
      <style:text-properties officeooo:rsid="003c0f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5">OŚLiR.</text:span><text:span text:style-name="T19">272</text:span><text:span text:style-name="T1">.</text:span><text:span text:style-name="T20">3</text:span><text:span text:style-name="T1">.</text:span><text:span text:style-name="T19">1</text:span><text:span text:style-name="T1">.20</text:span><text:span text:style-name="T10">2</text:span><text:span text:style-name="T11">1</text:span><text:span text:style-name="T1">.M</text:span><text:span text:style-name="T2">B <text:s text:c="81"/></text:span><text:span text:style-name="T9">Pyrzyce, dnia </text:span><text:span text:style-name="T12">2</text:span><text:span text:style-name="T15">6 sierpnia </text:span><text:span text:style-name="T9">20</text:span><text:span text:style-name="T10">2</text:span><text:span text:style-name="T11">1</text:span><text:span text:style-name="T9">r</text:span></text:p>
      <text:p text:style-name="P56"/>
      <text:p text:style-name="P109"/>
      <text:p text:style-name="P109"/>
      <text:p text:style-name="P110">Wójt<text:span text:style-name="T107">owie/Burmistrzowie</text:span> <text:span text:style-name="T33">Gmin na terenie Powiatu Pyrzyckiego </text:span></text:p>
      <text:p text:style-name="P111"/>
      <text:p text:style-name="P112"/>
      <text:p text:style-name="P113">INFORMACJA <text:span text:style-name="T34">O</text:span></text:p>
      <text:p text:style-name="P114">POSTĘPOWANIU O UDZIELENIE ZAMÓWIENIA PUBLICZNEGO NA WYCINK<text:span text:style-name="T114">Ę</text:span> DRZEW ROSNĄCYCH W PAS<text:span text:style-name="T114">IE</text:span> DR<text:span text:style-name="T114">OGI</text:span> POWIA<text:span text:style-name="T114">TOWEJ</text:span> W PODZIALE NA CZĘŚCI <text:span text:style-name="T114">WRAZ Z SPRZEDAŻĄ DREWNA</text:span></text:p>
      <text:p text:style-name="P122"/>
      <text:p text:style-name="P119"><text:span text:style-name="T23"><text:tab/> <text:s text:c="9"/></text:span><text:span text:style-name="T28"><text:s/></text:span><text:span text:style-name="T29">Starosta </text:span><text:span text:style-name="T28">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</text:span><text:span text:style-name="T16">ogi</text:span><text:span text:style-name="T1"> powiat</text:span><text:span text:style-name="T16">owej nr 1351Z Pyrzyce – Gardno, </text:span><text:span text:style-name="T21">1356Z Gryfino - Linie</text:span><text:span text:style-name="T1"> <text:s text:c="11"/></text:span></text:p>
      <text:p text:style-name="P119"><text:span text:style-name="T30"><text:s text:c="2"/></text:span><text:span text:style-name="T1"><text:tab/></text:span><text:span text:style-name="T3">Zamówienie</text:span><text:span text:style-name="T1"> odbędzie się na zasadach określonych w </text:span><text:span text:style-name="T3">zaproszeniu stanowiącym załącznik do pisma</text:span><text:span text:style-name="T1">, który można odebrać osobiście, w </text:span><text:span text:style-name="T16">pokoju 113 </text:span><text:span text:style-name="T1">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://pyrzyce.samorzady.pl/</text:span></text:span></text:a><text:span text:style-name="Internet_20_link"><text:span text:style-name="T31"> </text:span></text:span><text:span text:style-name="Internet_20_link"><text:span text:style-name="T35">w zakładce zamówienia publiczne.</text:span></text:span></text:p>
      <text:p text:style-name="P116"><text:tab/>Ogłoszenie <text:span text:style-name="T117">w </text:span><text:span text:style-name="T36">postępowaniu</text:span> <text:span text:style-name="T36">o udzielenie zamówienia publicznego </text:span>podlega o<text:span text:style-name="T34">publikowaniu</text:span> w następujący sposób:</text:p>
      <text:p text:style-name="P117"><text:span text:style-name="T1">a) tablica ogłoszeń w siedzibie</text:span><text:span text:style-name="T30"> </text:span><text:span text:style-name="T1">Starostwa Powiatowego w Pyrzycach,</text:span></text:p>
      <text:p text:style-name="P117"><text:span text:style-name="T1">b) stron</text:span><text:span text:style-name="T4">a</text:span><text:span text:style-name="T1"> internetow</text:span><text:span text:style-name="T4">a</text:span><text:span text:style-name="T1"> BIP Starostwa Powiatowego w Pyrzycach <text:s/></text:span><text:a xlink:type="simple" xlink:href="http://pyrzyce.samorzady.pl/tablice" text:style-name="Internet_20_link" text:visited-style-name="Visited_20_Internet_20_Link"><text:span text:style-name="Internet_20_link"><text:span text:style-name="T1">http://pyrzyce.samorzady.pl/</text:span></text:span></text:a><text:span text:style-name="Internet_20_link"><text:span text:style-name="T1">,</text:span></text:span></text:p>
      <text:p text:style-name="P118"><text:span text:style-name="T1">c) tablice informacyjne </text:span><text:span text:style-name="T17">U</text:span><text:span text:style-name="T1">rzędu </text:span><text:span text:style-name="T17">G</text:span><text:span text:style-name="T1">miny </text:span><text:span text:style-name="T17">Bielic</text:span><text:span text:style-name="T18">e</text:span><text:span text:style-name="T17"> </text:span><text:span text:style-name="T18">i sołectw</text:span><text:span text:style-name="T1">,</text:span></text:p>
      <text:p text:style-name="P117"><text:span text:style-name="Internet_20_link"><text:span text:style-name="T16"/></text:span></text:p>
      <text:p text:style-name="P117"><text:span text:style-name="Internet_20_link"><text:span text:style-name="T16"/></text:span></text:p>
      <text:p text:style-name="P115"><text:tab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21"/>
      <text:p text:style-name="P121"><text:s text:c="114"/></text:p>
      <text:p text:style-name="P132"><text:span text:style-name="T111">OŚLiR.</text:span><text:span text:style-name="T118">272</text:span><text:span text:style-name="T111">.</text:span><text:span text:style-name="T118">3</text:span>.<text:span text:style-name="T118">1</text:span>.20<text:span text:style-name="T107">21</text:span>.M<text:span text:style-name="T53">B <text:s text:c="81"/>Pyrzyce, dnia 2</text:span><text:span text:style-name="T118">6</text:span><text:span text:style-name="T53"> </text:span><text:span text:style-name="T111">sierpnia </text:span><text:span text:style-name="T53">2021r</text:span></text:p>
      <text:p text:style-name="P131"/>
      <text:p text:style-name="P131"/>
      <text:p text:style-name="P133"/>
      <text:p text:style-name="P138"><text:span text:style-name="T40">Zaproszenie </text:span><text:span text:style-name="T41">do złożenia oferty</text:span></text:p>
      <text:p text:style-name="P135"/>
      <text:p text:style-name="P135">Powiat Pyrzycki - Starostwo Powiatowe w Pyrzycach, </text:p>
      <text:p text:style-name="P135">ul. Lipiańska 4, 74-200 Pyrzyce</text:p>
      <text:p text:style-name="P135">NIP: 853-145-74-17</text:p>
      <text:p text:style-name="P135">REGON: 811 694584</text:p>
      <text:p text:style-name="P135">zaprasza do złożenia oferty w postępowaniu o udzielenie zamówienia publicznego na:</text:p>
      <text:p text:style-name="P135"/>
      <text:p text:style-name="P137">Sprzedaż drewna wraz z wycinką drzew rosnących w pas<text:span text:style-name="T116">ie</text:span> drogow<text:span text:style-name="T116">ym</text:span> dr<text:span text:style-name="T116">o</text:span>g<text:span text:style-name="T116">i</text:span> powiatow<text:span text:style-name="T116">ej</text:span></text:p>
      <text:p text:style-name="P137"/>
      <text:p text:style-name="P130">Z uwagi na wartość zamówienia, do niniejszego zamówienia nie stosuje się przepisów ustawy <text:s text:c="10"/>z dnia 29 stycznia 2004 r. – Prawo zamówień publicznych. </text:p>
      <text:p text:style-name="P130">Zamawiający zastrzega sobie prawo swobodnego wyboru oferty, odwołania postępowania lub jego zamknięcia bez wybrania którejkolwiek z ofert. </text:p>
      <text:p text:style-name="P136"/>
      <text:p text:style-name="P133">1. Szczegółowy opis zamówienia</text:p>
      <text:p text:style-name="P133"/>
      <text:p text:style-name="P57">Przedmiotem niniejszego postępowania o udzielenie zamówienia jest sprzedaż drewna wraz <text:s text:c="13"/>z wycinką drzew rosnących <text:s/>w pasie drogowym dróg powiatowych w podziale na części.</text:p>
      <text:p text:style-name="P134">2. Wymagania dotyczące publikacji ogłoszenia o postępowaniu o udzielenie zamówienia</text:p>
      <text:p text:style-name="P43"><text:span text:style-name="T55"><text:s/></text:span><text:span text:style-name="T56">1) Ogłoszenie o postępowaniu o udzielenie zamówienia podlega o</text:span><text:span text:style-name="T57">publikowaniu</text:span><text:span text:style-name="T56">:</text:span></text:p>
      <text:p text:style-name="P43"><text:span text:style-name="T55"><text:s/></text:span><text:span text:style-name="T56">a) na <text:s/>tablicy ogłoszeń w siedzibie</text:span><text:span text:style-name="T55"> </text:span><text:span text:style-name="T56">Starostwa Powiatowego w Pyrzycach <text:s/></text:span></text:p>
      <text:p text:style-name="P43"><text:span text:style-name="T55"><text:s/></text:span><text:span text:style-name="T56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6">http://pyrzyce.samorzady.pl/</text:span></text:span></text:a></text:p>
      <text:p text:style-name="P58">2) Organizator postępowania poinformuje o ogłoszonym postępowaniu o udzielenie zamówienia wójtów i burmistrzów gmin z terenu powiatu pyrzyckiego z prośbą o rozpowszechnienie informacji w sposób zwyczajowo przyjęty.</text:p>
      <text:p text:style-name="P63">3.<text:tab/>Wykaz drzew przeznaczonych do usunięcia i sprzedaży drewna.</text:p>
      <text:p text:style-name="P68">Wykaz drzew stanowi załącznik nr 3.</text:p>
      <text:p text:style-name="P124">4. Termin związania oferentów ofertą.</text:p>
      <text:p text:style-name="P69">Oferenci pozostają związani złożoną ofertą przez okres 30 dni. Bieg terminu rozpoczyna się wraz <text:s text:c="5"/>z upływem terminu składania ofert.</text:p>
      <text:p text:style-name="P66">5. Opis przygotowania ofert.</text:p>
      <text:p text:style-name="P70"><text:span text:style-name="T59"><text:s/></text:span><text:span text:style-name="T56">1) Oferta winna być sporządzona przez oferenta ściśle według wzoru stanowiącego załącznik nr 1 do niniejszego zaproszenia. Organizator postępowania o udzielenie zamówienia nie zezwala na dokonywanie przez oferenta jakichkolwiek zmian we wzor</text:span><text:span text:style-name="T57">ze</text:span><text:span text:style-name="T56">, które uniemożliwiłyby właściwą ocenę oferty lub jej porównani</text:span><text:span text:style-name="T57">e</text:span><text:span text:style-name="T56"> z innymi.</text:span></text:p>
      <text:p text:style-name="P59">2) Wszystkie zapisy w ofercie powinny być czytelne, sporządzone w języku polskim, drukiem <text:soft-page-break/>maszynowym, komputerowym lub ręcznie z zapewnieniem trwałego zapisu.</text:p>
      <text:p text:style-name="P60">3) Oferent może złożyć tylko jedną ofertę, zawierającą jednoznacznie opisan<text:span text:style-name="T75">e</text:span> pozycj<text:span text:style-name="T75">e zamówienia</text:span>. Złożenie większej liczby ofert spowoduje odrzucenie wszystkich ofert złożonych <text:s/>przez <text:span text:style-name="T76">oferenta</text:span>.</text:p>
      <text:p text:style-name="P60">4) <text:s/>Oferent winien dostarczyć ofertę w zaklejonej kopercie oznaczonej w następujący sposób:</text:p>
      <text:p text:style-name="P60"><text:s text:c="74"/></text:p>
      <text:p text:style-name="P6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0"><text:span text:style-name="T77">Adres sprzedawcy:</text:span><text:span text:style-name="T78"> <text:s text:c="105"/></text:span><text:span text:style-name="T77">Nazwa i adres oferenta:</text:span></text:p>
            <text:p text:style-name="P141">Powiat Pyrzycki <text:s text:c="102"/>............................................</text:p>
            <text:p text:style-name="P141">ul. Lipiańska 4 <text:s text:c="104"/>............................................</text:p>
            <text:p text:style-name="P141">74 – 200 Pyrzyce <text:s text:c="101"/>tel. ......................................</text:p>
            <text:p text:style-name="P141"/>
            <text:p text:style-name="P141"/>
            <text:p text:style-name="P142">OFERTA NA ZAKUP DREWNA WRAZ Z WYCINKĄ DRZEW</text:p>
            <text:p text:style-name="P142">ROSNĄCYCH W PASIE DROGOWYM DR<text:span text:style-name="T115">O</text:span>G<text:span text:style-name="T115">I</text:span> POWIATOW<text:span text:style-name="T115">EJ</text:span></text:p>
            <text:p text:style-name="P142"/>
            <text:p text:style-name="P143"><text:span text:style-name="T79">Nie otwierać przez dniem </text:span><text:span text:style-name="T85">16 września </text:span><text:span text:style-name="T79">20</text:span><text:span text:style-name="T83">2</text:span><text:span text:style-name="T84">1</text:span><text:span text:style-name="T79"> r. godz. </text:span><text:span text:style-name="T81">1</text:span><text:span text:style-name="T80">0.</text:span><text:span text:style-name="T82">00</text:span></text:p>
          </table:table-cell>
        </table:table-row>
      </table:table>
      <text:p text:style-name="P67"/>
      <text:p text:style-name="P64">6. Miejsce oraz termin składania ofert.</text:p>
      <text:p text:style-name="P44"><text:span text:style-name="T59"><text:s/></text:span><text:span text:style-name="T56">1) <text:s/>Miejsce składania ofert:<text:tab/><text:tab/></text:span></text:p>
      <text:p text:style-name="P46">Powiat Pyrzycki </text:p>
      <text:p text:style-name="P46">ul. Lipiańska 4, 74 – 200 Pyrzyce</text:p>
      <text:p text:style-name="P46">sekretariat Starostwa Powiatowego</text:p>
      <text:p text:style-name="P46"/>
      <text:p text:style-name="P45"><text:span text:style-name="T55"><text:s/></text:span><text:span text:style-name="T56">2) <text:s/>Nieprzekraczalny termin składania ofert upływa w dniu: </text:span><text:span text:style-name="T60"><text:s/></text:span><text:span text:style-name="T67">16 września </text:span><text:span text:style-name="T60">20</text:span><text:span text:style-name="T65">2</text:span><text:span text:style-name="T66">1</text:span><text:span text:style-name="T60"> r. godz. </text:span><text:span text:style-name="T62">10.</text:span><text:span text:style-name="T63">00</text:span></text:p>
      <text:p text:style-name="P71"><text:span text:style-name="T55"><text:s/></text:span><text:span text:style-name="T56">3) <text:s/>Oferty otrzymane przez zamawiającego po terminie składania ofert zostaną zwrócone </text:span><text:span text:style-name="T57">Oferentom</text:span><text:span text:style-name="T56"> bez otwierania niezwłocznie po rozstrzygnięciu postępowania.</text:span></text:p>
      <text:p text:style-name="P64">7. Miejsce oraz termin otwarcia ofert.</text:p>
      <text:p text:style-name="P72"><text:span text:style-name="T59"><text:s/></text:span><text:span text:style-name="T56">1) <text:s/>Miejsce otwarcia ofert:<text:tab/><text:tab/></text:span></text:p>
      <text:p text:style-name="P46">Powiat Pyrzycki</text:p>
      <text:p text:style-name="P47">ul. Lipiańska 4, 74 – 200 Pyrzyc</text:p>
      <text:p text:style-name="P47"><text:s/>Starostwa Powiatowego</text:p>
      <text:p text:style-name="P44"><text:span text:style-name="T56">2) <text:s/>Otwarcie ofert nastąpi w dniu </text:span><text:span text:style-name="T67">16 września </text:span><text:span text:style-name="T60">20</text:span><text:span text:style-name="T65">2</text:span><text:span text:style-name="T66">1</text:span><text:span text:style-name="T60"> r. o godz. </text:span><text:span text:style-name="T64">1</text:span><text:span text:style-name="T61">1</text:span><text:span text:style-name="T64">.00</text:span></text:p>
      <text:p text:style-name="P61">3) Otwarcie ofert jest jawne. Podczas otwarcia ofert podaje się nazwy oraz adresy oferentów oraz proponowaną cenę zakupu drewna.</text:p>
      <text:p text:style-name="P65">8. Opis określenia przez oferenta proponowanego sposobu zakupu drewna.</text:p>
      <text:p text:style-name="P62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62">2) O proponowanym sposobie pozyskania drewna oferent decyduje poprzez odpowiednio wypełnioną <text:s/>i złożoną ofertę, której wzór stanowi załącznik <text:s/>nr 1 do niniejszego zaproszenia.</text:p>
      <text:p text:style-name="P162">3) <text:s/>Proponowany przez oferenta sposób pozyskania drewna z wycinką ma znaczenie przy <text:s/>wyborze oferty najkorzystniejszej.</text:p>
      <text:p text:style-name="P162"/>
      <text:p text:style-name="P126">9. Opis sposobu wyboru oferty najkorzystniejszej.</text:p>
      <text:p text:style-name="P126"/>
      <text:p text:style-name="P44"><text:span text:style-name="T59"><text:s/></text:span><text:span text:style-name="T56">Organizator postępowania dokona wyboru oferty najkorzystniejszej w następujący sposób:</text:span></text:p>
      <text:p text:style-name="P166">1) Wyboru oferty najkorzystniejszej dokona komisja powołana przez Starostę Pyrzyckiego. <text:s text:c="53"/>2) Wybór ofert najkorzystniejszych dokonany zostanie dla każd<text:span text:style-name="T86">ego drzewa</text:span> odrębnie. <text:s text:c="97"/><text:soft-page-break/>3) <text:s text:c="2"/>Za najkorzystniejszą ofertę uznana zostanie oferta z najwyższą zaproponowaną ceną.</text:p>
      <text:p text:style-name="P167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67"><text:s text:c="68"/></text:p>
      <text:p text:style-name="P167"/>
      <text:p text:style-name="P167"/>
      <text:p text:style-name="P167"><text:s text:c="73"/></text:p>
      <text:p text:style-name="P167"/>
      <text:p text:style-name="P167"/>
      <text:p text:style-name="P127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8"><text:s/>5)<text:tab/>Licytacja będzie przeprowadzona wśród obecnych oferentów. Nieobecność któregoś</text:p>
      <text:p text:style-name="P48"><text:s/>z oferentów, nie wpływa na ważność licytacji i końcowe rozstrzygnięcie postępowania w danej <text:s text:c="2"/>części.</text:p>
      <text:p text:style-name="P48"><text:s/>6)<text:tab/>Licytacje zostaną przeprowadzone po otwarciu wszystkich ofert w kolejności porządkowej jakie posiadają części. <text:s text:c="111"/></text:p>
      <text:p text:style-name="P49"><text:s/>7)<text:tab/>Złożenie jednej oferty na któr<text:span text:style-name="T86">ekolwiek z </text:span>przedmiotu postępowania jest skuteczne do sprzedaży drewna oferentowi, który złożył tę ofertę. <text:s text:c="5"/></text:p>
      <text:p text:style-name="P51"><text:s text:c="76"/></text:p>
      <text:p text:style-name="P123">10. Zasady sprzedaży drewna.</text:p>
      <text:p text:style-name="P43"><text:span text:style-name="T55"><text:s/></text:span><text:span text:style-name="T56">1) Organizator postępowania o udzielenie zamówienia dokona sprzedaży drewna wraz z wycinką drzewa temu oferentowi, którego oferta będzie najkorzystniejsza dla dane</text:span><text:span text:style-name="T58">go drzewa</text:span><text:span text:style-name="T56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50">3) Warunkiem podpisania umowy jest zapłata ceny za drewno najpóźniej w dn<text:span text:style-name="T76">i</text:span>u zawarcia umowy na wskazany rachunek bankowy organizatora.</text:p>
      <text:p text:style-name="P50">4) Organizator postępowania dokona zawiadomienia o wyborze oferty i terminie zawarcia umowy pisemnie lub telefonicznie. <text:s text:c="102"/><text:tab/></text:p>
      <text:p text:style-name="P43"><text:span text:style-name="T56">5) Jeżeli Wykonawca, którego oferta została wybrana, uchyla się od zawarcia umowy, <text:s text:c="22"/>w szczególności nie podpisze umowy lub nie zapłaci ceny drewna w wymaganym terminie, organizator postępowania może wybrać ofertę najkorzystniejszą spośród pozostałych ofert, bez konieczności przeprowadzania dodatkowego postępowania. <text:s text:c="5"/></text:span><text:span text:style-name="T55"><text:s text:c="48"/></text:span></text:p>
      <text:p text:style-name="P128">11. Wzór umowy</text:p>
      <text:p text:style-name="P162">Wzór umowy w sprawie sprzedaży drewna wraz z wycinką drzew, jaką organizator postępowania o udzielenie zamówienia podpisze z wybranym oferentem, stanowi załącznik nr 2 do <text:span text:style-name="T76">zaproszenia.</text:span></text:p>
      <text:p text:style-name="P162"/>
      <text:p text:style-name="P129">12. Wymagane terminy wycinki drzew.</text:p>
      <text:p text:style-name="P129"/>
      <text:p text:style-name="P164"><text:span text:style-name="T68">Organizator wymaga dokonania wycinki drzew w terminie </text:span><text:span text:style-name="T69">do dnia </text:span><text:span text:style-name="T74">20 grudnia </text:span><text:span text:style-name="T71">202</text:span><text:span text:style-name="T74">1</text:span><text:span text:style-name="T71"> r</text:span><text:span text:style-name="T69"> <text:s/></text:span></text:p>
      <text:p text:style-name="P163"/>
      <text:p text:style-name="P129">13. Postanowienia końcowe.</text:p>
      <text:p text:style-name="P58">Organizator zastrzega sobie prawo do odstąpienia od przeprowadzenia postępowania do chwili jego rozpoczęcia bez podania przyczyny.</text:p>
      <text:p text:style-name="P125">W załączeniu:</text:p>
      <text:list xml:id="list3762438507" text:style-name="WW8Num1">
        <text:list-item>
          <text:p text:style-name="P168">formularz, na którym należy złożyć ofertę,</text:p>
        </text:list-item>
        <text:list-item>
          <text:p text:style-name="P168">projekt umowy.</text:p>
        </text:list-item>
        <text:list-item>
          <text:p text:style-name="P168">Wykaz drzew</text:p>
        </text:list-item>
      </text:list>
      <text:p text:style-name="P139"><text:soft-page-break/></text:p>
      <text:p text:style-name="P139"/>
      <text:p text:style-name="P139"><text:s text:c="67"/></text:p>
      <text:p text:style-name="P133"/>
      <text:p text:style-name="P52"><text:span text:style-name="T37"><text:s text:c="81"/></text:span><text:span text:style-name="T39">..................................................................</text:span><text:span text:style-name="T38"> <text:s text:c="109"/></text:span><text:span text:style-name="T42"><text:s text:c="3"/></text:span><text:span text:style-name="T38"><text:s text:c="110"/></text:span><text:span text:style-name="T42"><text:s/></text:span></text:p>
      <text:p text:style-name="P29"/>
      <text:p text:style-name="P29"/>
      <text:p text:style-name="P53"><text:span text:style-name="T37"><text:s text:c="65"/></text:span><text:span text:style-name="T39">..................................................................</text:span><text:span text:style-name="T38"> <text:s text:c="109"/></text:span><text:span text:style-name="T42"><text:s text:c="3"/></text:span><text:span text:style-name="T38"><text:s text:c="110"/></text:span><text:span text:style-name="T42"><text:s/></text:span></text:p>
      <text:p text:style-name="P30">Załącznik nr 1</text:p>
      <text:p text:style-name="P30">do <text:span text:style-name="T87">zaproszenia do udziału w postępowaniu</text:span></text:p>
      <text:p text:style-name="P30">na sprzedaż drewna wraz z wycinką drzew</text:p>
      <text:p text:style-name="P30">rosnących w pasie drogowym dróg powiatowych</text:p>
      <text:p text:style-name="P17"><text:span text:style-name="T88"><text:s text:c="78"/></text:span><text:span text:style-name="T90">Oferta</text:span></text:p>
      <text:p text:style-name="P19">Wpisujesz dane swoje lub osoby, która chce zakupić drzewo</text:p>
      <text:p text:style-name="P37">pieczęć z nazwą, <text:s text:c="135"/>miejscowość <text:s text:c="32"/>data</text:p>
      <text:p text:style-name="P37">adresem, telefonem,</text:p>
      <text:p text:style-name="P37">NIP, REGON Oferenta</text:p>
      <text:p text:style-name="P37">(w przypadku podmiotów gospodarczych)</text:p>
      <text:p text:style-name="P37">albo</text:p>
      <text:p text:style-name="P37">imię i nazwisko</text:p>
      <text:p text:style-name="P37">adres, telefon, NIP Oferenta,</text:p>
      <text:p text:style-name="P37">(w przypadku osób fizycznych nie prowadzących działalności gospodarczej)</text:p>
      <text:p text:style-name="P2"/>
      <text:p text:style-name="P23"><text:s text:c="81"/>Powiat Pyrzycki </text:p>
      <text:p text:style-name="P39"><text:span text:style-name="T26"><text:s text:c="82"/></text:span><text:span text:style-name="T23">ul. Lipiańska 4</text:span></text:p>
      <text:p text:style-name="P39"><text:span text:style-name="T26"><text:s text:c="77"/></text:span><text:span text:style-name="T23">74 – 200 Pyrzyce</text:span></text:p>
      <text:p text:style-name="P17"/>
      <text:p text:style-name="P39"><text:span text:style-name="T23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7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4">l.p.</text:p>
          </table:table-cell>
          <table:table-cell table:style-name="Tabela5.A1" office:value-type="string">
            <text:p text:style-name="P146">N<text:span text:style-name="T108">r</text:span> drzewa/<text:span text:style-name="T108">nr drogi / miejscowość</text:span></text:p>
          </table:table-cell>
          <table:table-cell table:style-name="Tabela5.A1" office:value-type="string">
            <text:p text:style-name="P144">Proponowana cena</text:p>
            <text:p text:style-name="P145">zakupu</text:p>
            <text:p text:style-name="P145">(zł)</text:p>
          </table:table-cell>
          <table:table-cell table:style-name="Tabela5.D1" office:value-type="string">
            <text:p text:style-name="P144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51">1</text:p>
          </table:table-cell>
          <table:table-cell table:style-name="Tabela5.A2" office:value-type="string">
            <text:p text:style-name="P149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6"/>
          </table:table-cell>
        </table:table-row>
        <table:table-row table:style-name="Tabela5.2">
          <table:table-cell table:style-name="Tabela5.A2" office:value-type="string">
            <text:p text:style-name="P151">2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3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4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5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6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7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8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9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10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11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2">12</text:p>
          </table:table-cell>
          <table:table-cell table:style-name="Tabela5.A2" office:value-type="string">
            <text:p text:style-name="P144"/>
          </table:table-cell>
          <table:table-cell table:style-name="Tabela5.C2" office:value-type="string">
            <text:p text:style-name="P151"/>
          </table:table-cell>
          <table:table-cell table:style-name="Tabela5.D2" office:value-type="string">
            <text:p text:style-name="P151">................................................................................</text:p>
          </table:table-cell>
        </table:table-row>
      </table:table>
      <text:p text:style-name="P73"><text:s text:c="73"/></text:p>
      <text:p text:style-name="P73"/>
      <text:list xml:id="list4070769160" text:style-name="WW8Num9">
        <text:list-item>
          <text:list>
            <text:list-item>
              <text:list>
                <text:list-item>
                  <text:p text:style-name="P181">Oświadczam, że wycinki dokonam w terminach określonych przez organizatora <text:span text:style-name="T87">postępowania</text:span> w pkt. 1<text:span text:style-name="T87">2</text:span> <text:span text:style-name="T91">zaproszenia do złożenia oferty.</text:span></text:p>
                </text:list-item>
                <text:list-item>
                  <text:p text:style-name="P181"><text:soft-page-break/>Oświadczam, że zaproponowaną w ofercie cenę drewna zapłacę w terminie wymaganym przez organizatora <text:span text:style-name="T92">postępowania</text:span>.</text:p>
                </text:list-item>
                <text:list-item>
                  <text:p text:style-name="P181">Oświadczam, że akceptuję warunki zbycia drewna określone przez organizatora <text:span text:style-name="T92">postępowania</text:span> <text:s text:c="18"/>w <text:s/><text:span text:style-name="T92">zaproszeniu do udziału w postępowaniu</text:span> na sprzedaż drewna wraz z wycinką drzew rosnących w pasie drogowym dróg powiatowych.</text:p>
                </text:list-item>
                <text:list-item>
                  <text:p text:style-name="P181">Oświadczam, że z chwilą ogłoszenia wyników <text:span text:style-name="T92">postępowania</text:span>, zobowiązuję się do zawarcia umowy, której przedmiotem będzie sprzedaż drewna wraz z wycinką drzew rosnących w pasie drogowym dróg powiatowych w miejscu i terminie wyznaczonym przez organizatora <text:span text:style-name="T92">postępowania</text:span>.</text:p>
                </text:list-item>
              </text:list>
            </text:list-item>
          </text:list>
        </text:list-item>
      </text:list>
      <text:p text:style-name="P5"/>
      <text:p text:style-name="P5"><text:s text:c="97"/></text:p>
      <text:p text:style-name="P39"><text:span text:style-name="T30"><text:s text:c="108"/></text:span><text:span text:style-name="T1">...................................................................</text:span></text:p>
      <text:p text:style-name="P39"><text:span text:style-name="T93"><text:s text:c="98"/></text:span><text:span text:style-name="T94"><text:s text:c="55"/></text:span><text:span text:style-name="T95">podpis Oferenta lub Upełnomocnionego</text:span></text:p>
      <text:p text:style-name="P39"><text:span text:style-name="T94"><text:s text:c="168"/></text:span><text:span text:style-name="T95">przedstawiciela Oferenta</text:span></text:p>
      <text:p text:style-name="P33"/>
      <text:p text:style-name="P33"/>
      <text:p text:style-name="P33">Objaśnienia o sposobie wypełnienia oferty:</text:p>
      <text:p text:style-name="P34">1) proponowaną cenę należy określić w złotych z dokładnością do dwóch miejsc po przecinku,</text:p>
      <text:p text:style-name="P34">2) oferent wypełnia tylko tę część tabeli, któr<text:span text:style-name="T97">ej</text:span> dotyczy oferta zakupu,</text:p>
      <text:p text:style-name="P35">3) wiersze tabeli z numerami <text:span text:style-name="T98">drzew</text:span>, których oferta nie dotyczy zaleca się skreślić co pozwoli jednoznacznie stwierdzić o braku zainteresowania oferenta daną częścią np: <text:s text:c="122"/></text:p>
      <text:p text:style-name="P35">Oferta dotyczy tylko <text:span text:style-name="T99">drzew nr 3, 7 i 40 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7">lp.</text:p>
          </table:table-cell>
          <table:table-cell table:style-name="Tabela6.A1" office:value-type="string">
            <text:p text:style-name="P146">N<text:span text:style-name="T108">r</text:span> drzewa/<text:span text:style-name="T108">nr drogi / miejscowość</text:span></text:p>
          </table:table-cell>
          <table:table-cell table:style-name="Tabela6.A1" office:value-type="string">
            <text:p text:style-name="P157">Proponowana cena</text:p>
            <text:p text:style-name="P158">zakupu</text:p>
            <text:p text:style-name="P158">(zł)</text:p>
          </table:table-cell>
          <table:table-cell table:style-name="Tabela6.D1" office:value-type="string">
            <text:p text:style-name="P157">Słownie proponowana cena zakupu</text:p>
          </table:table-cell>
        </table:table-row>
        <table:table-row table:style-name="Tabela6.1">
          <table:table-cell table:style-name="Tabela6.A2" office:value-type="string">
            <text:p text:style-name="P153">1</text:p>
          </table:table-cell>
          <table:table-cell table:style-name="Tabela6.A2" office:value-type="string">
            <text:p text:style-name="P150">Drzewo nr 3/nr drogi <text:s/>1580Z/ <text:s/>Laskowo</text:p>
          </table:table-cell>
          <table:table-cell table:style-name="Tabela6.A2" office:value-type="string">
            <text:p text:style-name="P155"><text:span text:style-name="T54">10</text:span>,00</text:p>
            <text:p text:style-name="P154">...........................................</text:p>
          </table:table-cell>
          <table:table-cell table:style-name="Tabela6.D2" office:value-type="string">
            <text:p text:style-name="P153"><text:span text:style-name="T54">dziesięć</text:span> złotych 00/100</text:p>
            <text:p text:style-name="P154">...........................................................................................</text:p>
          </table:table-cell>
        </table:table-row>
        <table:table-row table:style-name="Tabela6.1">
          <table:table-cell table:style-name="Tabela6.A2" office:value-type="string">
            <text:p text:style-name="P153">2</text:p>
          </table:table-cell>
          <table:table-cell table:style-name="Tabela6.A2" office:value-type="string">
            <text:p text:style-name="P147"/>
          </table:table-cell>
          <table:table-cell table:style-name="Tabela6.C3" office:value-type="string">
            <text:p text:style-name="P155"><text:span text:style-name="T54">10</text:span>,00</text:p>
            <text:p text:style-name="P154">...........................................</text:p>
          </table:table-cell>
          <table:table-cell table:style-name="Tabela6.D3" office:value-type="string">
            <text:p text:style-name="P153"><text:span text:style-name="T54">dziesięć</text:span> złotych 00/100</text:p>
            <text:p text:style-name="P154">...........................................................................................</text:p>
          </table:table-cell>
        </table:table-row>
        <table:table-row table:style-name="Tabela6.1">
          <table:table-cell table:style-name="Tabela6.A2" office:value-type="string">
            <text:p text:style-name="P153">3</text:p>
          </table:table-cell>
          <table:table-cell table:style-name="Tabela6.A2" office:value-type="string">
            <text:p text:style-name="P148"/>
          </table:table-cell>
          <table:table-cell table:style-name="Tabela6.C3" office:value-type="string">
            <text:p text:style-name="P155"><text:span text:style-name="T54">10</text:span>,00</text:p>
            <text:p text:style-name="P154">...........................................</text:p>
          </table:table-cell>
          <table:table-cell table:style-name="Tabela6.D3" office:value-type="string">
            <text:p text:style-name="P153"><text:span text:style-name="T54">dziesięć</text:span> złotych 00/100</text:p>
            <text:p text:style-name="P154">...........................................................................................</text:p>
          </table:table-cell>
        </table:table-row>
      </table:table>
      <text:p text:style-name="P76"/>
      <text:p text:style-name="P76"/>
      <text:p text:style-name="P76"/>
      <text:p text:style-name="P32"/>
      <text:p text:style-name="P38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tab/><text:tab/><text:tab/><text:tab/><text:tab/><text:tab/><text:tab/><text:tab/><text:tab/><text:tab/><text:tab/></text:p>
      <text:p text:style-name="P75"/>
      <text:p text:style-name="P75"><text:soft-page-break/></text:p>
      <text:p text:style-name="P75"/>
      <text:p text:style-name="P75"/>
      <text:p text:style-name="P75"/>
      <text:p text:style-name="P75"><text:tab/><text:tab/><text:tab/><text:tab/><text:tab/><text:tab/><text:tab/><text:tab/><text:tab/><text:tab/></text:p>
      <text:p text:style-name="P31">Załącznik nr <text:span text:style-name="T92">2</text:span></text:p>
      <text:p text:style-name="P31">do <text:span text:style-name="T87">zaproszenia do udziału w postępowaniu</text:span></text:p>
      <text:p text:style-name="P31">na sprzedaż drewna wraz z wycinką drzew</text:p>
      <text:p text:style-name="P31">rosnących w pasie drogowym dróg powiatowych</text:p>
      <text:p text:style-name="P25"><text:s/></text:p>
      <text:p text:style-name="P77"><text:s text:c="3"/></text:p>
      <text:p text:style-name="P100">Umowa sprzedaży drewna</text:p>
      <text:p text:style-name="P102"><text:span text:style-name="T26"><text:s text:c="3"/></text:span><text:span text:style-name="T23">nr ..............</text:span></text:p>
      <text:p text:style-name="P11"/>
      <text:p text:style-name="P11">zawarta w dniu .......................................... w Pyrzycach</text:p>
      <text:p text:style-name="P41"><text:span text:style-name="T6">Sprzedawca: </text:span><text:span text:style-name="T22">Powia</text:span><text:span text:style-name="T25">t</text:span><text:span text:style-name="T22"> Pyrzycki</text:span></text:p>
      <text:p text:style-name="P20"><text:tab/> <text:s text:c="8"/>ul. Lipiańska 4, 74 – 200 Pyrzyce</text:p>
      <text:p text:style-name="P20"><text:s text:c="22"/><text:span text:style-name="T100">NIP: 853-145-74-17</text:span></text:p>
      <text:p text:style-name="P21"><text:s text:c="22"/>Starostwo Powiatowe w Pyrzycach</text:p>
      <text:p text:style-name="P21"><text:s text:c="23"/>ul. Lipiańska 4, 74-200 Pyrzyce</text:p>
      <text:p text:style-name="P21"><text:s text:c="22"/>Nr konta: 43 2030 0045 1110 000000 54 9030</text:p>
      <text:p text:style-name="P11"/>
      <text:p text:style-name="P11">zwanym dalej Powiatem, reprezentowanym przez</text:p>
      <text:p text:style-name="P24">…………………………………………………………………………………………</text:p>
      <text:p text:style-name="P24">…………………………………………………………………………………………</text:p>
      <text:p text:style-name="P11">a</text:p>
      <text:p text:style-name="P11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11"><text:tab/>NIP ............................ REGON (jeśli dotyczy) ..................................</text:p>
      <text:p text:style-name="P86">zwanym dalej Oferentem, reprezentowanym przez:</text:p>
      <text:p text:style-name="P11"><text:tab/>......................................................................... (tylko w przypadku podmiotów gospodarczych)</text:p>
      <text:p text:style-name="P11">o następującej treści:</text:p>
      <text:p text:style-name="P22">§ 1.</text:p>
      <text:list xml:id="list1004155087" text:style-name="WW8Num11">
        <text:list-item>
          <text:p text:style-name="P169">Przedmiotem umowy jest sprzedaż drewna wraz z wycinką drzew rosnących w pasie drogowym dróg powiatowych, wykonywana przez wybranego oferenta w wyniku przeprowadzonego <text:span text:style-name="T92">postępowania o udzielenie zamówienia</text:span>, <text:s/>w dniu ............................. , znak sprawy nr ........................ .</text:p>
        </text:list-item>
      </text:list>
      <text:p text:style-name="P87">Powiat <text:s/>powierza Oferentowi wycinkę ......... szt. <text:s/>drzew rosnących w pasie drogowym dróg powiatowych. Szczegółowy wykaz drzew objętych wycinką, zawierający numer porządkowy, szacunkową ilość pozyskanego drewna, stanowi załącznik nr 1 do niniejszej umowy.</text:p>
      <text:list xml:id="list73558723397600" text:continue-numbering="true" text:style-name="WW8Num11">
        <text:list-item>
          <text:p text:style-name="P176"><text:span text:style-name="T32">Wymagany termin wycinki drzew ustala si</text:span><text:span text:style-name="T1">ę </text:span><text:span text:style-name="T112">do dnia </text:span><text:span text:style-name="T113">20 grudnia </text:span><text:span text:style-name="T112">2021 r. <text:s text:c="2"/>z pominięciem okresu lęgowego ptaków tj. od 1.03.2021 do 15.10.2021 r. w którym nie można wycinać drzew.</text:span></text:p>
        </text:list-item>
      </text:list>
      <text:p text:style-name="P78">§ 2.</text:p>
      <text:list xml:id="list1923710024" text:style-name="WW8Num10">
        <text:list-header>
          <text:p text:style-name="P170"/>
        </text:list-header>
        <text:list-item>
          <text:p text:style-name="P180"><text:span text:style-name="T43">Tytułem zakupu pozyskanego drewna Oferent </text:span><text:span text:style-name="T47">zobowiązany jest zapłacić cenę nett</text:span><text:span text:style-name="T48">o </text:span><text:span text:style-name="T47">powiększoną o aktualną obowiązującą stawkę VAT</text:span><text:span text:style-name="T46"> </text:span><text:span text:style-name="T43">wynikającą z przeprowadzonego </text:span><text:span text:style-name="T44">postępowania</text:span><text:span text:style-name="T43"> <text:s/>w wysokości: ............................. zł (słownie ..................................................…) </text:span><text:span text:style-name="T45">na rachunek bankowy <text:s/></text:span><text:span text:style-name="T50">Starostwa Powiatowego</text:span><text:span text:style-name="T46"> </text:span><text:span text:style-name="T50">w Pyrzycach</text:span><text:span text:style-name="T46"> </text:span><text:span text:style-name="T49">4</text:span><text:span text:style-name="T51">3 2030 0045 1110 0000 0054 9030 </text:span><text:span text:style-name="T52">w terminie 14 dni od wystawienia faktury.</text:span></text:p>
        </text:list-item>
        <text:list-item>
          <text:p text:style-name="P171">Tytułem zakupu pozyskanego drewna Oferent dokona we własnym zakresie wycinki drzew objętych <text:soft-page-break/>niniejszą umową i dokona uporządkowania terenu po wycince.</text:p>
        </text:list-item>
      </text:list>
      <text:p text:style-name="P95"/>
      <text:p text:style-name="P95"/>
      <text:p text:style-name="P96"/>
      <text:p text:style-name="P96"/>
      <text:p text:style-name="P96"/>
      <text:p text:style-name="P78"/>
      <text:p text:style-name="P78">§ 3.</text:p>
      <text:p text:style-name="P89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78">§ 4.</text:p>
      <text:p text:style-name="P87">1.<text:tab/>Za niewykonanie lub nienależyte wykonanie przedmiotu umowy Oferent zapłaci Powiatowi następujące kary umowne:</text:p>
      <text:p text:style-name="P4">a. w przypadku odstąpienia przez Oferenta od wykonania umowy : <text:span text:style-name="T101">20</text:span> zł za jedno drzewo, którego nie wycięto lub wycięto niezgodnie z postanowieniami niniejszej umowy, <text:s text:c="5"/><text:tab/></text:p>
      <text:p text:style-name="P6">b.<text:tab/>w przypadku odstąpienia przez Powiat od umowy z winy Oferenta: <text:span text:style-name="T101">20</text:span> zł za jedno drzewo, którego nie wycięto lub wycięto niezgodnie z postanowieniami niniejszej umowy, <text:s/><text:tab/></text:p>
      <text:p text:style-name="P6">c.<text:tab/>za zwłokę w wykonaniu przedmiotu umowy w wymaganym terminie w wysokości <text:span text:style-name="T101">5</text:span> zł za każdy dzień zwłoki. <text:s text:c="2"/></text:p>
      <text:list xml:id="list4244883736" text:style-name="WW8Num6">
        <text:list-item>
          <text:p text:style-name="P182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6"/>
      <text:p text:style-name="P78">§ 5.</text:p>
      <text:p text:style-name="P86">Oferent zobowiązuje się:</text:p>
      <text:p text:style-name="P88">1.<text:tab/>Oznakować na własny koszt i własnym staraniem strefy wykonywanych prac zgodnie z projektem <text:s text:c="6"/>tymczasowej organizacji <text:span text:style-name="T109">ruchu</text:span>, <text:span text:style-name="T109">przy czym</text:span> Powiat nie zapewnia <text:span text:style-name="T110">projektu i znaków drogowych</text:span>, <text:s/></text:p>
      <text:p text:style-name="P90">2.<text:tab/>Uczestniczyć w protokolarnym przekazaniu przez Powiat odcinka pasa drogowego, niezbędnego do właściwego przeprowadzenia wycinki drzew wymienionych w § 1,</text:p>
      <text:list xml:id="list3439557304" text:style-name="WW8Num13">
        <text:list-item>
          <text:p text:style-name="P172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72">Dokonać wycinki drzew zgodnie ze szczegółową specyfikacją techniczną stanowiąca załącznik nr 2 <text:s/><text:tab/>do niniejszej umowy,</text:p>
        </text:list-item>
        <text:list-item>
          <text:p text:style-name="P172">Prace związane z wycinką drzew prowadzić zgodnie z obowiązującymi przepisami BHP w tym zakresie,</text:p>
        </text:list-item>
        <text:list-item>
          <text:p text:style-name="P172">Wywieźć grubiznę drzew z pasa drogowego w ciągu 2 dni od ścięcia, a konary <text:s/>i gałęzie najpóźniej do dnia zakończenia prac na danym odcinku,</text:p>
        </text:list-item>
        <text:list-item>
          <text:p text:style-name="P174">Uporządkować teren po wycince drzew,</text:p>
        </text:list-item>
        <text:list-item>
          <text:p text:style-name="P172">Doprowadzić do stanu pierwotnego wszystkie ewentualne uszkodzone elementy <text:s/>pasa drogowego,</text:p>
        </text:list-item>
        <text:list-item>
          <text:p text:style-name="P172">Dokonać pisemnego zgłoszenia Powiatowi o zakończeniu prac i uczestniczyć w odbiorze odcinka pasa <text:tab/>drogowego,</text:p>
        </text:list-item>
        <text:list-item>
          <text:p text:style-name="P177"><text:span text:style-name="T30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73"><text:soft-page-break/>Ściąć drzewa i pozostawić pnie na wysokości <text:span text:style-name="T110">nie więcej niż 15 cm</text:span>, a w przypadkach szczególnych, gdy z uwagi na ukształtowanie terenu lub inne względy nie jest możliwe ścięcie drzew na wymaganej wysokości, ustalić wysokość pnia z Powiatem, pod rygorem konieczności wykonania frezowania pnia do wymaganej wysokości, </text:p>
        </text:list-item>
        <text:list-item>
          <text:p text:style-name="P183">W przypadku wycięcia lub uszkodzenia drzewa nie objętego niniejszą umową, Oferent ponosi pełną odpowiedzialność w myśl obowiązujących przepisów prawa.</text:p>
        </text:list-item>
      </text:list>
      <text:p text:style-name="P12"/>
      <text:p text:style-name="P12"><text:s text:c="88"/></text:p>
      <text:p text:style-name="P22"/>
      <text:p text:style-name="P22"/>
      <text:p text:style-name="P22">§ 6.</text:p>
      <text:p text:style-name="P11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78">§ 7.</text:p>
      <text:p text:style-name="P89">W sprawach nieuregulowanych w niniejszej umowie mają zastosowanie przepisy <text:s text:c="35"/>Kodeksu Cywilnego.</text:p>
      <text:p text:style-name="P78">§ 8.</text:p>
      <text:p text:style-name="P89">Wszelkie ewentualne spory wynikłe z niniejszej umowy będą rozstrzygane przez sąd powszechny właściwy dla siedziby Powiatu.</text:p>
      <text:p text:style-name="P78">§ 9.</text:p>
      <text:p text:style-name="P86">Wszelkie zmiany w niniejszej umowie wymagają formy pisemnej, pod rygorem nieważności.</text:p>
      <text:p text:style-name="P78">§ 10.</text:p>
      <text:p text:style-name="P86">Umowę sporządzono w 2 jednobrzmiących egzemplarzach po jednym dla każdej ze stron.</text:p>
      <text:p text:style-name="P78">§ 11.</text:p>
      <text:p text:style-name="P86">Integralną część niniejszej umowy stanowią:</text:p>
      <text:p text:style-name="P103"><text:span text:style-name="T30"><text:s/></text:span><text:span text:style-name="T1"><text:tab/>Zał. 1. wykaz drzew do wycinki,</text:span></text:p>
      <text:p text:style-name="P103"><text:span text:style-name="T30"><text:s/></text:span><text:span text:style-name="T1"><text:tab/>Zał. 2. szczegółowa specyfikacja techniczna,</text:span></text:p>
      <text:p text:style-name="P103"><text:span text:style-name="T30"><text:s/></text:span><text:span text:style-name="T1"><text:tab/></text:span></text:p>
      <text:p text:style-name="P86"/>
      <text:p text:style-name="P86"/>
      <text:p text:style-name="P86"/>
      <text:p text:style-name="P103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96"><text:s text:c="9"/>Powiat Pyrzycki</text:span><text:span text:style-name="T102"> <text:s text:c="96"/>Oferent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><text:s text:c="85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36">Załącznik nr 1 </text:p>
      <text:p text:style-name="P42"><text:span text:style-name="T103"><text:s/></text:span><text:span text:style-name="T104">do umowy nr ............... </text:span></text:p>
      <text:p text:style-name="P42"><text:span text:style-name="T103"><text:s/></text:span><text:span text:style-name="T104">z dnia ...............</text:span></text:p>
      <text:p text:style-name="P3"/>
      <text:p text:style-name="P99"/>
      <text:p text:style-name="P104">Wykaz drzew do wycinki</text:p>
      <text:p text:style-name="P80"/>
      <text:p text:style-name="P80"/>
      <text:p text:style-name="P8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rows-spanned="2" office:value-type="string">
            <text:p text:style-name="P159">Lp.</text:p>
          </table:table-cell>
          <table:table-cell table:style-name="Tabela4.A1" table:number-rows-spanned="2" office:value-type="string">
            <text:p text:style-name="P159">Nr drogi</text:p>
          </table:table-cell>
          <table:table-cell table:style-name="Tabela4.A1" table:number-rows-spanned="2" office:value-type="string">
            <text:p text:style-name="P159">Nazwa drogi</text:p>
          </table:table-cell>
          <table:table-cell table:style-name="Tabela4.A1" table:number-rows-spanned="2" office:value-type="string">
            <text:p text:style-name="P160"><text:span text:style-name="T105">Miejscowość</text:span><text:span text:style-name="T106">/</text:span><text:span text:style-name="T105"> odcinek</text:span></text:p>
          </table:table-cell>
          <table:table-cell table:style-name="Tabela4.A1" table:number-rows-spanned="2" office:value-type="string">
            <text:p text:style-name="P159">Nr porz. drzewa</text:p>
          </table:table-cell>
          <table:table-cell table:style-name="Tabela4.A1" table:number-columns-spanned="2" office:value-type="string">
            <text:p text:style-name="P159">Lokalizacja</text:p>
          </table:table-cell>
          <table:covered-table-cell/>
          <table:table-cell table:style-name="Tabela4.A1" table:number-rows-spanned="2" office:value-type="string">
            <text:p text:style-name="P159">Nazwa gatunkowa drzewa</text:p>
          </table:table-cell>
          <table:table-cell table:style-name="Tabela4.A1" table:number-rows-spanned="2" office:value-type="string">
            <text:p text:style-name="P159">Obwód pnia <text:s text:c="3"/>w cm na <text:s text:c="4"/>wys. 130 cm</text:p>
          </table:table-cell>
          <table:table-cell table:style-name="Tabela4.A1" table:number-rows-spanned="2" office:value-type="string">
            <text:p text:style-name="P159">Średnica pnia w cm na wys. 130 cm</text:p>
          </table:table-cell>
          <table:table-cell table:style-name="Tabela4.K1" table:number-rows-spanned="2" office:value-type="string">
            <text:p text:style-name="P159">Szacunkowa ilość drewna <text:s/>do pozyskania (m3)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59">Strona drogi</text:p>
          </table:table-cell>
          <table:table-cell table:style-name="Tabela4.F2" office:value-type="string">
            <text:p text:style-name="P159">km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K3" office:value-type="string">
            <text:p text:style-name="P161"/>
          </table:table-cell>
        </table:table-row>
        <table:table-row table:style-name="Tabela4.4"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K3" office:value-type="string">
            <text:p text:style-name="P161"/>
          </table:table-cell>
        </table:table-row>
        <table:table-row table:style-name="Tabela4.5"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K3" office:value-type="string">
            <text:p text:style-name="P161"/>
          </table:table-cell>
        </table:table-row>
        <table:table-row table:style-name="Tabela4.6"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F2" office:value-type="string">
            <text:p text:style-name="P161"/>
          </table:table-cell>
          <table:table-cell table:style-name="Tabela4.K3" office:value-type="string">
            <text:p text:style-name="P161"/>
          </table:table-cell>
        </table:table-row>
      </table:table>
      <text:p text:style-name="P102"/>
      <text:p text:style-name="P80"/>
      <text:p text:style-name="P80"/>
      <text:p text:style-name="P80"/>
      <text:p text:style-name="P80"/>
      <text:p text:style-name="P103"><text:span text:style-name="T23"><text:tab/><text:tab/><text:tab/></text:span><text:span text:style-name="T7">................................... <text:s text:c="56"/>................................... <text:s text:c="31"/><text:tab/><text:tab/> <text:s text:c="10"/></text:span><text:span text:style-name="T96"><text:s text:c="11"/>Powiat Pyrzycki <text:s text:c="3"/></text:span><text:span text:style-name="T102"><text:s text:c="94"/>Ofere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5"/>
      <text:p text:style-name="P105"/>
      <text:p text:style-name="P105"/>
      <text:p text:style-name="P105"/>
      <text:p text:style-name="P36">Załącznik nr 2 </text:p>
      <text:p text:style-name="P36">do umowy nr …......... </text:p>
      <text:p text:style-name="P36">z dnia …................</text:p>
      <text:p text:style-name="P18"/>
      <text:p text:style-name="P80"/>
      <text:p text:style-name="P101">Szczegółowa Specyfikacja Techniczna</text:p>
      <text:p text:style-name="P84">1. Wstęp</text:p>
      <text:p text:style-name="P85">1.1. Przedmiot zamówienia</text:p>
      <text:p text:style-name="P92">Przedmiotem niniejszej szczegółowej specyfikacji technicznej są wymagania dotyczące sprzedaży drewna wraz z wycinką drzew rosnących w pasch drogowych dróg zarządzanych przez Powiat Pyrzycki.</text:p>
      <text:list xml:id="list661664914" text:style-name="WW8Num4">
        <text:list-item>
          <text:list>
            <text:list-item>
              <text:p text:style-name="P175">Zakres stosowania</text:p>
            </text:list-item>
          </text:list>
        </text:list-item>
      </text:list>
      <text:p text:style-name="P91">Szczegółowa specyfikacja techniczna (SST) jest stosowana jako dokument kontraktowy przy zlecaniu <text:s text:c="11"/>i realizacji robót wymienionych w punkcie 1.1.</text:p>
      <text:list xml:id="list73559517831425" text:continue-numbering="true" text:style-name="WW8Num4">
        <text:list-item>
          <text:list>
            <text:list-item>
              <text:p text:style-name="P178"><text:span text:style-name="T26"><text:s/></text:span><text:span text:style-name="T23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9">Ustalenia zawarte w niniejszej SST dotyczą zasad prowadzenia robót związanych z wycinką drzew przez oferenta i obejmują: <text:s text:c="79"/></text:p>
      <text:p text:style-name="P40"><text:span text:style-name="T30"><text:s/></text:span><text:span text:style-name="T1">a)<text:tab/>oznakowanie miejsca robót zgodnie z zatwierdzonym projektem tymczasowej organizacji ruchu na czas prowadzenia robót w pasie drogowy</text:span><text:span text:style-name="T13">m</text:span></text:p>
      <text:p text:style-name="P8">b)<text:tab/>mechaniczną wycinkę drzew, <text:s text:c="93"/></text:p>
      <text:p text:style-name="P6">c)<text:tab/>cięcie drzew i pozostawienie pni drzew na wysokości nie więcej niż 15 cm powyżej gruntu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97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<text:s text:c="9"/>z tego tytułu ewentualne koszty, </text:p>
      <text:p text:style-name="P6">f)<text:tab/>na czas wykonywania robót Powiat Pyrzycki przekaże protokolarnie teren robót,</text:p>
      <text:p text:style-name="P6">g)<text:tab/>Oferent odpowiada za prawidłowe wykonywanie robót; ponosi wszelkie koszty związane z nienależytym wykonywaniem wycinki i bezpieczeństwem na drodze oraz poszkodowaniem osób trzecich.</text:p>
      <text:p text:style-name="P13"/>
      <text:p text:style-name="P81">2. Sprzęt</text:p>
      <text:p text:style-name="P106"><text:span text:style-name="T89"><text:s/></text:span><text:span text:style-name="T1">2.1. <text:tab/>Ogólne wymagania dotyczące sprzętu:</text:span></text:p>
      <text:p text:style-name="P10">Sprzęt powinien być sprawny technicznie i bezpieczny w użyciu oraz zapewniający właściwą jakość wykonania robót. <text:s text:c="85"/><text:tab/><text:tab/></text:p>
      <text:p text:style-name="P10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97"><text:s text:c="82"/></text:p>
      <text:p text:style-name="P107"><text:span text:style-name="T23">3. Transport - </text:span><text:span text:style-name="T24">o</text:span><text:span text:style-name="T23">gólne wymagania dotyczące transportu: <text:s text:c="75"/></text:span></text:p>
      <text:p text:style-name="P93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83"><text:soft-page-break/></text:p>
      <text:p text:style-name="P108"><text:span text:style-name="T23">4. Wykonanie robót</text:span><text:span text:style-name="T26"> - </text:span><text:span text:style-name="T27">w</text:span><text:span text:style-name="T23">ycinka drzew: <text:s text:c="122"/></text:span></text:p>
      <text:p text:style-name="P14">Roboty związane z usunięciem drzew obejmują: <text:s text:c="70"/><text:tab/><text:tab/></text:p>
      <text:p text:style-name="P14">a)<text:tab/>oznakowanie miejsca robót, <text:s text:c="90"/><text:tab/><text:tab/></text:p>
      <text:p text:style-name="P14">b)<text:tab/>wycięcie drzew, <text:s text:c="109"/><text:tab/><text:tab/></text:p>
      <text:p text:style-name="P14">c)<text:tab/>wywiezienie pni i gałęzi, <text:s text:c="94"/><text:tab/><text:tab/></text:p>
      <text:p text:style-name="P14">d)<text:tab/>uporządkowanie terenu po wycince.</text:p>
      <text:p text:style-name="P82"/>
      <text:p text:style-name="P82"/>
      <text:p text:style-name="P82"/>
      <text:p text:style-name="P82"/>
      <text:p text:style-name="P82"/>
      <text:p text:style-name="P82">5. Kontrola jakości robót</text:p>
      <text:p text:style-name="P14">Kontrola jakości robót polega na: <text:s text:c="105"/><text:tab/></text:p>
      <text:p text:style-name="P14">a)<text:tab/>sprawdzeniu ilości usuniętych drzew z wykazem, <text:s text:c="67"/><text:tab/></text:p>
      <text:p text:style-name="P14">b)<text:tab/>kontroli prawidłowości oznakowania robót na przekazanym terenie <text:s text:c="38"/><text:tab/></text:p>
      <text:p text:style-name="P14">c)<text:tab/>wizualnej ocenie uporządkowania terenu po wycince, <text:s text:c="60"/><text:tab/></text:p>
      <text:p text:style-name="P14">d)<text:tab/>dokonania protokolarnego przejęcia terenu po wykonanych robotach od oferenta, <text:s text:c="18"/><text:tab/></text:p>
      <text:p text:style-name="P15">e)<text:tab/>za niewywiązanie się z umowy i niewykonanie prac zostanie uznany fakt: <text:s text:c="29"/><text:tab/><text:tab/></text:p>
      <text:p text:style-name="P15">niewycięcia drzewa w wymaganym terminie; <text:s text:c="73"/><text:tab/><text:tab/> pozostawienie w pasie drogowym grubizny, konarów i gałęzi; <text:s text:c="37"/><text:tab/></text:p>
      <text:p text:style-name="P15">pozostawienie ściętych pni w poboczu. <text:s text:c="3"/></text:p>
      <text:p text:style-name="P26"><text:s text:c="33"/></text:p>
      <text:p text:style-name="P82">6. Obmiar robót</text:p>
      <text:p text:style-name="P108"><text:span text:style-name="T30"><text:s/></text:span><text:span text:style-name="T1">Jednostką obmi</text:span><text:span text:style-name="T8">arow</text:span><text:span text:style-name="T14">a</text:span><text:span text:style-name="T1"> robót związanych z usunięciem drzew jest 1sztuka wyciętego drzewa.</text:span></text:p>
      <text:p text:style-name="P82">7. Płatności</text:p>
      <text:p text:style-name="P98">Płatność zgodna z warunkami przeprowadzonego <text:span text:style-name="T92">postępowania.</text:span></text:p>
      <text:p text:style-name="P82">8. Termin realizacji zamówienia</text:p>
      <text:p text:style-name="P165"><text:span text:style-name="T69">do dnia </text:span><text:span text:style-name="T72">14</text:span><text:span text:style-name="T69">.</text:span><text:span text:style-name="T72">03</text:span><text:span text:style-name="T69">.20</text:span><text:span text:style-name="T70">2</text:span><text:span text:style-name="T73">2</text:span><text:span text:style-name="T69"> r. <text:s text:c="2"/></text:span></text:p>
      <text:p text:style-name="P82">9. Przepisy BHP i Ochrony Środowiska</text:p>
      <text:p text:style-name="P108"><text:span text:style-name="T30"><text:s/></text:span><text:span text:style-name="T1">Za przestrzeganie aktualnie obowiązujących przepisów BHP i ochrony środowiska odpowiada oferent. <text:s text:c="81"/></text:span></text:p>
      <text:p text:style-name="P79">10. Odbiór robót</text:p>
      <text:p text:style-name="P94">Odbioru robót związanych z usunięciem drzew Powiat Pyrzycki dokona w ciągu 7 dni od daty pisemnego zgłoszenia zakończenia robót.</text:p>
      <text:list xml:id="list2394535425" text:style-name="WW8Num8">
        <text:list-item>
          <text:p text:style-name="P179"><text:span text:style-name="T26"><text:s/></text:span><text:span text:style-name="T23">Uwagi</text:span></text:p>
        </text:list-item>
      </text:list>
      <text:p text:style-name="P16">11.1. <text:s/>Drewno pozyskane z drogi jest drewnem opałowym,</text:p>
      <text:p text:style-name="P54">11.2. Nie wyklucza się ścinania drzew w warunkach uciążliwych pod i przy liniach energetycznych lub w obrębie zabudowań, gdzie do wycinki może zachodzić konieczność użycia podnośnika koszowego.</text:p>
      <text:p text:style-name="P115"/>
      <text:p text:style-name="P120"/>
      <text:p text:style-name="P27"/>
      <text:p text:style-name="P27"/>
      <text:p text:style-name="P27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6M23S</meta:editing-duration>
    <meta:editing-cycles>37</meta:editing-cycles>
    <meta:generator>LibreOffice/7.1.4.2$Windows_X86_64 LibreOffice_project/a529a4fab45b75fefc5b6226684193eb000654f6</meta:generator>
    <dc:date>2021-08-27T07:35:58.195000000</dc:date>
    <meta:print-date>2021-08-26T13:29:26.444000000</meta:print-date>
    <meta:document-statistic meta:table-count="4" meta:image-count="0" meta:object-count="0" meta:page-count="12" meta:paragraph-count="320" meta:word-count="2849" meta:character-count="29525" meta:non-whitespace-character-count="20175"/>
  </office:meta>
</office:document-meta>
</file>