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3.401cm" style:rel-column-width="13107*"/>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B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ela6" style:family="table">
      <style:table-properties style:width="14.102cm" fo:margin-left="0.699cm" fo:margin-right="2.2cm" table:align="margins"/>
    </style:style>
    <style:style style:name="Tabela6.A" style:family="table-column">
      <style:table-column-properties style:column-width="1.005cm" style:rel-column-width="4672*"/>
    </style:style>
    <style:style style:name="Tabela6.B" style:family="table-column">
      <style:table-column-properties style:column-width="6.033cm" style:rel-column-width="28033*"/>
    </style:style>
    <style:style style:name="Tabela6.C" style:family="table-column">
      <style:table-column-properties style:column-width="2.196cm" style:rel-column-width="10205*"/>
    </style:style>
    <style:style style:name="Tabela6.D" style:family="table-column">
      <style:table-column-properties style:column-width="2.461cm" style:rel-column-width="11434*"/>
    </style:style>
    <style:style style:name="Tabela6.E" style:family="table-column">
      <style:table-column-properties style:column-width="2.408cm" style:rel-column-width="11191*"/>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font-name="Arial" fo:font-size="15pt" style:text-underline-style="none"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ab-stops>
          <style:tab-stop style:position="2.59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ab-stops>
          <style:tab-stop style:position="0.3cm"/>
          <style:tab-stop style:position="1.402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ab-stops>
          <style:tab-stop style:position="0cm"/>
          <style:tab-stop style:position="0.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ab-stops>
          <style:tab-stop style:position="0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ab-stops>
          <style:tab-stop style:position="0.3cm"/>
          <style:tab-stop style:position="0.499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ab-stops>
          <style:tab-stop style:position="0cm"/>
          <style:tab-stop style:position="0.4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ab-stops>
          <style:tab-stop style:position="0cm"/>
          <style:tab-stop style:position="0.3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ab-stops>
          <style:tab-stop style:position="0cm"/>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ab-stops>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ab-stops>
          <style:tab-stop style:position="0cm"/>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center" style:justify-single-word="false"/>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32" style:family="paragraph" style:parent-style-name="Standard">
      <style:paragraph-properties fo:text-align="justify" style:justify-single-word="false"/>
      <style:text-properties style:font-name="Arial"/>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
    </style:style>
    <style:style style:name="P34" style:family="paragraph" style:parent-style-name="Standard">
      <style:paragraph-properties fo:text-align="justify" style:justify-single-word="false">
        <style:tab-stops>
          <style:tab-stop style:position="0cm"/>
          <style:tab-stop style:position="0.499cm"/>
        </style:tab-stops>
      </style:paragraph-properties>
      <style:text-properties style:font-name="Arial"/>
    </style:style>
    <style:style style:name="P35" style:family="paragraph" style:parent-style-name="Standard">
      <style:paragraph-properties fo:text-align="justify" style:justify-single-word="false">
        <style:tab-stops>
          <style:tab-stop style:position="0cm"/>
          <style:tab-stop style:position="0.3cm"/>
        </style:tab-stops>
      </style:paragraph-properties>
      <style:text-properties style:font-name="Arial"/>
    </style:style>
    <style:style style:name="P36" style:family="paragraph" style:parent-style-name="Standard">
      <style:paragraph-properties fo:text-align="justify" style:justify-single-word="false">
        <style:tab-stops>
          <style:tab-stop style:position="0cm"/>
          <style:tab-stop style:position="1.199cm"/>
        </style:tab-stops>
      </style:paragraph-properties>
      <style:text-properties style:font-name="Arial"/>
    </style:style>
    <style:style style:name="P37" style:family="paragraph" style:parent-style-name="Standard">
      <style:paragraph-properties fo:text-align="justify" style:justify-single-word="false">
        <style:tab-stops>
          <style:tab-stop style:position="1.199cm"/>
        </style:tab-stops>
      </style:paragraph-properties>
      <style:text-properties style:font-name="Arial"/>
    </style:style>
    <style:style style:name="P38" style:family="paragraph" style:parent-style-name="Standard">
      <style:paragraph-properties fo:text-align="justify" style:justify-single-word="false">
        <style:tab-stops>
          <style:tab-stop style:position="0.3cm"/>
          <style:tab-stop style:position="1.199cm"/>
        </style:tab-stops>
      </style:paragraph-properties>
      <style:text-properties style:font-name="Arial"/>
    </style:style>
    <style:style style:name="P39" style:family="paragraph" style:parent-style-name="Standard">
      <style:paragraph-properties fo:text-align="justify" style:justify-single-word="false">
        <style:tab-stops>
          <style:tab-stop style:position="1.191cm"/>
        </style:tab-stops>
      </style:paragraph-properties>
      <style:text-properties style:font-name="Arial" officeooo:paragraph-rsid="000a5427"/>
    </style:style>
    <style:style style:name="P40" style:family="paragraph" style:parent-style-name="Standard">
      <style:paragraph-properties fo:text-align="start" style:justify-single-word="false">
        <style:tab-stops>
          <style:tab-stop style:position="0cm"/>
          <style:tab-stop style:position="0.3cm"/>
        </style:tab-stops>
      </style:paragraph-properties>
      <style:text-properties style:font-name="Arial"/>
    </style:style>
    <style:style style:name="P41" style:family="paragraph" style:parent-style-name="Standard">
      <style:paragraph-properties fo:text-align="start" style:justify-single-word="false">
        <style:tab-stops>
          <style:tab-stop style:position="0.026cm"/>
        </style:tab-stops>
      </style:paragraph-properties>
      <style:text-properties style:font-name="Arial"/>
    </style:style>
    <style:style style:name="P42" style:family="paragraph" style:parent-style-name="Standard">
      <style:paragraph-properties fo:text-align="justify" style:justify-single-word="false">
        <style:tab-stops>
          <style:tab-stop style:position="0cm"/>
          <style:tab-stop style:position="0.499cm"/>
        </style:tab-stops>
      </style:paragraph-properties>
      <style:text-properties style:font-name="Arial" fo:font-size="10pt" style:font-size-asian="10pt" style:font-size-complex="10pt"/>
    </style:style>
    <style:style style:name="P43"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size-complex="10pt"/>
    </style:style>
    <style:style style:name="P44" style:family="paragraph" style:parent-style-name="Standard">
      <style:paragraph-properties fo:text-align="justify" style:justify-single-word="false">
        <style:tab-stops>
          <style:tab-stop style:position="0cm"/>
          <style:tab-stop style:position="0.4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ab-stops>
          <style:tab-stop style:position="0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ab-stops>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start" style:justify-single-word="false">
        <style:tab-stops>
          <style:tab-stop style:position="0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52"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size="10pt" fo:font-weight="normal"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weight="normal"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weight="bold"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weight="bold" style:font-weight-asian="bold" style:font-weight-complex="bold"/>
    </style:style>
    <style:style style:name="P57"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weight="bold" style:font-weight-asian="bold" style:font-weight-complex="bold"/>
    </style:style>
    <style:style style:name="P58" style:family="paragraph" style:parent-style-name="Standard">
      <style:paragraph-properties fo:text-align="justify" style:justify-single-word="false">
        <style:tab-stops>
          <style:tab-stop style:position="0.3cm"/>
          <style:tab-stop style:position="1.199cm"/>
        </style:tab-stops>
      </style:paragraph-properties>
      <style:text-properties style:font-name="Arial" fo:font-weight="normal" style:font-weight-asian="normal" style:font-weight-complex="normal"/>
    </style:style>
    <style:style style:name="P59" style:family="paragraph" style:parent-style-name="Standard">
      <style:paragraph-properties fo:text-align="justify" style:justify-single-word="false">
        <style:tab-stops>
          <style:tab-stop style:position="0.3cm"/>
          <style:tab-stop style:position="0.499cm"/>
          <style:tab-stop style:position="1.199cm"/>
        </style:tab-stops>
      </style:paragraph-properties>
      <style:text-properties style:font-name="Arial" fo:font-weight="normal" style:font-weight-asian="normal" style:font-weight-complex="normal"/>
    </style:style>
    <style:style style:name="P60" style:family="paragraph" style:parent-style-name="Table_20_Contents">
      <style:paragraph-properties fo:text-align="justify" style:justify-single-word="false"/>
      <style:text-properties style:font-name="Arial" fo:font-size="10pt" style:font-size-asian="10pt" style:font-size-complex="10pt"/>
    </style:style>
    <style:style style:name="P61" style:family="paragraph" style:parent-style-name="Table_20_Contents">
      <style:paragraph-properties fo:text-align="justify" style:justify-single-word="false"/>
      <style:text-properties style:font-name="Arial" fo:font-size="10pt" style:font-name-asian="Lucida Sans Unicode" style:font-size-asian="10pt" style:font-name-complex="Mangal" style:font-size-complex="10pt"/>
    </style:style>
    <style:style style:name="P62" style:family="paragraph" style:parent-style-name="Table_20_Contents">
      <style:paragraph-properties fo:text-align="justify" style:justify-single-word="false"/>
      <style:text-properties style:text-position="0% 100%" style:font-name="Arial" fo:font-size="10pt" style:font-size-asian="10pt" style:font-size-complex="10pt"/>
    </style:style>
    <style:style style:name="P63" style:family="paragraph" style:parent-style-name="Standard" style:list-style-name="L2">
      <style:paragraph-properties fo:text-align="justify" style:justify-single-word="false">
        <style:tab-stops>
          <style:tab-stop style:position="0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L6">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5" style:family="paragraph" style:parent-style-name="Standard" style:list-style-name="L7">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list-style-name="L9">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list-style-name="L10">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L11">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Standard" style:list-style-name="L16">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list-style-name="L18">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list-style-name="L12">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list-style-name="L3">
      <style:paragraph-properties fo:text-align="justify" style:justify-single-word="false">
        <style:tab-stops>
          <style:tab-stop style:position="0.3cm"/>
          <style:tab-stop style:position="1.199cm"/>
        </style:tab-stops>
      </style:paragraph-properties>
      <style:text-properties style:font-name="Arial" fo:font-size="10pt" fo:font-weight="normal" style:font-size-asian="10pt" style:font-weight-asian="normal" style:font-size-complex="10pt" style:font-weight-complex="normal"/>
    </style:style>
    <style:style style:name="P73" style:family="paragraph" style:parent-style-name="Standard" style:list-style-name="L5">
      <style:paragraph-properties fo:text-align="justify" style:justify-single-word="false">
        <style:tab-stops>
          <style:tab-stop style:position="0.3cm"/>
          <style:tab-stop style:position="0.499cm"/>
          <style:tab-stop style:position="1.199cm"/>
        </style:tab-stops>
      </style:paragraph-properties>
      <style:text-properties style:font-name="Arial" fo:font-size="10pt" fo:font-weight="normal" style:font-size-asian="10pt" style:font-weight-asian="normal" style:font-size-complex="10pt" style:font-weight-complex="normal"/>
    </style:style>
    <style:style style:name="P74" style:family="paragraph" style:parent-style-name="Standard" style:list-style-name="L13">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5" style:family="paragraph" style:parent-style-name="Standard" style:list-style-name="L14">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6" style:family="paragraph" style:parent-style-name="Standard" style:list-style-name="L15">
      <style:paragraph-properties fo:text-align="justify" style:justify-single-word="false">
        <style:tab-stops>
          <style:tab-stop style:position="0.3cm"/>
          <style:tab-stop style:position="0.499cm"/>
          <style:tab-stop style:position="0.801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Standard" style:list-style-name="L17">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8" style:family="paragraph" style:parent-style-name="Standard" style:list-style-name="L19">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9" style:family="paragraph" style:parent-style-name="Standard" style:list-style-name="L20">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80" style:family="paragraph" style:parent-style-name="Standard" style:list-style-name="L21">
      <style:paragraph-properties fo:text-align="justify" style:justify-single-word="false">
        <style:tab-stops>
          <style:tab-stop style:position="0.3cm"/>
          <style:tab-stop style:position="0.499cm"/>
          <style:tab-stop style:position="1.199cm"/>
        </style:tab-stops>
      </style:paragraph-properties>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81" style:family="paragraph" style:parent-style-name="Standard" style:list-style-name="L1">
      <style:paragraph-properties fo:margin-left="0.132cm" fo:margin-right="0cm" fo:text-align="start" style:justify-single-word="false" fo:text-indent="-0.026cm" style:auto-text-indent="false">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82" style:family="paragraph" style:parent-style-name="Standard" style:list-style-name="L1">
      <style:paragraph-properties fo:margin-left="0.026cm" fo:margin-right="0cm" fo:text-align="start" style:justify-single-word="false" fo:text-indent="0cm" style:auto-text-indent="false">
        <style:tab-stops>
          <style:tab-stop style:position="0.159cm"/>
          <style:tab-stop style:position="0.212cm"/>
          <style:tab-stop style:position="0.3cm"/>
          <style:tab-stop style:position="0.45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83" style:family="paragraph" style:parent-style-name="Standard" style:list-style-name="L4">
      <style:paragraph-properties fo:margin-left="1.251cm" fo:margin-right="0cm" fo:text-align="justify" style:justify-single-word="false" fo:text-indent="-0.635cm" style:auto-text-indent="false">
        <style:tab-stops>
          <style:tab-stop style:position="0.3cm"/>
          <style:tab-stop style:position="0.499cm"/>
          <style:tab-stop style:position="1.199cm"/>
        </style:tab-stops>
      </style:paragraph-properties>
      <style:text-properties style:font-name="Arial" fo:font-weight="bold" style:font-weight-asian="bold" style:font-weight-complex="bold"/>
    </style:style>
    <style:style style:name="P84" style:family="paragraph" style:parent-style-name="Standard" style:list-style-name="L8">
      <style:paragraph-properties fo:margin-left="1.251cm" fo:margin-right="0cm" fo:text-align="justify" style:justify-single-word="false" fo:text-indent="-0.635cm" style:auto-text-indent="false">
        <style:tab-stops>
          <style:tab-stop style:position="0.3cm"/>
          <style:tab-stop style:position="0.499cm"/>
          <style:tab-stop style:position="1.199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style:text-position="super 58%" fo:font-size="10pt" style:font-size-asian="10pt" style:font-size-complex="10pt"/>
    </style:style>
    <style:style style:name="T14" style:family="text">
      <style:text-properties style:text-position="super 58%" fo:font-weight="bold" style:font-weight-asian="bold" style:font-weight-complex="bold"/>
    </style:style>
    <style:style style:name="T15" style:family="text">
      <style:text-properties style:text-position="0% 100%"/>
    </style:style>
    <style:style style:name="T16" style:family="text">
      <style:text-propertie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text-position="0% 100%" fo:font-size="10pt" style:font-size-asian="10pt" style:font-size-complex="10pt"/>
    </style:style>
    <style:style style:name="T18" style:family="text">
      <style:text-properties style:text-position="0% 100%" fo:font-weight="bold" style:font-weight-asian="bold" style:font-weight-complex="bold"/>
    </style:style>
    <style:style style:name="T19" style:family="text">
      <style:text-properties style:font-name-asian="Lucida Sans Unicode" style:font-name-complex="Mangal"/>
    </style:style>
    <style:style style:name="T20" style:family="text">
      <style:text-properties fo:color="#ff0000" loext:opacity="100%"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text-position="sub 58%"/>
    </style:style>
    <style:style style:name="T22" style:family="text">
      <style:text-properties style:text-position="sub 58%" fo:font-size="10pt" style:font-size-asian="10pt" style:font-size-complex="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fo:font-weight="normal" officeooo:rsid="000a8eff" style:font-size-asian="10pt" style:font-weight-asian="normal" style:font-size-complex="10pt" style:font-weight-complex="normal"/>
    </style:style>
    <style:style style:name="T25" style:family="text">
      <style:text-properties fo:font-size="10pt" fo:font-weight="normal" officeooo:rsid="000b162e" style:font-size-asian="10pt" style:font-weight-asian="normal" style:font-size-complex="10pt" style:font-weight-complex="normal"/>
    </style:style>
    <style:style style:name="T2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font-size="10pt" fo:font-style="normal" style:text-underline-style="none" fo:font-weight="normal" officeooo:rsid="000124d7" style:font-size-asian="10pt" style:font-style-asian="normal" style:font-weight-asian="normal" style:font-size-complex="10pt" style:font-style-complex="normal" style:font-weight-complex="normal"/>
    </style:style>
    <style:style style:name="T28" style:family="text">
      <style:text-properties fo:font-size="10pt" fo:font-style="normal" style:text-underline-style="none" fo:font-weight="normal" officeooo:rsid="00059590" style:font-size-asian="10pt" style:font-style-asian="normal" style:font-weight-asian="normal" style:font-size-complex="10pt" style:font-style-complex="normal" style:font-weight-complex="normal"/>
    </style:style>
    <style:style style:name="T2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style="italic" fo:font-weight="bold" style:font-size-asian="10pt" style:font-style-asian="italic" style:font-weight-asian="bold" style:font-size-complex="10pt" style:font-style-complex="italic" style:font-weight-complex="bold"/>
    </style:style>
    <style:style style:name="T3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fo:font-size="10pt" style:font-size-asian="10pt" style:font-size-complex="10pt"/>
    </style:style>
    <style:style style:name="T34" style:family="text">
      <style:text-properties fo:color="#000000" loext:opacity="100%"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000000" loext:opacity="100%" style:text-position="super 58%" fo:font-size="10pt"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color="#000000" loext:opacity="100%" fo:font-size="10pt"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style:font-name-asian="Times New Roman1" style:font-name-complex="Times New Roman1"/>
    </style:style>
    <style:style style:name="T38" style:family="text">
      <style:text-properties officeooo:rsid="000420a5"/>
    </style:style>
    <style:style style:name="T39" style:family="text">
      <style:text-properties style:use-window-font-color="true" loext:opacity="0%" fo:font-size="10pt" fo:font-style="normal" style:text-underline-style="none" fo:font-weight="normal" officeooo:rsid="000958d4" style:font-size-asian="10pt" style:font-style-asian="normal" style:font-weight-asian="normal" style:font-size-complex="10pt" style:font-style-complex="normal" style:font-weight-complex="normal"/>
    </style:style>
    <style:style style:name="T40" style:family="text">
      <style:text-properties style:use-window-font-color="true" loext:opacity="0%" fo:font-size="10pt" fo:font-style="normal" style:text-underline-style="none" fo:font-weight="normal" officeooo:rsid="0027a92f" style:font-size-asian="10pt" style:font-style-asian="normal" style:font-weight-asian="normal" style:font-size-complex="10pt" style:font-style-complex="normal" style:font-weight-complex="normal"/>
    </style:style>
    <style:style style:name="T41" style:family="text">
      <style:text-properties style:use-window-font-color="true" loext:opacity="0%" fo:font-size="10pt" fo:font-style="normal" style:text-underline-style="none" fo:font-weight="normal" officeooo:rsid="0021a8e7" style:font-size-asian="10pt" style:font-style-asian="normal" style:font-weight-asian="normal" style:font-size-complex="10pt"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97"/><text:span text:style-name="T23"><text:s/>Załącznik nr </text:span><text:span text:style-name="T25">4</text:span></text:p>
      <text:p text:style-name="P7"/>
      <text:p text:style-name="P7">Szczegółowa Specyfikacja Techniczna</text:p>
      <text:p text:style-name="P8"/>
      <text:p text:style-name="P8">ODNOWA OZNAKOWANIA POZIOMEGO</text:p>
      <text:p text:style-name="P31"/>
      <text:p text:style-name="P11">1. WSTĘP</text:p>
      <text:list xml:id="list603756931" text:style-name="L1">
        <text:list-header>
          <text:p text:style-name="P81"/>
          <text:list>
            <text:list-item>
              <text:list>
                <text:list-item>
                  <text:list>
                    <text:list-item>
                      <text:list>
                        <text:list-item>
                          <text:list>
                            <text:list-item>
                              <text:list>
                                <text:list-item>
                                  <text:list>
                                    <text:list-item>
                                      <text:list>
                                        <text:list-item>
                                          <text:list>
                                            <text:list-header>
                                              <text:p text:style-name="P82"><text:s/><text:tab/>1.1. Przedmiot Szczegółowej Specyfikacji Technicznej (SST)</text:p>
                                            </text:list-header>
                                          </text:list>
                                        </text:list-item>
                                      </text:list>
                                    </text:list-item>
                                  </text:list>
                                </text:list-item>
                              </text:list>
                            </text:list-item>
                          </text:list>
                        </text:list-item>
                      </text:list>
                    </text:list-item>
                  </text:list>
                </text:list-item>
              </text:list>
            </text:list-item>
          </text:list>
        </text:list-header>
      </text:list>
      <text:p text:style-name="P12"/>
      <text:p text:style-name="P39"><text:span text:style-name="T4"><text:tab/></text:span><text:span text:style-name="T26">Przedmiotem niniejszej szczegółowej specyfikacji technicznej (SST) są wymagania dotyczące wykonania i odbioru oznakowania poziomego dróg powiatowych administrowanych przez </text:span><text:span text:style-name="T28">Zarząd</text:span><text:span text:style-name="T26"> </text:span><text:span text:style-name="T27">Powiat</text:span><text:span text:style-name="T28">u</text:span><text:span text:style-name="T26"> <text:s/>Pyrzyc</text:span><text:span text:style-name="T28">kiego</text:span><text:span text:style-name="T26"> w ilości </text:span><text:span text:style-name="T20"><text:s/></text:span><text:span text:style-name="T39">2 6</text:span><text:span text:style-name="T40">49</text:span><text:span text:style-name="T41">,6</text:span><text:span text:style-name="T40">1</text:span><text:span text:style-name="T36"> </text:span><text:span text:style-name="T34">m</text:span><text:span text:style-name="T35">2</text:span><text:span text:style-name="T34"> </text:span><text:span text:style-name="T16">wg</text:span><text:span text:style-name="T26"> załączonego przedmiaru robót. </text:span></text:p>
      <text:p text:style-name="P17"><text:tab/></text:p>
      <text:p text:style-name="P13"><text:tab/>1.2. Zakres stosowania SST</text:p>
      <text:p text:style-name="P11"><text:tab/><text:tab/></text:p>
      <text:p text:style-name="P33"><text:span text:style-name="T4"><text:tab/></text:span><text:span text:style-name="T26">Szczegółowa specyfikacja techniczna (SST) stanowi dokument przetargowy i kontraktowy przy zlecaniu i realizacji robót na drogach powiatowych administrowanych przez </text:span><text:span text:style-name="T28">Zarząd</text:span><text:span text:style-name="T27"> Powiat</text:span><text:span text:style-name="T28">u</text:span><text:span text:style-name="T26"> Pyrzyc</text:span><text:span text:style-name="T28">kiego</text:span><text:span text:style-name="T26">. </text:span></text:p>
      <text:p text:style-name="P23"/>
      <text:p text:style-name="P40"><text:span text:style-name="T5"><text:tab/></text:span><text:span text:style-name="T4">1.3 Zakres robót objętych SST</text:span></text:p>
      <text:p text:style-name="P11"><text:tab/><text:tab/></text:p>
      <text:p text:style-name="P32"><text:span text:style-name="T4"><text:tab/></text:span><text:span text:style-name="T26">Ustalenia zawarte w niniejszej specyfikacji dotyczą zasad prowadzenia robót związanych <text:s text:c="18"/>z wykonaniem i odbiorem oznakowania poziomego stosowanego na drogach o nawierzchni twardej.</text:span></text:p>
      <text:p text:style-name="P23"/>
      <text:p text:style-name="P40"><text:span text:style-name="T5"><text:tab/></text:span><text:span text:style-name="T4">1.4. Określenia podstawowe</text:span></text:p>
      <text:p text:style-name="P41"/>
      <text:p text:style-name="P34"><text:span text:style-name="T7"><text:tab/></text:span><text:span text:style-name="T30">1.4.1. </text:span><text:span text:style-name="T31">Remont oznakowania poziomego</text:span><text:span text:style-name="T32"> –</text:span><text:span text:style-name="T29"> zabiegi wykonywane w ramach utrzymania dróg, polegające na odnowieniu fragmentów zatartego, zniszczonego lub niewidocznego oznakowania pierwotnego, znakowania stref robót w pasie drogowym, znakowania tymczasowego i usuwania elementów dotychczasowego oznakowania. </text:span></text:p>
      <text:p text:style-name="P42"><text:span text:style-name="T8"><text:tab/>1.4.2. </text:span><text:span text:style-name="T2">Oznakowanie poziome </text:span><text:span text:style-name="T1">–</text:span><text:span text:style-name="T9"> znaki drogowe poziome, umieszczone na nawierzchni w postaci linii ciągłych lub przerywanych, pojedynczych lub podwójnych, strzałek, napisów, symboli oraz innych linii związanych z oznaczeniem określonych miejsc na tej nawierzchni.</text:span></text:p>
      <text:p text:style-name="P42"><text:span text:style-name="T8"><text:tab/>1.4.3. </text:span><text:span text:style-name="T2">Znaki podłużne </text:span><text:span text:style-name="T1">–</text:span><text:span text:style-name="T9"> linie równoległe do osi jezdni lub odchylone od niej pod niewielkim kątem, występujące jako linie segregacyjne lub krawędziowe, przerywane lub ciągłe.</text:span></text:p>
      <text:p text:style-name="P42"><text:span text:style-name="T9"><text:tab/></text:span><text:span text:style-name="T8">1.4.4. </text:span><text:span text:style-name="T2">Strzałki </text:span><text:span text:style-name="T1">–</text:span><text:span text:style-name="T9"> znaki poziome na nawierzchni, występujące jako strzałki kierunkowe służące </text:span></text:p>
      <text:p text:style-name="P44">do wskazania dozwolonego kierunku jazdy oraz strzałki naprowadzające, które uprzedzają o konieczności opuszczenia pasa, na którym się znajdują.</text:p>
      <text:p text:style-name="P42"><text:span text:style-name="T8"><text:tab/>1.4.5. </text:span><text:span text:style-name="T2">Znaki poprzeczne </text:span><text:span text:style-name="T1">–</text:span><text:span text:style-name="T9"> znaki wyznaczające miejsca przeznaczone do ruchu pieszych</text:span></text:p>
      <text:p text:style-name="P44">i rowerzystów w poprzek jezdni oraz miejsca zatrzymania pojazdów.</text:p>
      <text:p text:style-name="P42"><text:span text:style-name="T8"><text:tab/>1.4.6. </text:span><text:span text:style-name="T2">Znaki uzupełniające</text:span><text:span text:style-name="T1"> –</text:span><text:span text:style-name="T9"> znaki w postaci symboli, napisów, linii przystankowych oraz inne określające szczególne miejsca na nawierzchni.</text:span></text:p>
      <text:p text:style-name="P42"><text:span text:style-name="T8"><text:tab/>1.4.7. </text:span><text:span text:style-name="T2">Materiały do poziomego znakowania dróg </text:span><text:span text:style-name="T1">–</text:span><text:span text:style-name="T9"> materiały zawierające rozpuszczalniki, wolne od rozpuszczalników lub punktowe elementy odblaskowe, które mogą zostać naniesione albo wbudowane przez malowanie, natryskiwanie, odlewanie, wytłaczanie, rolowanie, klejenie itp.</text:span></text:p>
      <text:p text:style-name="P44">na nawierzchnie drogowe, stosowane w temperaturze otoczenia lub w temperaturze podwyższonej. Materiały te powinny być retrorefleksyjne.</text:p>
      <text:p text:style-name="P42"><text:span text:style-name="T9"><text:tab/></text:span><text:span text:style-name="T8">1.4.8. </text:span><text:span text:style-name="T2">Materiały do znakowania cienkowarstwowego </text:span><text:span text:style-name="T1">–</text:span><text:span text:style-name="T9"> farby nakładane warstwą grubości od 0,3 mm do 0,8 mm.</text:span></text:p>
      <text:p text:style-name="P44"><text:s text:c="4"/><text:span text:style-name="T7">1.4.9. <text:s/></text:span><text:span text:style-name="T3">Materiały do znakowania grubowarstwowego –</text:span> materiały nakładane warstwa grubości minimum 3,0 mm. Należą do nich chemoutwardzalne masy stosowane na zimno.</text:p>
      <text:p text:style-name="P43"><text:span text:style-name="T9"><text:tab/></text:span><text:span text:style-name="T8">1.4.10. </text:span><text:span text:style-name="T2">Kulki szklane</text:span><text:span text:style-name="T1"> –</text:span><text:span text:style-name="T9"> materiał do posypywania lub narzucania pod ciśnieniem na oznakowanie wykonane materiałami w stanie ciekłym, w celu uzyskania widzialności oznakowania w <text:s/>nocy.</text:span></text:p>
      <text:p text:style-name="P43"><text:span text:style-name="T9"><text:tab/></text:span><text:span text:style-name="T8">1.4.11. </text:span><text:span text:style-name="T2">Droga </text:span><text:span text:style-name="T1">–</text:span><text:span text:style-name="T9"> wydzielony pas terenu przeznaczony do ruchu lub postoju pojazdów oraz ruchu pieszych wraz z wszelkimi urządzeniami technicznymi związanymi z prowadzeniem <text:s/>i zabezpieczeniem ruchu. </text:span></text:p>
      <text:p text:style-name="P43"><text:span text:style-name="T9"><text:tab/></text:span><text:span text:style-name="T8">1.4.12. </text:span><text:span text:style-name="T2">Jezdnia –</text:span><text:span text:style-name="T9"> część korony drogi przeznaczona do ruchu pojazdów.</text:span></text:p>
      <text:p text:style-name="P43"><text:span text:style-name="T9"><text:tab/></text:span><text:span text:style-name="T8">1.4.13. </text:span><text:span text:style-name="T2">Korona</text:span><text:span text:style-name="T1"> drogi</text:span><text:span text:style-name="T9"> – jezdnia ( jezdnie) z poboczami lub chodnikami, zatokami, pasami awaryjnego postoju i pasami dzielącymi jezdnie.</text:span></text:p>
      <text:p text:style-name="P43"><text:soft-page-break/><text:span text:style-name="T9"><text:tab/></text:span><text:span text:style-name="T8">1.4.14. </text:span><text:span text:style-name="T2">Laboratorium</text:span><text:span text:style-name="T1"> –</text:span><text:span text:style-name="T9"> drogowe lub inne laboratorium badawcze, zaakceptowane przez <text:s/>Zamawiającego, niezbędne do przeprowadzenia wszelkich badań i prób związanych z oceną jakości materiałów oraz robót.</text:span></text:p>
      <text:p text:style-name="P43"><text:span text:style-name="T9"><text:tab/></text:span><text:span text:style-name="T8">1.4.15. </text:span><text:span text:style-name="T2">Materiały</text:span><text:span text:style-name="T1"> –</text:span><text:span text:style-name="T9"> wszelkie tworzywa niezbędne do wykonania robót, zgodnie z dokumentacją projektową i specyfikacjami technicznymi.</text:span></text:p>
      <text:p text:style-name="P43"><text:span text:style-name="T9"><text:s/><text:tab/></text:span><text:span text:style-name="T8">1.4.16. </text:span><text:span text:style-name="T2">Odpowiednia (bliska) zgodność </text:span><text:span text:style-name="T1">–</text:span><text:span text:style-name="T9"> zgodność wykonywanych robót z dopuszczonymi tolerancjami, a jeśli przedział tolerancji nie został określony – z przeciętnymi tolerancjami, przyjmowanymi zwyczajowo dla danego rodzaju robót budowlanych.</text:span></text:p>
      <text:p text:style-name="P43"><text:span text:style-name="T9"><text:tab/></text:span><text:span text:style-name="T8">1.4.17. </text:span><text:span text:style-name="T2">Polecenie Zamawiającego </text:span><text:span text:style-name="T1">–</text:span><text:span text:style-name="T9"> wszelkie polecenia przekazane Wykonawcy przez Zamawiającego, w formie pisemnej, dotyczące sposobu realizacji robót lub innych spraw związanych z prowadzeniem prac.</text:span></text:p>
      <text:p text:style-name="P25"/>
      <text:p text:style-name="P35"><text:span text:style-name="T5"><text:tab/></text:span><text:span text:style-name="T4">1.5. Ogólne wymagania dotyczące robót</text:span></text:p>
      <text:p text:style-name="P35"><text:span text:style-name="T4"><text:tab/><text:tab/></text:span><text:span text:style-name="T5"> </text:span></text:p>
      <text:p text:style-name="P26"><text:tab/><text:span text:style-name="T33">Wykonawca jest odpowiedzialny za jakość wykonanych robót, bezpieczeństwo wszelkich czynności na terenie budowy, metody użyte przy budowie oraz ich zgodność ze Szczegółową Specyfikacją Techniczną i poleceniami Zamawiającego.</text:span></text:p>
      <text:p text:style-name="P26"/>
      <text:p text:style-name="P34"><text:span text:style-name="T5"><text:tab/></text:span><text:span text:style-name="T4">1.5.1. Zgodność robót z SST</text:span></text:p>
      <text:p text:style-name="P18"/>
      <text:p text:style-name="P36"><text:span text:style-name="T4"><text:tab/></text:span><text:span text:style-name="T26">SST i wszystkie dodatkowe dokumenty przekazane Wykonawcy przez Zamawiającego stanowią część umowy, a wymagania określone w choćby jednym z nich są obowiązujące dla Wykonawcy tak jakby zawarte były w całej SST.</text:span></text:p>
      <text:p text:style-name="P45"><text:tab/>W przypadku rozbieżności w ustaleniach poszczególnych dokumentów obowiązuje kolejność ich ważności wymieniona w „Kontraktowych warunkach ogólnych” („Ogólnych warunkach umowy”).</text:p>
      <text:p text:style-name="P45"><text:tab/>Wykonawca nie może wykorzystywać błędów lub opuszczeń w dokumentach kontraktowych, a o ich wykryciu winien natychmiast powiadomić Zamawiającego, który podejmie decyzje o wprowadzeniu odpowiednich zmian i poprawek.</text:p>
      <text:p text:style-name="P45"><text:tab/>W przypadku rozbieżności, wymiary podane na piśmie są ważniejsze od wymiarów określonych na podstawie odczytu ze skali rysunku.</text:p>
      <text:p text:style-name="P45"><text:tab/>Wszystkie wykonywane roboty i dostarczone materiały będą zgodne z SST.</text:p>
      <text:p text:style-name="P45"><text:tab/>Dane określone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45"><text:tab/>W przypadku, gdy materiały lub roboty nie będą w pełni zgodne z SST i wpłynie to na niezadowalającą jakość wykonania, to takie materiały zostaną zastąpione innymi a roboty wykonane ponownie na koszt Wykonawcy.</text:p>
      <text:p text:style-name="P27"/>
      <text:p text:style-name="P40"><text:span text:style-name="T5"><text:tab/></text:span><text:span text:style-name="T4">1.5.2. Zabezpieczenie terenu budowy</text:span></text:p>
      <text:p text:style-name="P14"><text:tab/></text:p>
      <text:p text:style-name="P27"><text:tab/><text:span text:style-name="T33">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text:span></text:p>
      <text:p text:style-name="P50"><text:tab/>Koszt zabezpieczenia terenu budowy nie podlega odrębnej zapłacie i przyjmuje się, że jest włączony w cenę kontraktową. </text:p>
      <text:p text:style-name="P24"/>
      <text:p text:style-name="P40"><text:span text:style-name="T5"><text:tab/></text:span><text:span text:style-name="T4">1.5.3. Ochrona środowiska w czasie wykonywania robót</text:span></text:p>
      <text:p text:style-name="P15"/>
      <text:p text:style-name="P36"><text:span text:style-name="T4"><text:tab/></text:span><text:span text:style-name="T26">Wykonawca ma obowiązek znać i stosować w czasie prowadzenia robót wszelkie przepisy dotyczące ochrony środowiska naturalnego.</text:span></text:p>
      <text:p text:style-name="P45"><text:tab/>W okresie trwania prac Wykonawca będzie 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p text:style-name="P45">Stosując się do tych wymagań będzie miał szczególny wzgląd na:</text:p>
      <text:list xml:id="list2324452255" text:style-name="L2">
        <text:list-item>
          <text:p text:style-name="P63">lokalizację baz, warsztatów, magazynów, składowisk, ukopów i dróg dojazdowych,</text:p>
        </text:list-item>
        <text:list-item>
          <text:p text:style-name="P63">środki ostrożności i zabezpieczenia przed:</text:p>
        </text:list-item>
      </text:list>
      <text:p text:style-name="P45"><text:tab/>zanieczyszczeniem zbiorników i cieków wodnych pyłami lub substancjami toksycznymi,</text:p>
      <text:p text:style-name="P45"><text:soft-page-break/><text:tab/>zanieczyszczeniem powietrza pyłami i gazami, możliwością powstania pożaru.</text:p>
      <text:p text:style-name="P46"/>
      <text:p text:style-name="P35"><text:span text:style-name="T5"><text:tab/></text:span><text:span text:style-name="T4">1.5.4. Ochrona przeciwpożarowa</text:span></text:p>
      <text:p text:style-name="P19"/>
      <text:p text:style-name="P37"><text:span text:style-name="T4"><text:tab/></text:span><text:span text:style-name="T26">Wykonawca będzie przestrzegać przepisy ochrony przeciwpożarowej.</text:span></text:p>
      <text:p text:style-name="P46"><text:tab/>Wykonawca będzie utrzymywać, wymagany na podstawie odpowiednich przepisów sprawny sprzęt przeciwpożarowy, na terenie baz produkcyjnych, w pomieszczeniach biurowych, mieszkalnych, magazynach oraz w maszynach i pojazdach.</text:p>
      <text:p text:style-name="P46"><text:tab/>Materiały łatwopalne będą składowane w sposób zgodny z odpowiednimi przepisami i zabezpieczone przed dostępem osób trzecich.</text:p>
      <text:p text:style-name="P46"><text:tab/>Wykonawca będzie odpowiedzialny za wszelkie straty spowodowane pożarem wywołanym jako rezultat realizacji robót albo przez personel Wykonawcy. </text:p>
      <text:p text:style-name="P46"/>
      <text:p text:style-name="P35"><text:span text:style-name="T5"><text:tab/></text:span><text:span text:style-name="T4">1.5.5. Materiały szkodliwe dla otoczenia</text:span></text:p>
      <text:p text:style-name="P19"/>
      <text:p text:style-name="P36"><text:span text:style-name="T4"><text:tab/></text:span><text:span text:style-name="T26">Materiały, które w sposób trwały są szkodliwe dla otoczenia, nie będą dopuszczone do użycia.</text:span></text:p>
      <text:p text:style-name="P45"><text:tab/>Nie dopuszcza się użycia materiałów wywołujących szkodliwe promieniowanie o stężeniu większym od dopuszczalnego, określonego odpowiednimi przepisami.</text:p>
      <text:p text:style-name="P45"><text:tab/>Wszelkie materiały odpadowe użyte do robót będą miały aprobatę techniczną wydaną przez uprawnioną jednostkę, jednoznacznie określającą brak szkodliwego oddziaływania tych materiałów na środowisko.</text:p>
      <text:p text:style-name="P45"><text:tab/>Jeżeli Wykonawca użył materiałów szkodliwych dla otoczenia zgodnie ze specyfikacjami, a ich użycie spowodowało jakiekolwiek zagrożenie środowiska, to konsekwencje tego poniesie Zamawiający.</text:p>
      <text:p text:style-name="P27"/>
      <text:p text:style-name="P35"><text:span text:style-name="T5"><text:tab/></text:span><text:span text:style-name="T4">1.5.6. Ochrona własności publicznej i prywatnej</text:span></text:p>
      <text:p text:style-name="P19"/>
      <text:p text:style-name="P36"><text:span text:style-name="T4"><text:tab/></text:span><text:span text:style-name="T26">Jeżeli teren wykonywania prac przylega do terenów z zabudową mieszkaniową, Wykonawca będzie realizować roboty w sposób powodujący minimalne niedogodności dla mieszkańców. Wykonawca odpowiada za wszelkie uszkodzenia zabudowy mieszkaniowej w sąsiedztwie budowy, spowodowane jego działalnością.</text:span></text:p>
      <text:p text:style-name="P45"><text:tab/>Zamawiający będzie na bieżąco informowany o wszystkich umowach zawartych pomiędzy Wykonawcą, a właścicielami nieruchomości i dotyczących korzystania z własności i dróg wewnętrznych. Jednakże, Zamawiający nie będzie ingerował w takie porozumienia, o ile nie będą one sprzeczne <text:s text:c="16"/>z postanowieniami zawartymi w warunkach umowy.</text:p>
      <text:p text:style-name="P45"/>
      <text:p text:style-name="P35"><text:span text:style-name="T5"><text:tab/></text:span><text:span text:style-name="T4">1.5.7. Ograniczenie obciążeń osi pojazdów</text:span></text:p>
      <text:p text:style-name="P19"/>
      <text:p text:style-name="P36"><text:span text:style-name="T4"><text:tab/></text:span><text:span text:style-name="T26">Wykonawca będzie stosować się do ustawowych ograniczeń nacisków osi na drogach publicznych przy transporcie materiałów i wyposażenia na i z terenu robót.</text:span></text:p>
      <text:p text:style-name="P45"/>
      <text:p text:style-name="P35"><text:span text:style-name="T5"><text:tab/></text:span><text:span text:style-name="T4">1.5.8. Bezpieczeństwo i higiena pracy</text:span></text:p>
      <text:p text:style-name="P19"/>
      <text:p text:style-name="P36"><text:span text:style-name="T4"><text:tab/></text:span><text:span text:style-name="T26">Podczas realizacji robót Wykonawca będzie przestrzegać przepisów dotyczących bezpieczeństwa <text:s text:c="4"/>i higieny pracy.</text:span></text:p>
      <text:p text:style-name="P45"><text:tab/>W szczególności Wykonawca ma obowiązek zadbać, aby personel nie wykonywał pracy <text:s text:c="18"/>w warunkach niebezpiecznych, szkodliwych dla zdrowia oraz nie spełniających odpowiednich wymagań sanitarnych.</text:p>
      <text:p text:style-name="P45"><text:tab/>Wykonawca zapewni i będzie utrzymywał wszelkie urządzenia zabezpieczające, socjalne oraz sprzęt i odpowiednią odzież dla ochrony życia i zdrowia osób zatrudnionych oraz dla zapewnienia bezpieczeństwa publicznego.</text:p>
      <text:p text:style-name="P45"><text:tab/>Uznaje się, że wszelkie koszty związane z wypełnieniem wymagań określonych powyżej nie podlegają odrębnej zapłacie i są uwzględnione w cenie kontraktowej.</text:p>
      <text:p text:style-name="P27"/>
      <text:p text:style-name="P35"><text:span text:style-name="T5"><text:tab/></text:span><text:span text:style-name="T4">1.5.9. Ochrona i utrzymanie robót</text:span></text:p>
      <text:p text:style-name="P19"/>
      <text:p text:style-name="P38"><text:span text:style-name="T4"><text:tab/><text:tab/></text:span><text:span text:style-name="T26">Wykonawca będzie odpowiadał za ochronę robót i za wszelkie materiały i urządzenia używane do robót od daty rozpoczęcia do daty wydania potwierdzenia zakończenia robót przez Zamawiającego.</text:span></text:p>
      <text:p text:style-name="P47"><text:tab/><text:tab/>Wykonawca będzie utrzymywać roboty do czasu odbioru ostatecznego. Utrzymanie powinno być prowadzone w taki sposób, aby budowla drogowa lub jej elementy były w zadowalającym stanie przez cały <text:soft-page-break/>czas, do momenty odbioru ostatecznego.</text:p>
      <text:p text:style-name="P47"><text:tab/><text:tab/>Jeśli Wykonawca w jakimkolwiek czasie zaniedba utrzymanie, to na polecenie Zamawiającego powinien rozpocząć roboty utrzymaniowe nie później niż w 24 godziny po otrzymaniu tego polecenia.</text:p>
      <text:p text:style-name="P47"/>
      <text:p text:style-name="P38"><text:span text:style-name="T5"><text:tab/></text:span><text:span text:style-name="T4">1.5.10. Stosowanie się do prawa i innych przepisów</text:span></text:p>
      <text:p text:style-name="P20"/>
      <text:p text:style-name="P38"><text:span text:style-name="T4"><text:tab/><text:tab/></text:span><text:span text:style-name="T26">Wykonawca zobowiązany jest znać wszystkie zarządzenia wydane przez władze centralne <text:s text:c="17"/>i miejscowe oraz inne przepisy, regulaminy i wytyczne, które są w jakikolwiek sposób związane <text:s text:c="21"/>z wykonywanymi robotami i będzie w pełni odpowiedzialny za przestrzeganie tych postanowień podczas prowadzenia robót.</text:span></text:p>
      <text:p text:style-name="P47"><text:tab/><text:tab/>Wykonawca będzie przestrzegać praw patentowych i będzie w pełni odpowiedzialny za wypełnienie wszelkich wymagań prawnych odnośnie znaków firmowych, nazw lub innych chronionych praw <text:s text:c="20"/>w odniesieniu do sprzętu, materiałów lub urządzeń użytych lub związanych z wykonywaniem robót <text:s text:c="17"/>i w sposób ciągły będzie informować Zamawiającego o swoich działaniach, przedstawiając kopie zezwoleń <text:s text:c="2"/>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Zamawiającego.</text:p>
      <text:p text:style-name="P28"/>
      <text:p text:style-name="P38"><text:span text:style-name="T5"><text:tab/></text:span><text:span text:style-name="T4">1.5.11. Równoważność norm i zbiorów przepisów prawnych</text:span></text:p>
      <text:p text:style-name="P20"/>
      <text:p text:style-name="P38"><text:span text:style-name="T4"><text:tab/><text:tab/></text:span><text:span text:style-name="T26">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text:s text:c="18"/>i pisemnego zatwierdzenia przez Zamawiającego. Różnice pomiędzy powołanymi normami a ich proponowanymi zamiennikami muszą być dokładnie opisane przez Wykonawcę i przedłożone Zamawiającemu do zatwierdzenia.</text:span></text:p>
      <text:p text:style-name="P47"/>
      <text:p text:style-name="P20">2. MATERIAŁY</text:p>
      <text:p text:style-name="P56"/>
      <text:p text:style-name="P56"><text:tab/>2.1 Ogólne wymagania dotyczące materiałów </text:p>
      <text:p text:style-name="P56"/>
      <text:p text:style-name="P56"><text:tab/><text:tab/><text:span text:style-name="T23">Wykonawca zobowiązany jest do prowadzenia badań w celu wykazania, że materiały uzyskane <text:s text:c="8"/>z dopuszczonego źródła w sposób ciągły spełniają wymagania SST w czasie realizacji robót.</text:span></text:p>
      <text:p text:style-name="P52"/>
      <text:p text:style-name="P56"><text:span text:style-name="T11"><text:tab/></text:span>2.2. Wariantowe stosowanie materiałów</text:p>
      <text:p text:style-name="P56"/>
      <text:p text:style-name="P56"><text:tab/><text:tab/><text:span text:style-name="T23">Jeśli SST przewiduje możliwość wariantowego zastosowania rodzaju materiału w wykonywanych robotach, Wykonawca powiadomi Zamawiającego o swoim zamiarze co najmniej 3 tygodnie przed użyciem tego materiału, albo w okresie dłuższym, jeśli będzie to potrzebne z uwagi na wykonanie badań wymaganych przez Zamawiającego. </text:span></text:p>
      <text:p text:style-name="P52">Wybrany i zaakceptowany rodzaj materiału nie może być później zmieniany bez zgody Zamawiającego.</text:p>
      <text:p text:style-name="P52"/>
      <text:p text:style-name="P56"><text:span text:style-name="T11"><text:tab/></text:span>2.3. Dokument dopuszczający do stosowania materiałów</text:p>
      <text:p text:style-name="P56"/>
      <text:p text:style-name="P56"><text:tab/><text:tab/><text:span text:style-name="T23">Każdy materiał używany przez Wykonawcę do remontu (odnowy) poziomego znakowania dróg musi odpowiadać wymaganiom aktualnej aprobaty technicznej wydanej przez Instytut Badawczy Dróg i Mostów stwierdzające przydatność farby, którą wykonano cienkowarstwową odnowę oznakowania poziomego do stosowania w inżynierii komunikacyjnej. </text:span></text:p>
      <text:p text:style-name="P58"/>
      <text:p text:style-name="P56"><text:span text:style-name="T11"><text:tab/></text:span>2.4. Badanie materiałów, których jakość budzi wątpliwość</text:p>
      <text:p text:style-name="P56"/>
      <text:p text:style-name="P56"><text:tab/><text:tab/><text:span text:style-name="T23">Wykonawca powinien przeprowadzić dodatkowe badania tych materiałów, które budzą wątpliwości jego lub Zamawiającego, co do jakości, w celu stwierdzenia czy odpowiadają one wymaganiom określonym w punkcie 2. Badania te Wykonawca zleci IBDiM lub akredytowanemu laboratorium. Badania powinny być wykonane zgodnie z „Warunkami technicznymi POD-97” [4].</text:span></text:p>
      <text:p text:style-name="P58"><text:soft-page-break/></text:p>
      <text:p text:style-name="P56"><text:span text:style-name="T11"><text:tab/></text:span>2.5. Oznakowanie opakowań</text:p>
      <text:p text:style-name="P56"/>
      <text:p text:style-name="P58"><text:tab/><text:tab/><text:span text:style-name="T33">Wykonawca powinien żądać od producenta, aby oznakowanie opakowań materiałów do poziomego znakowania dróg było wykonane zgodnie z PN-O-79252 [2], a ponadto aby na każdym opakowaniu był umieszczony trwały napis zawierający:</text:span></text:p>
      <text:list xml:id="list1890544917" text:style-name="L3">
        <text:list-item>
          <text:p text:style-name="P72">nazwę producenta i materiału do znakowania dróg,</text:p>
        </text:list-item>
        <text:list-item>
          <text:p text:style-name="P72">masę brutto i netto,</text:p>
        </text:list-item>
        <text:list-item>
          <text:p text:style-name="P72">numer partii i datę produkcji,</text:p>
        </text:list-item>
        <text:list-item>
          <text:p text:style-name="P72">informację o szkodliwości i klasie zagrożenia pożarowego,</text:p>
        </text:list-item>
        <text:list-item>
          <text:p text:style-name="P72">ewentualne wskazówki dla użytkowników.</text:p>
        </text:list-item>
      </text:list>
      <text:p text:style-name="P58"/>
      <text:p text:style-name="P58"><text:tab/><text:span text:style-name="T7">2.6. Przepisy określające wymagania dla materiałów</text:span></text:p>
      <text:p text:style-name="P56"/>
      <text:p text:style-name="P58"><text:span text:style-name="T7"><text:tab/><text:tab/></text:span><text:span text:style-name="T33">Podstawowe wymagania dotyczące materiałów podano w punkcie 2.7, a szczegółowe wymagania określone są w „Warunkach technicznych POD-97” [4].</text:span></text:p>
      <text:p text:style-name="P56"/>
      <text:p text:style-name="P56"><text:tab/>2.7. Wymagania wobec materiałów do poziomego znakowania dróg</text:p>
      <text:p text:style-name="P56"/>
      <text:p text:style-name="P57"><text:tab/><text:tab/>2.7.1. Materiały do znakowania cienkowarstwowego</text:p>
      <text:p text:style-name="P57"/>
      <text:p text:style-name="P57"><text:tab/><text:tab/><text:tab/><text:span text:style-name="T23">Materiałami do znakowania przy robotach remontowych są przede wszystkim materiały do znakowania cienkowarstwowego, tj. farby nakładane warstwą grubości od 0,3 mm do 0,8 mm (na mokro). Powinny być nimi ciekłe produkty, zawierające ciała stałe rozpuszczone w organicznym rozpuszczalniku lub w wodzie, które mogą występować w układach jedno- lub wieloskładnikowych, np. farby jednoskładnikowe rozpuszczalnikowe, farby typu HS – high solid, farby wodorozcieńczalne, farby szybkoschnące, farby dwuskładnikowe chemoutwardzalne itp. Podczas nakładania farb, do znakowania cienkowarstwowego, na nawierzchnię pędzlem, wałkiem lub przez natrysk, powinny one tworzyć warstwę kohezyjną w procesie odparowania i/lub w procesie chemicznym.</text:span></text:p>
      <text:p text:style-name="P53"><text:tab/><text:tab/><text:tab/>Farby do znakowania trwałego winny mieć kolor biały.</text:p>
      <text:p text:style-name="P53"/>
      <text:list xml:id="list1045365783" text:style-name="L4">
        <text:list-item>
          <text:list>
            <text:list-item>
              <text:list>
                <text:list-item>
                  <text:p text:style-name="P83">Materiały do znakowania grubowarstwowego</text:p>
                </text:list-item>
              </text:list>
            </text:list-item>
          </text:list>
        </text:list-item>
      </text:list>
      <text:p text:style-name="P59"><text:span text:style-name="T7"><text:s text:c="12"/></text:span><text:span text:style-name="T33">Materiałami do znakowania grubowarstwowego powinny być materiały umożliwiające nakładanie ich warstwą grubości minimum 3,0 mm. Właściwości fizyczne materiałów do znakowania grubowarstwowego i wykonanych z nich elementów prefabrykowanych określa aprobata techniczna , odpowiadająca wymaganiom POD-97[4].</text:span></text:p>
      <text:p text:style-name="P53"/>
      <text:p text:style-name="P59"><text:span text:style-name="T30"><text:s/></text:span><text:span text:style-name="T6"><text:s text:c="5"/>2.7.3.</text:span><text:span text:style-name="T30"> <text:s/></text:span><text:span text:style-name="T7">Zawartość składników lotnych w materiałach do znakowania cienkowarstwowego i grubowarstwowego</text:span></text:p>
      <text:p text:style-name="P57"/>
      <text:p text:style-name="P59"><text:tab/><text:tab/><text:tab/><text:span text:style-name="T33">Zawartość składników lotnych (rozpuszczalników organicznych) nie powinna przekraczać <text:s text:c="17"/>w materiałach do znakowania:</text:span></text:p>
      <text:list xml:id="list543217732" text:style-name="L5">
        <text:list-item>
          <text:p text:style-name="P73">cienkowarstwowego 30% (m/m),</text:p>
        </text:list-item>
        <text:list-item>
          <text:p text:style-name="P73">grubowarstwowego 2% (mm).</text:p>
        </text:list-item>
      </text:list>
      <text:p text:style-name="P59"><text:tab/><text:tab/><text:tab/><text:span text:style-name="T33">Nie dopuszcza się stosowania materiałów zawierających rozpuszczalnik aromatyczny (jak np. toluen, ksylen) w ilości większej niż 10%. Nie dopuszcza się stosowania materiałów zawierających benzen <text:s text:c="15"/>i rozpuszczalniki chlorowane.</text:span></text:p>
      <text:p text:style-name="P53"/>
      <text:p text:style-name="P59"><text:tab/><text:tab/><text:span text:style-name="T7">2.7.3. Wymagania wobec materiałów ze względu na ochronę warunków pracy <text:s text:c="8"/>i środowiska</text:span></text:p>
      <text:p text:style-name="P59"><text:span text:style-name="T7"><text:tab/><text:tab/><text:tab/></text:span><text:span text:style-name="T33">Materiały stosowane do znakowania nawierzchni nie powinny zawierać substancji zagrażających zdrowiu ludzi i powodujących skażenie środowiska.</text:span></text:p>
      <text:p text:style-name="P59"/>
      <text:p text:style-name="P59"><text:tab/><text:tab/><text:span text:style-name="T7">2.7.4. Kulki szklane</text:span></text:p>
      <text:p text:style-name="P57"/>
      <text:p text:style-name="P59"><text:tab/><text:tab/><text:tab/><text:span text:style-name="T33">Materiały w postaci kulek szklanych refleksyjnych do posypywania lub narzucania pod ciśnieniem na materiały do oznakowania powinny zapewniać widzialność w nocy poprzez odbicie powrotne w kierunku </text:span><text:soft-page-break/><text:span text:style-name="T33">pojazdu wiązki światła wysyłanej przez reflektory pojazdu.</text:span></text:p>
      <text:p text:style-name="P53"><text:tab/><text:tab/><text:tab/>Kulki szklane powinny charakteryzować się współczynnikiem załamania powyżej 1,50, wykazywać odporność na wodę i zawierać nie więcej niż 20% kulek z defektami.</text:p>
      <text:p text:style-name="P53"><text:tab/><text:tab/><text:tab/>Kulki szklane hydrofobizowane powinny ponadto wykazywać stopień hydrofobizacji co najmniej 80%.</text:p>
      <text:p text:style-name="P53"><text:tab/><text:tab/><text:tab/>Właściwości kulek szklanych określa aprobata techniczna, odpowiadająca wymaganiom POD-97 [4].</text:p>
      <text:p text:style-name="P59"/>
      <text:p text:style-name="P59"><text:tab/><text:span text:style-name="T7">2.8. Przechowywanie i składowanie materiałów</text:span></text:p>
      <text:p text:style-name="P57"/>
      <text:p text:style-name="P59"><text:span text:style-name="T7"><text:tab/><text:tab/><text:tab/></text:span><text:span text:style-name="T33">Materiały do znakowania cienkowarstwowego i grubowarstwowego nawierzchni powinny zachować stałość swoich właściwości chemicznych i fizykochemicznych przez okres co najmniej 6 miesięcy składowania w warunkach określonych przez producenta.</text:span></text:p>
      <text:p text:style-name="P53"><text:tab/><text:tab/><text:tab/>Materiały do poziomego znakowania dróg należy przechowywać w magazynach odpowiadających zaleceniom producenta, zwłaszcza zabezpieczających je od napromieniowania słonecznego, opadów <text:s text:c="11"/>i w temperaturze, dla:</text:p>
      <text:p text:style-name="P54"><text:span text:style-name="T10"><text:tab/><text:tab/><text:tab/></text:span><text:span text:style-name="T9">a) farb wodorozcieńczalnych od 5° do 40°C,</text:span></text:p>
      <text:p text:style-name="P54"><text:span text:style-name="T10"><text:tab/><text:tab/><text:tab/></text:span><text:span text:style-name="T9">b) farb rozpuszczalnikowych od 0° do 25°C,</text:span></text:p>
      <text:p text:style-name="P53"><text:tab/><text:tab/><text:tab/>c) pozostałych materiałów – poniżej 40°C.</text:p>
      <text:p text:style-name="P51"/>
      <text:p text:style-name="P16">3. SPRZĘT</text:p>
      <text:p text:style-name="P16"/>
      <text:p text:style-name="P16"><text:tab/>3.1. Ogólne wymagania dotyczące sprzętu</text:p>
      <text:p text:style-name="P21"/>
      <text:p text:style-name="P21"><text:tab/><text:tab/><text:tab/><text:span text:style-name="T23">Wykonawca jest zobowiązany do używania jedynie takiego sprzętu, który nie spowoduje niekorzystnego wpływu na jakość wykonywanych robót. Sprzęt używany do robót powinien być zgodny <text:s text:c="8"/>z ofertą Wykonawcy i powinien odpowiadać pod względem typów i ilości wskazaniom zawartym w SST.</text:span></text:p>
      <text:p text:style-name="P48"><text:tab/><text:tab/><text:tab/>Liczba i wydajność sprzętu powinny gwarantować przeprowadzenie robót, zgodnie z zasadami określonymi w SST i wskazaniach Zamawiającego. </text:p>
      <text:p text:style-name="P48"><text:tab/><text:tab/><text:tab/>Sprzęt będący własnością Wykonawcy lub wynajęty do wykonania robót ma być utrzymywany <text:s text:c="10"/>w dobrym stanie i gotowości do pracy. Powinien być zgodny z normami ochrony środowiska i przepisami dotyczącymi jego użytkowania.</text:p>
      <text:p text:style-name="P48"><text:tab/><text:tab/><text:tab/>Wykonawca dostarczy Zamawiającemu kopie dokumentów potwierdzających dopuszczenie sprzętu do użytkowania i badań okresowych, tam gdzie jest to wymagane przepisami. </text:p>
      <text:p text:style-name="P48"><text:tab/><text:tab/><text:tab/>Wykonawca będzie konserwować sprzęt jak również naprawiać lub wymieniać sprzęt niesprawny.</text:p>
      <text:p text:style-name="P48"><text:tab/><text:tab/><text:tab/>Jeżeli SST przewiduje możliwość wariantowego użycia sprzętu przy wykonywanych robotach, Wykonawca powiadomi Zamawiającego o swoim zamiarze wyboru i uzyska jego akceptację przed użyciem sprzętu. Wybrany sprzęt, po akceptacji Zamawiającego, nie może być później zmieniany bez jego zgody.</text:p>
      <text:p text:style-name="P29"><text:span text:style-name="T33"><text:tab/><text:tab/><text:tab/>Jakikolwiek sprzęt, maszyny, urządzenia i narzędzia nie gwarantujące zachowania warunków umowy, zostaną przez Zamawiającego zdyskwalifikowane i nie dopuszczone d</text:span>o robót.</text:p>
      <text:p text:style-name="P29"/>
      <text:p text:style-name="P21"><text:span text:style-name="T11"><text:tab/></text:span>3.2. Sprzęt do wykonania remontu oznakowania (odnowy)</text:p>
      <text:p text:style-name="P29"/>
      <text:p text:style-name="P29"><text:tab/><text:tab/><text:tab/><text:span text:style-name="T33">Wykonawca przystępujący do wykonania oznakowania poziomego, w zależności od zakresu robót, powinien wykazać się możliwością korzystania z następującego sprzętu, zaakceptowanego przez Zamawiającego:</text:span></text:p>
      <text:list xml:id="list1251926528" text:style-name="L6">
        <text:list-item>
          <text:p text:style-name="P64">szczotek mechanicznych (zaleca się stosowanie szczotek wyposażonych w urządzenia odpylające) oraz szczotek ręcznych,</text:p>
        </text:list-item>
        <text:list-item>
          <text:p text:style-name="P64">sprężarek,</text:p>
        </text:list-item>
        <text:list-item>
          <text:p text:style-name="P64">malowarek, </text:p>
        </text:list-item>
      </text:list>
      <text:p text:style-name="P48"><text:tab/><text:tab/><text:tab/>W związku ze stosunkowo małym zakresie robót przy odnowie oznakowania poziomego <text:s text:c="18"/>(w porównaniu z oznakowaniem nowym) preferowane są malowarki małe, prowadzone ręcznie <text:s text:c="22"/>i zamiatarki chodnikowe oraz dopuszcza się sprzęt ręczny (pędzle do malowania, wałki, szczotki do czyszczenia itp.).</text:p>
      <text:p text:style-name="P29"/>
      <text:p text:style-name="P21">4. TRANSPORT</text:p>
      <text:p text:style-name="P21"/>
      <text:p text:style-name="P21"><text:tab/>5.1. Ogólne wymagania dotyczące transportu</text:p>
      <text:p text:style-name="P21"/>
      <text:p text:style-name="P21"><text:tab/><text:tab/><text:tab/><text:span text:style-name="T23">Wykonawca jest zobowiązany do stosowania jedynie takich środków transportu, które nie wpłyną niekorzystnie na jakość wykonywanych robót i właściwości przewożonych materiałów.</text:span></text:p>
      <text:p text:style-name="P48"><text:soft-page-break/><text:tab/><text:tab/><text:tab/>Liczba środków transportu powinna zapewniać prowadzenie robót zgodnie z zasadami określonymi SST i wskazaniach Zamawiającego, w terminie przewidzianym umową.</text:p>
      <text:p text:style-name="P48"><text:tab/><text:tab/><text:tab/>Przy ruchu na drogach publicznych pojazdy będą spełniać wymagania dotyczące przepisów ruchu drogowego w odniesieniu do dopuszczalnych nacisków na oś i innych parametrów technicznych. Środki transportu nie spełniające tych warunków mogą być dopuszczone przez Zamawiającego, pod warunkiem przywrócenia stanu pierwotnego użytkowanych odcinków dróg na koszt Wykonawcy.</text:p>
      <text:p text:style-name="P48"><text:tab/><text:tab/><text:tab/>Wykonawca będzie usuwać na bieżąco, na własny koszt, wszelkie zanieczyszczenia, uszkodzenia spowodowane jego pojazdami na drogach publicznych oraz dojazdach do terenu budowy.</text:p>
      <text:p text:style-name="P29"/>
      <text:p text:style-name="P21"><text:span text:style-name="T11"><text:tab/></text:span>4.2. Wymagania dotyczące transportu</text:p>
      <text:p text:style-name="P21"/>
      <text:p text:style-name="P29"><text:tab/><text:tab/><text:tab/><text:span text:style-name="T33">Materiały do poziomego znakowania dróg należy przewozić w pojemnikach zapewniających szczelność, bezpieczny transport i zachowanie wymaganych właściwości materiałów.</text:span></text:p>
      <text:p text:style-name="P48">Pojemniki powinny być oznakowane zgodnie z normą PN-O-79252 [2].</text:p>
      <text:p text:style-name="P48"><text:tab/><text:tab/><text:tab/>Materiały do znakowania poziomego należy przewozić krytymi środkami transportowymi, chroniąc opakowania przed uszkodzeniem mechanicznym, zgodnie z PN-C-81400 [1] oraz zgodnie z prawem przewozowym.</text:p>
      <text:p text:style-name="P29"/>
      <text:p text:style-name="P21">5. WYKONANIE ROBÓT</text:p>
      <text:p text:style-name="P21"/>
      <text:p text:style-name="P21"><text:tab/>5.1. Ogólne zasady wykonania robót</text:p>
      <text:p text:style-name="P21"/>
      <text:p text:style-name="P21"><text:tab/><text:tab/><text:tab/><text:span text:style-name="T23">Wykonawca jest odpowiedzialny za prowadzenie robót zgodnie z warunkami umowy oraz za jakość zastosowanych materiałów i wykonywanych robót, za ich zgodność z wymaganiami SST.</text:span></text:p>
      <text:p text:style-name="P48"><text:tab/><text:tab/><text:tab/>Wykonawca jest odpowiedzialny za stosowane metody wykonywania robót.</text:p>
      <text:p text:style-name="P48"><text:tab/><text:tab/><text:tab/>Błędy popełnione przez Wykonawcę w wytyczeniu i wyznaczaniu robót zostaną usunięte przez Wykonawcę na własny koszt, z wyjątkiem, kiedy dany błąd okaże się skutkiem błędu zawartego w danych dostarczonych Wykonawcy na piśmie przez Zamawiającego.</text:p>
      <text:p text:style-name="P48"><text:tab/><text:tab/><text:tab/>Sprawdzenie wytyczenia robót lub wyznaczenia wysokości przez Zamawiającego nie zwalnia Wykonawcy od odpowiedzialności za ich dokładność.</text:p>
      <text:p text:style-name="P48"><text:tab/><text:tab/><text:tab/>Decyzje Zamawiającego dotyczące akceptacji lub odrzucenia materiałów i elementów robót będą oparte na wymaganiach określonych w dokumentach umowy, i w SST, a także w normach i wytycznych. Przy podejmowaniu decyzji Zamawiający projekt uwzględni wyniki badań materiałów i robót, rozrzuty normalnie występujące przy produkcji i przy badaniach materiałów, doświadczenia z przeszłości, wyniki badań naukowych oraz inne czynniki wpływające na rozważaną kwestię.</text:p>
      <text:p text:style-name="P48"><text:tab/><text:tab/><text:tab/>Polecenia Zamawiającego powinny być wykonywane przez Wykonawcę w czasie określonym przez Zamawiającego projektu, pod groźbą zatrzymania robót. Skutki finansowe z tego tytułu poniesie Wykonawca. </text:p>
      <text:p text:style-name="P48"/>
      <text:p text:style-name="P21"><text:span text:style-name="T11"><text:tab/></text:span>5.2. Warunki atmosferyczne</text:p>
      <text:p text:style-name="P21"/>
      <text:p text:style-name="P29"><text:tab/><text:tab/><text:tab/><text:span text:style-name="T33">W czasie wykonywania remontu (odnowy) oznakowania temperatura nawierzchni i powietrza powinna wynosić co najmniej 5°C, a wilgotność względna podłoża powinna być zgodna z zaleceniami producenta lub wynosić co najwyżej 85%.</text:span></text:p>
      <text:p text:style-name="P29"/>
      <text:p text:style-name="P29"><text:tab/><text:span text:style-name="T7">5.3. Przygotowanie podłoża do wykonania znakowania</text:span></text:p>
      <text:p text:style-name="P21"/>
      <text:p text:style-name="P29"><text:tab/><text:tab/><text:tab/><text:span text:style-name="T33">Przed wykonaniem znakowania poziomego należy oczyścić ręcznie lub mechanicznie powierzchnie nawierzchni w obrębie pasa przewidzianego do malowania z pyłu, kurzu, piasku, smarów, olejów i innych zanieczyszczeń.</text:span></text:p>
      <text:p text:style-name="P48"><text:tab/><text:tab/><text:tab/>Powierzchnia nawierzchni przygotowana do remontu (odnowy) oznakowania poziomego powinna być czysta i sucha.</text:p>
      <text:p text:style-name="P29"/>
      <text:p text:style-name="P29"><text:tab/><text:span text:style-name="T7">5.4. Przedznakowanie </text:span></text:p>
      <text:p text:style-name="P21"/>
      <text:p text:style-name="P29"><text:tab/><text:tab/><text:tab/><text:span text:style-name="T33">W celu dokładnego wykonania remontu poziomego oznakowania drogi należy dokonać przedznakowania w miejscach, gdzie elementy oznakowania dotychczasowego są niewidoczne lub <text:s text:c="14"/>w miejscach zmian dotychczasowego oznakowania.</text:span></text:p>
      <text:p text:style-name="P48"><text:tab/><text:tab/><text:tab/>W przypadku wystąpienia elementów dotychczasowego oznakowania nie wymagających remontu <text:soft-page-break/>(odnowienia) należy je oznaczyć jako wyłączone z remontu.</text:p>
      <text:p text:style-name="P48"><text:tab/><text:tab/><text:tab/>Do wykonania przedznakowania można stosować nietrwałą farbę, np. farbę silnie rozcieńczoną rozpuszczalnikiem. Zaleca się wykonywanie przedznakowania w postaci cienkich linii lub kropek. Początek <text:s text:c="3"/>i koniec znakowania należy zaznaczyć małą kreską poprzeczną.</text:p>
      <text:p text:style-name="P48"><text:tab/><text:tab/><text:tab/>W przypadku odnawiania znakowania drogi, gdy stare znakowanie jest wystarczająco czytelne można przedznakowania nie wykonywać.</text:p>
      <text:p text:style-name="P29"/>
      <text:p text:style-name="P29"><text:tab/><text:span text:style-name="T7">5.5. Wykonanie znakowania drogi</text:span></text:p>
      <text:p text:style-name="P21"/>
      <text:p text:style-name="P21"><text:tab/><text:tab/>5.5.1. Czynności przy znakowaniu drogi</text:p>
      <text:p text:style-name="P21"/>
      <text:p text:style-name="P29"><text:span text:style-name="T7"><text:tab/><text:tab/></text:span><text:tab/><text:span text:style-name="T33">Znakowania drogi obejmuje:</text:span></text:p>
      <text:list xml:id="list271639636" text:style-name="L7">
        <text:list-item>
          <text:p text:style-name="P65">zabezpieczenie miejsca robót przez ustawienie pachołków gumowych, zapór itp., dowożonych dowolnym pojazdem,</text:p>
        </text:list-item>
        <text:list-item>
          <text:p text:style-name="P65">przygotowanie farby,</text:p>
        </text:list-item>
        <text:list-item>
          <text:p text:style-name="P65">oczyszczenie powierzchni,</text:p>
        </text:list-item>
        <text:list-item>
          <text:p text:style-name="P65">ręczne lub mechaniczne odnowienie znaków na jezdni,</text:p>
        </text:list-item>
        <text:list-item>
          <text:p text:style-name="P65">ochronę świeżo malowanych miejsc przed uszkodzeniem,</text:p>
        </text:list-item>
        <text:list-item>
          <text:p text:style-name="P65">przenoszenie zapór przenośnych i znaków zabezpieczających (pachołków gumowych) w miarę postępu robót.</text:p>
        </text:list-item>
      </text:list>
      <text:p text:style-name="P48"/>
      <text:p text:style-name="P29"><text:tab/><text:tab/><text:span text:style-name="T7">5.5.2. Wykonanie remontu znakowania drogi materiałami cienkowarstwowymi</text:span></text:p>
      <text:p text:style-name="P21"/>
      <text:p text:style-name="P29"><text:tab/><text:tab/><text:tab/><text:span text:style-name="T33">Po spełnieniu warunków zawartych w punktach 5.1 – 5.4 niniejszej SST można przystąpić do wykonania znakowania drogi materiałami, odpowiadającymi wymaganiom pktu 2, ręcznie pędzlami lub mechanicznie malowarką, której wydajność należy dostosować do zakresu i rozmiaru prac (zwykle, przy robotach remontowych, wystarczy malowarka sterowana przez idącego pracownika). Decyzję dotyczącą sposobu wykonania znakowania podejmuje Wykonawca.</text:span></text:p>
      <text:p text:style-name="P48"><text:tab/><text:tab/><text:tab/>Materiały do znakowania drogi, spełniające wymagania podane w punkcie 2, powinny być dostarczone w oryginalnych opakowaniach handlowych i stosowane zgodnie z zaleceniami SST, producenta oraz wymaganiami znajdującymi się w aktualnej aprobacie technicznej.</text:p>
      <text:p text:style-name="P48"><text:tab/><text:tab/><text:tab/>Wykonanie znakowania powinno być zgodne z zaleceniami producenta materiałów, a w przypadku ich braku lub niepełnych danych – zgodnie z poniższymi wskazaniami.</text:p>
      <text:p text:style-name="P48"><text:tab/><text:tab/><text:tab/>Farbę do znakowania cienkowarstwowego po otwarciu opakowania należy wymieszać <text:s/>w czasie od <text:s text:c="2"/>2 do 4 min do uzyskania pełnej jednorodności. Przed lub w czasie napełniania zbiornika malowarki zaleca się przecedzić farbę przez sito 0,6 mm. Nie wolno stosować do malowania mechanicznego farby, w której osad na dnie opakowania nie daje się całkowicie wymieszać lub na jej powierzchni znajduje się kożuch.</text:p>
      <text:p text:style-name="P48"><text:tab/><text:tab/><text:tab/>Farbę należy nakładać równomierną warstwą o grubości ustalonej w SST, zachowując wymiary <text:s text:c="10"/>i ostrość krawędzi. Grubość nanoszonej warstwy zaleca się kontrolować przy pomocy grzebienia pomiarowego na płytce szklanej lub metalowej podkładanej na drodze malowarki. </text:p>
      <text:p text:style-name="P48">Ilość farby zużyta w czasie prac, określona przez średnie zużycie na metr kwadratowy nie może się różnić od ilości ustalonej, więcej niż 20%.</text:p>
      <text:p text:style-name="P48"><text:tab/><text:tab/><text:tab/>Wszystkie większe prace powinny być wykonane przy użyciu samojezdnych malowarek <text:s text:c="22"/>z automatycznym podziałem linii. W przypadku mniejszych prac, wielkość, wydajność i jakość sprzętu należy dostosować do zakresu i rozmiaru prac.</text:p>
      <text:p text:style-name="P48"/>
      <text:list xml:id="list3836979950" text:style-name="L8">
        <text:list-item>
          <text:list>
            <text:list-item>
              <text:list>
                <text:list-item>
                  <text:p text:style-name="P84">Wykonanie znakowania drogi materiałami grubowarstwowymi</text:p>
                </text:list-item>
              </text:list>
            </text:list-item>
          </text:list>
        </text:list-item>
      </text:list>
      <text:p text:style-name="P51"><text:s text:c="15"/></text:p>
      <text:p text:style-name="P48"><text:span text:style-name="T7"><text:s text:c="14"/></text:span>Wykonanie znakowania powinno być godne z zaleceniami producenta materiałów, a w przypadku ich braku lub niepełnych danych – zgodne z poniższymi wskazaniami.</text:p>
      <text:p text:style-name="P48"><text:s text:c="17"/>Materiał znakujący należy nakładać w formie oznakowania strukturalnego o grubości minimum <text:s text:c="3"/>3,0 mm, zachowując wymiary i ostrość krawędzi. Grubość nanoszonej farby zaleca się kontrolować przy pomocy grzebienia pomiarowego na płytce szklanej lub metalowej, podkładanej na drodze malowarki. Ilość materiału zużyta w czasie prac , określona przez średnie zużycie na metr kwadratowy, nie może się różnić od ilości ustalonej, więcej niż o 20 %.</text:p>
      <text:p text:style-name="P48"><text:s text:c="18"/>W przypadku dwuskładnikowych mas chemoutwardzalnych prace można wykonywać ręcznie, przy użyciu prostych urządzeń np. „Plastomarker” w sposób zaakceptowany przez Zmawiającego.</text:p>
      <text:p text:style-name="P21"/>
      <text:p text:style-name="P21"><text:s text:c="10"/>5.5.4. Usuwanie elementów dotychczasowego oznakowania poziomego</text:p>
      <text:p text:style-name="P21"/>
      <text:p text:style-name="P29"><text:soft-page-break/><text:tab/><text:tab/><text:tab/><text:span text:style-name="T33">Czynność usuwania elementów dotychczasowego oznakowania poziomego należy wykonać tak, aby jak najmniej uszkodzić nawierzchnię.</text:span></text:p>
      <text:p text:style-name="P48"><text:tab/><text:tab/><text:tab/>Zaleca się wykonać usuwanie oznakowania:</text:p>
      <text:list xml:id="list1043896754" text:style-name="L9">
        <text:list-item>
          <text:p text:style-name="P66">cienkowarstwowego metodą frezowania, piaskowania, wypalania, zamalowania,</text:p>
        </text:list-item>
        <text:list-item>
          <text:p text:style-name="P66">grubowarstwowego metodą frezowania.</text:p>
        </text:list-item>
      </text:list>
      <text:p text:style-name="P48"><text:tab/><text:tab/><text:tab/>Środki zastosowane do usunięcia oznakowania nie mogą wpływać ujemnie na przyczepność nowego oznakowania do podłoża na jego szorstkość, trwałość oraz właściwości podłoża.</text:p>
      <text:p text:style-name="P29"/>
      <text:p text:style-name="P21">6. KONTROLA JAKOŚCI ROBÓT</text:p>
      <text:p text:style-name="P21"/>
      <text:p text:style-name="P21"><text:tab/>6.1. Zasady kontroli jakości robót</text:p>
      <text:p text:style-name="P21"/>
      <text:p text:style-name="P21"><text:tab/><text:tab/><text:tab/><text:span text:style-name="T23">Celem kontroli robót będzie takie sterowanie ich przygotowaniem i wykonaniem, aby osiągnąć założoną jakość robót.</text:span></text:p>
      <text:p text:style-name="P48"><text:tab/><text:tab/><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48"/>
      <text:p text:style-name="P21"><text:span text:style-name="T11"><text:tab/></text:span>6.2. Certyfikaty i deklaracje</text:p>
      <text:p text:style-name="P21"/>
      <text:p text:style-name="P29"><text:tab/><text:tab/><text:tab/><text:span text:style-name="T33">Zamawiający może dopuścić do użycia tylko te materiały, które posiadają:</text:span></text:p>
      <text:list xml:id="list3005043136" text:style-name="L10">
        <text:list-item>
          <text:p text:style-name="P67">certyfikat na znak bezpieczeństwa wykazujący, że zapewniono zgodność z kryteriami technicznymi określonymi na podstawie Polskich Norm, aprobat technicznych oraz właściwych przepisów <text:s text:c="13"/>i dokumentów technicznych,</text:p>
        </text:list-item>
        <text:list-item>
          <text:p text:style-name="P67">deklarację zgodności lub certyfikat zgodności z:</text:p>
          <text:p text:style-name="P67">- Polska Normą lub</text:p>
          <text:p text:style-name="P67">- aprobatą techniczną, w przypadku wyrobów, dla których nie ustanowiono Polskiej Normy, jeżeli nie są objęte certyfikacją określoną w pkt 1 i które spełniają wymogi SST.</text:p>
        </text:list-item>
      </text:list>
      <text:p text:style-name="P48"><text:tab/><text:tab/><text:tab/>W przypadku materiałów, dla których w/w dokumenty są wymagane przez SST, każda partia dostarczona do robót będzie posiadać te dokumenty, określające w sposób jednoznaczny jej cechy. </text:p>
      <text:p text:style-name="P48"><text:tab/><text:tab/><text:tab/>Jakiekolwiek materiały, które nie spełniają tych wymagań będą odrzucone.</text:p>
      <text:p text:style-name="P29"/>
      <text:p text:style-name="P21"><text:tab/>6.3. Badania przed przystąpieniem do robót</text:p>
      <text:p text:style-name="P21"/>
      <text:p text:style-name="P29"><text:tab/><text:tab/><text:tab/><text:span text:style-name="T33">Przed przystąpieniem do robót Wykonawca powinien:</text:span></text:p>
      <text:list xml:id="list3220746442" text:style-name="L11">
        <text:list-item>
          <text:p text:style-name="P68">uzyskać wymagane dokumenty dopuszczające wyroby budowlane do obrotu i powszechnego stosowania (dotyczy aktualnych aprobat technicznych, certyfikatów, deklaracji zgodności itp. materiałów przewidzianych do użycia),</text:p>
        </text:list-item>
        <text:list-item>
          <text:p text:style-name="P68">wykonać ewentualne badania właściwości materiałów.</text:p>
        </text:list-item>
      </text:list>
      <text:p text:style-name="P48"/>
      <text:p text:style-name="P29"><text:tab/><text:span text:style-name="T7">6.4. Badanie przygotowania podłoża i przedznakowania</text:span></text:p>
      <text:p text:style-name="P21"/>
      <text:p text:style-name="P29"><text:span text:style-name="T7"><text:tab/><text:tab/><text:tab/></text:span><text:span text:style-name="T33">Powierzchnia jezdni przed wykonaniem znakowania poziomego musi być całkowicie czysta i sucha.</text:span></text:p>
      <text:p text:style-name="P48"><text:tab/><text:tab/><text:tab/>Przedznakowanie powinno być wykonane zgodnie z wymaganiami punktu 5.4.</text:p>
      <text:p text:style-name="P29"/>
      <text:p text:style-name="P29"><text:tab/><text:span text:style-name="T7">6.5. Zasady kontroli jakości robót przy remoncie oznakowania poziomego</text:span></text:p>
      <text:p text:style-name="P21"/>
      <text:p text:style-name="P21"><text:tab/><text:tab/>6.5.1. Wymagania wobec oznakowania pozio<text:span text:style-name="T38">m</text:span>ego</text:p>
      <text:p text:style-name="P21"/>
      <text:p text:style-name="P22"><text:tab/><text:tab/><text:tab/>6.5.1.1. Widzialność w dzień</text:p>
      <text:p text:style-name="P22"/>
      <text:p text:style-name="P30"><text:tab/><text:tab/><text:tab/><text:tab/><text:span text:style-name="T33">Widzialność oznakowania w dzień jest określona współczynnikiem luminacji i barwą oznakowania.</text:span></text:p>
      <text:p text:style-name="P49"><text:tab/><text:tab/><text:tab/><text:tab/>Do określenia odbicia światła dziennego lub odbicia oświetlenia drogi od oznakowania stosuje się współczynnik luminacji w świetle rozproszonym Q = L/E, gdzie:</text:p>
      <text:p text:style-name="P49"><text:tab/><text:tab/><text:tab/><text:tab/>Q – współczynnik luminacji w świetle rozproszonym, mcd m<text:span text:style-name="T12">-2</text:span><text:span text:style-name="T15">lx</text:span><text:span text:style-name="T12">-1</text:span><text:span text:style-name="T15">,</text:span></text:p>
      <text:p text:style-name="P49"><text:span text:style-name="T15"><text:tab/><text:tab/><text:tab/><text:tab/>L – luminacja pola w świetle rozproszonym, mcd/m</text:span><text:span text:style-name="T12">2</text:span><text:span text:style-name="T15">,</text:span></text:p>
      <text:p text:style-name="P1"><text:tab/><text:tab/><text:tab/><text:tab/>E – oświetlenie płaszczyzny pola, lx.</text:p>
      <text:p text:style-name="P1"><text:tab/><text:tab/><text:tab/><text:tab/>Pomiary luminacji w świetle rozproszonym wykonuje się w praktyce miernikiem luminacji wg POD-97 <text:soft-page-break/>[4]. Wartość współczynnika Q powinna wynosić dla oznakowania świeżego, barwy:</text:p>
      <text:list xml:id="list2288333516" text:style-name="L12">
        <text:list-item>
          <text:p text:style-name="P71"><text:span text:style-name="T15">białej na nawierzchni asfaltowej, co najmniej 130 mcd m</text:span><text:span text:style-name="T12">-2</text:span><text:span text:style-name="T15">lx</text:span><text:span text:style-name="T12">-1</text:span><text:span text:style-name="T15">,</text:span></text:p>
        </text:list-item>
        <text:list-item>
          <text:p text:style-name="P71"><text:span text:style-name="T15">białej na nawierzchni betonowej, co najmniej 160 mcd m</text:span><text:span text:style-name="T12">-2</text:span><text:span text:style-name="T15">lx</text:span><text:span text:style-name="T12">-1.</text:span></text:p>
        </text:list-item>
      </text:list>
      <text:p text:style-name="P49"><text:span text:style-name="T12"><text:tab/><text:tab/><text:tab/><text:tab/></text:span><text:span text:style-name="T15">Pomiar współczynnika luminacji w świetle rozproszonym może być zastąpiony pomiarem współczynnika luminacji β, wg POD-97 [4]. Wartość współczynnika β powinna wynosić dla oznakowania świeżego, barwy białej, co najmniej 0,60.</text:span></text:p>
      <text:p text:style-name="P1"><text:tab/><text:tab/><text:tab/><text:tab/>Wartość współczynnika β powinna wynosić dla oznakowania używanego barwy białej, po 12 miesiącach używalności, co najmniej 0,30.</text:p>
      <text:p text:style-name="P1"><text:tab/><text:tab/><text:tab/><text:tab/>Barwa oznakowania powinna być określona przez współrzędne chromatyczności x i y, które dla suchego oznakowania powinny leżeć w obszarze zdefiniowanym przez cztery punkty narożne:</text:p>
      <text:p text:style-name="P1"/>
      <table:table table:name="Tabela4" table:style-name="Tabela4">
        <table:table-column table:style-name="Tabela4.A" table:number-columns-repeated="5"/>
        <table:table-row table:style-name="TableLine2535402328864">
          <table:table-cell table:style-name="Tabela4.A1" table:number-rows-spanned="2" office:value-type="string">
            <text:p text:style-name="P60"/>
          </table:table-cell>
          <table:table-cell table:style-name="Tabela4.B1" table:number-columns-spanned="4" office:value-type="string">
            <text:p text:style-name="P60">Współrzędne punktów narożnych</text:p>
          </table:table-cell>
          <table:covered-table-cell/>
          <table:covered-table-cell/>
          <table:covered-table-cell/>
        </table:table-row>
        <table:table-row table:style-name="TableLine2535402323968">
          <table:covered-table-cell/>
          <table:table-cell table:style-name="Tabela4.B2" office:value-type="string">
            <text:p text:style-name="P60">1</text:p>
          </table:table-cell>
          <table:table-cell table:style-name="Tabela4.B2" office:value-type="string">
            <text:p text:style-name="P60">2</text:p>
          </table:table-cell>
          <table:table-cell table:style-name="Tabela4.B2" office:value-type="string">
            <text:p text:style-name="P60">3</text:p>
          </table:table-cell>
          <table:table-cell table:style-name="Tabela4.E2" office:value-type="string">
            <text:p text:style-name="P60">4</text:p>
          </table:table-cell>
        </table:table-row>
        <table:table-row table:style-name="TableLine2535402316624">
          <table:table-cell table:style-name="Tabela4.B2" office:value-type="string">
            <text:p text:style-name="P60">x</text:p>
          </table:table-cell>
          <table:table-cell table:style-name="Tabela4.B2" office:value-type="string">
            <text:p text:style-name="P60">0,355</text:p>
          </table:table-cell>
          <table:table-cell table:style-name="Tabela4.B2" office:value-type="string">
            <text:p text:style-name="P60">0,305</text:p>
          </table:table-cell>
          <table:table-cell table:style-name="Tabela4.B2" office:value-type="string">
            <text:p text:style-name="P60">0,285</text:p>
          </table:table-cell>
          <table:table-cell table:style-name="Tabela4.E2" office:value-type="string">
            <text:p text:style-name="P60">0,335</text:p>
          </table:table-cell>
        </table:table-row>
        <table:table-row table:style-name="TableLine2535402325328">
          <table:table-cell table:style-name="Tabela4.B2" office:value-type="string">
            <text:p text:style-name="P60">y</text:p>
          </table:table-cell>
          <table:table-cell table:style-name="Tabela4.B2" office:value-type="string">
            <text:p text:style-name="P60">0,355</text:p>
          </table:table-cell>
          <table:table-cell table:style-name="Tabela4.B2" office:value-type="string">
            <text:p text:style-name="P60">0,305</text:p>
          </table:table-cell>
          <table:table-cell table:style-name="Tabela4.B2" office:value-type="string">
            <text:p text:style-name="P60">0,325</text:p>
          </table:table-cell>
          <table:table-cell table:style-name="Tabela4.E2" office:value-type="string">
            <text:p text:style-name="P60">0,375</text:p>
          </table:table-cell>
        </table:table-row>
      </table:table>
      <text:p text:style-name="P1"/>
      <text:p text:style-name="P22"><text:tab/><text:tab/><text:tab/>6.5.1.2. Widzialność w nocy</text:p>
      <text:p text:style-name="P22"/>
      <text:p text:style-name="P30"><text:span text:style-name="T7"><text:tab/><text:tab/><text:tab/><text:tab/></text:span><text:span text:style-name="T33">Za miarę widzialności w nocy przyjęto powierzchniowy współczynnik odblasku R</text:span><text:span text:style-name="T22">L</text:span><text:span text:style-name="T33">, określany wg POD-97 [4].</text:span></text:p>
      <text:p text:style-name="P49"><text:tab/><text:tab/><text:tab/><text:tab/>Wartość współczynnika R<text:span text:style-name="T21">L</text:span> powinna wynosić dla oznakowania świeżego w stanie suchym, barwy białej, co najmniej 300 mcd m<text:span text:style-name="T12">-2</text:span><text:span text:style-name="T15">lx</text:span><text:span text:style-name="T12">-1</text:span><text:span text:style-name="T15">.</text:span></text:p>
      <text:p text:style-name="P1"><text:tab/><text:tab/><text:tab/><text:tab/>Wartość współczynnika RL powinna wynosić dla oznakowania używanego:</text:p>
      <text:p text:style-name="P49"><text:span text:style-name="T15">a) cienkowarstwowego barwy białej, po 12 miesiącach eksploatacji, co najmniej 100 mcd m</text:span><text:span text:style-name="T12">-2</text:span><text:span text:style-name="T15">lx</text:span><text:span text:style-name="T12">-1</text:span><text:span text:style-name="T15">.</text:span></text:p>
      <text:p text:style-name="P3"/>
      <text:p text:style-name="P30"><text:span text:style-name="T15"><text:tab/><text:tab/><text:tab/></text:span><text:span text:style-name="T18">6.5.1.3. Trwałość oznakowania</text:span></text:p>
      <text:p text:style-name="P5"/>
      <text:p text:style-name="P3"><text:tab/><text:tab/><text:tab/><text:tab/><text:span text:style-name="T33">Trwałość oznakowania oceniana jako stopień zużycia w 10-stopniowej skali na zasadzie porównania z wzorcami, wg POD-97 [4], powinna wynosić po 12-miesięcznym okresie eksploatacji oznakowania wykonanego:</text:span></text:p>
      <text:list xml:id="list2924790633" text:style-name="L13">
        <text:list-item>
          <text:p text:style-name="P74">farbami wodorozcieńczalnymi, co najmniej 5,</text:p>
        </text:list-item>
        <text:list-item>
          <text:p text:style-name="P74">pozostałymi materiałami, co najmniej 6.</text:p>
        </text:list-item>
      </text:list>
      <text:p text:style-name="P3"/>
      <text:p text:style-name="P30"><text:span text:style-name="T15"><text:tab/><text:tab/><text:tab/></text:span><text:span text:style-name="T18">6.5.1.4. Czas schnięcia oznakowania (wzgl. czas przejezdności oznakowania) </text:span></text:p>
      <text:p text:style-name="P5"/>
      <text:p text:style-name="P3"><text:tab/><text:tab/><text:tab/><text:tab/><text:span text:style-name="T33">Za czas schnięcia oznakowania przyjmuje się czas upływający między wykonaniem oznakowania <text:s text:c="11"/>a jego oddaniem do ruchu.</text:span></text:p>
      <text:p text:style-name="P1"><text:tab/><text:tab/><text:tab/><text:tab/>Czas schnięcia oznakowania nie powinien przekraczać czasu gwarantowanego przez producenta, <text:s text:c="5"/>z tym, że nie może przekraczać 2 godzin. </text:p>
      <text:p text:style-name="P1"/>
      <text:p text:style-name="P30"><text:span text:style-name="T15"><text:tab/><text:tab/><text:tab/></text:span><text:span text:style-name="T18">6.5.1.5. Grubość oznakowania</text:span></text:p>
      <text:p text:style-name="P5"/>
      <text:p text:style-name="P3"><text:tab/><text:tab/><text:tab/><text:tab/><text:span text:style-name="T33">Grubość oznakowania, tj. podwyższenie ponad górną powierzchnię nawierzchni, powinna wynosić: a) dla oznakowania cienkowarstwowego (grubość na mokro bez kulek szklanych) - 300- 800 μm,</text:span></text:p>
      <text:p text:style-name="P1">b) dla oznakowania grubowarstwowego (dla oznakowania świeżego tj. do 30 dni licząc od dnia pisemnego zgłoszenia wykonanego oznakowania do odbioru) minimum 3,0 mm.</text:p>
      <text:p text:style-name="P1"><text:s text:c="13"/>Wymagania te nie obowiązują, jeśli nawierzchnia pod znakowaniem jest wyfrezowana.</text:p>
      <text:p text:style-name="P1"/>
      <text:p text:style-name="P30"><text:span text:style-name="T15"><text:tab/><text:tab/></text:span><text:span text:style-name="T18">6.5.2. Badania wykonania znakowania poziomego z materiały cienkowarstwowego</text:span></text:p>
      <text:p text:style-name="P5"/>
      <text:p text:style-name="P3"><text:tab/><text:tab/><text:tab/><text:tab/><text:span text:style-name="T33">Wykonawca wykonując znakowanie poziome z materiału cienkowarstwowego lub grubowarstwowego przeprowadza przed rozpoczęciem każdej pracy oraz w czasie jej wykonywania, co najmniej raz dziennie, lub zgodnie z ustaleniami SST, następujące badania:<text:tab/><text:tab/><text:tab/><text:tab/><text:tab/><text:tab/></text:span></text:p>
      <text:p text:style-name="P1">a) przed rozpoczęciem pracy:</text:p>
      <text:list xml:id="list3295857425" text:style-name="L14">
        <text:list-item>
          <text:p text:style-name="P75">sprawdzenie oznakowania opakowań,</text:p>
        </text:list-item>
        <text:list-item>
          <text:p text:style-name="P75">wizualną ocenę stanu materiału, w zakresie jego jednorodności i widocznych wad,</text:p>
        </text:list-item>
        <text:list-item>
          <text:p text:style-name="P75"><text:soft-page-break/>pomiar wilgotności względnej powietrze,</text:p>
        </text:list-item>
        <text:list-item>
          <text:p text:style-name="P75">pomiar temperatury powietrza i nawierzchni,</text:p>
        </text:list-item>
        <text:list-item>
          <text:p text:style-name="P75">badanie lepkości farby (cienkowarstwowej), wg POD-97 [4],</text:p>
        </text:list-item>
      </text:list>
      <text:p text:style-name="P1">b) w czasie wykonywania pracy:</text:p>
      <text:list xml:id="list1956677487" text:style-name="L15">
        <text:list-item>
          <text:p text:style-name="P76">pomiar grubości warstwy oznakowania,</text:p>
        </text:list-item>
        <text:list-item>
          <text:p text:style-name="P76">pomiar czasu schnięcia, wg POD-97 [4],</text:p>
        </text:list-item>
        <text:list-item>
          <text:p text:style-name="P76">pomiar poziomych wymiarów oznakowania, na zgodność z przedmiarem robót </text:p>
          <text:p text:style-name="P76">i SST,</text:p>
        </text:list-item>
        <text:list-item>
          <text:p text:style-name="P76">wizualną ocenę równomierności skropienia (rozłożenia materiału) na całej szerokości linii,</text:p>
        </text:list-item>
        <text:list-item>
          <text:p text:style-name="P76">oznaczenia czasu przejezdności, wg POD-97 [4].</text:p>
        </text:list-item>
      </text:list>
      <text:p text:style-name="P48"><text:span text:style-name="T7"><text:tab/><text:tab/><text:tab/></text:span>Protokół z przeprowadzonych badań wraz z jedną próbką na blasze (300 x 250 x 0,8 mm) Wykonawca powinien przechować do czasu upływu okresu gwarancji.</text:p>
      <text:p text:style-name="P48"><text:tab/><text:tab/><text:tab/>W przypadku wątpliwości dotyczących wykonania oznakowania poziomego, Zamawiający może zlecić wykonanie badań:</text:p>
      <text:p text:style-name="P48">a) widzialności w dzień,</text:p>
      <text:p text:style-name="P48">b) widzialności w nocy,</text:p>
      <text:p text:style-name="P48">odpowiadających wymaganiom podanym w punkcie 6.5.1 i wykonanych według metod określonych <text:s text:c="14"/>w „Warunkach technicznych POD-97” [4]. Jeżeli wyniki tych badań wykażą wadliwość wykonanego oznakowania to koszt badań ponosi Wykonawca, w przypadku </text:p>
      <text:p text:style-name="P48">przeciwnym – Zamawiający.</text:p>
      <text:p text:style-name="P29"/>
      <text:p text:style-name="P29"><text:tab/><text:tab/><text:span text:style-name="T7">6.5.3. Zbiorcze zestawienie wymagań dla materiałów i wykonanego oznakowania</text:span></text:p>
      <text:p text:style-name="P21"><text:tab/></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2535402322608">
          <table:table-cell table:style-name="Tabela6.A1" table:number-rows-spanned="2" office:value-type="string">
            <text:p text:style-name="P60">Lp.</text:p>
          </table:table-cell>
          <table:table-cell table:style-name="Tabela6.A1" table:number-rows-spanned="2" office:value-type="string">
            <text:p text:style-name="P60">Rodzaj wymagania</text:p>
          </table:table-cell>
          <table:table-cell table:style-name="Tabela6.A1" table:number-rows-spanned="2" office:value-type="string">
            <text:p text:style-name="P60">Jednostka </text:p>
          </table:table-cell>
          <table:table-cell table:style-name="Tabela6.D1" table:number-columns-spanned="2" office:value-type="string">
            <text:p text:style-name="P60">Materiały do znakowania</text:p>
          </table:table-cell>
          <table:covered-table-cell/>
        </table:table-row>
        <table:table-row table:style-name="TableLine2535402317440">
          <table:covered-table-cell/>
          <table:covered-table-cell/>
          <table:covered-table-cell/>
          <table:table-cell table:style-name="Tabela6.D2" office:value-type="string">
            <text:p text:style-name="P60">Cienkowars-</text:p>
            <text:p text:style-name="P60">twowego</text:p>
          </table:table-cell>
          <table:table-cell table:style-name="Tabela6.E2" office:value-type="string">
            <text:p text:style-name="P60">Grubowars-</text:p>
            <text:p text:style-name="P60">twowego</text:p>
          </table:table-cell>
        </table:table-row>
        <table:table-row table:style-name="TableLine2535402340560">
          <table:table-cell table:style-name="Tabela6.D2" office:value-type="string">
            <text:p text:style-name="P60">1</text:p>
          </table:table-cell>
          <table:table-cell table:style-name="Tabela6.D2" office:value-type="string">
            <text:p text:style-name="P60">Zawartość składników lotnych </text:p>
            <text:p text:style-name="P60">w materiałach do znakowania</text:p>
            <text:p text:style-name="P60">- rozpuszczalników organicznych</text:p>
            <text:p text:style-name="P60">- rozpuszczalników aromatycznych</text:p>
            <text:p text:style-name="P60">- benzenu i rozpuszczalników </text:p>
            <text:p text:style-name="P60"><text:s text:c="2"/>chlorowanych</text:p>
          </table:table-cell>
          <table:table-cell table:style-name="Tabela6.D2" office:value-type="string">
            <text:p text:style-name="P60"/>
            <text:p text:style-name="P60"/>
            <text:p text:style-name="P60">% (m/m)</text:p>
            <text:p text:style-name="P60">% (m/m)</text:p>
            <text:p text:style-name="P60">% (m/m)</text:p>
          </table:table-cell>
          <table:table-cell table:style-name="Tabela6.D2" office:value-type="string">
            <text:p text:style-name="P60"/>
            <text:p text:style-name="P60"/>
            <text:p text:style-name="P60">≤30</text:p>
            <text:p text:style-name="P60"><text:span text:style-name="T37">≤</text:span><text:span text:style-name="T19">10</text:span></text:p>
            <text:p text:style-name="P61">0</text:p>
          </table:table-cell>
          <table:table-cell table:style-name="Tabela6.E2" office:value-type="string">
            <text:p text:style-name="P60"/>
            <text:p text:style-name="P60"/>
            <text:p text:style-name="P60"><text:span text:style-name="T37">≤</text:span><text:span text:style-name="T19">2</text:span></text:p>
            <text:p text:style-name="P61">-</text:p>
            <text:p text:style-name="P61">0</text:p>
          </table:table-cell>
        </table:table-row>
        <table:table-row table:style-name="TableLine2535402340832">
          <table:table-cell table:style-name="Tabela6.D2" office:value-type="string">
            <text:p text:style-name="P60">2</text:p>
          </table:table-cell>
          <table:table-cell table:style-name="Tabela6.D2" office:value-type="string">
            <text:p text:style-name="P60">Współczynnik załamania światła kulek szklanych</text:p>
          </table:table-cell>
          <table:table-cell table:style-name="Tabela6.D2" office:value-type="string">
            <text:p text:style-name="P60">współcz.</text:p>
          </table:table-cell>
          <table:table-cell table:style-name="Tabela6.D2" office:value-type="string">
            <text:p text:style-name="P60">&gt;1,5</text:p>
          </table:table-cell>
          <table:table-cell table:style-name="Tabela6.E2" office:value-type="string">
            <text:p text:style-name="P60">&gt;1,5</text:p>
          </table:table-cell>
        </table:table-row>
        <table:table-row table:style-name="TableLine2535402333760">
          <table:table-cell table:style-name="Tabela6.D2" office:value-type="string">
            <text:p text:style-name="P60">3</text:p>
          </table:table-cell>
          <table:table-cell table:style-name="Tabela6.D2" office:value-type="string">
            <text:p text:style-name="P60">Współczynnik luminacji Q w świetle rozproszonym dla oznakowania świeżego barwy:</text:p>
            <text:p text:style-name="P60">- białej na nawierzchni asfaltowej</text:p>
            <text:p text:style-name="P60">- żółtej</text:p>
          </table:table-cell>
          <table:table-cell table:style-name="Tabela6.D2" office:value-type="string">
            <text:p text:style-name="P60"/>
            <text:p text:style-name="P60"/>
            <text:p text:style-name="P60"/>
            <text:p text:style-name="P60">mcd m<text:span text:style-name="T12">-2</text:span><text:span text:style-name="T15">lx</text:span><text:span text:style-name="T12">-1</text:span></text:p>
            <text:p text:style-name="P62">mcd m<text:span text:style-name="T12">-2</text:span>lx<text:span text:style-name="T12">-1</text:span></text:p>
          </table:table-cell>
          <table:table-cell table:style-name="Tabela6.D2" office:value-type="string">
            <text:p text:style-name="P60"/>
            <text:p text:style-name="P60"/>
            <text:p text:style-name="P60"/>
            <text:p text:style-name="P60"><text:span text:style-name="T37">≥</text:span><text:span text:style-name="T19">130</text:span></text:p>
            <text:p text:style-name="P60"><text:span text:style-name="T37">≥</text:span><text:span text:style-name="T19">100</text:span></text:p>
          </table:table-cell>
          <table:table-cell table:style-name="Tabela6.E2" office:value-type="string">
            <text:p text:style-name="P60"/>
            <text:p text:style-name="P60"/>
            <text:p text:style-name="P60"/>
            <text:p text:style-name="P60"><text:span text:style-name="T37">≥</text:span><text:span text:style-name="T19">130</text:span></text:p>
            <text:p text:style-name="P60"><text:span text:style-name="T37">≥</text:span><text:span text:style-name="T19">100</text:span></text:p>
          </table:table-cell>
        </table:table-row>
        <table:table-row table:style-name="TableLine2535402337840">
          <table:table-cell table:style-name="Tabela6.D2" office:value-type="string">
            <text:p text:style-name="P60">4</text:p>
          </table:table-cell>
          <table:table-cell table:style-name="Tabela6.D2" office:value-type="string">
            <text:p text:style-name="P60">Współczynnik luminacji β dla oznakowania świeżego barwy:</text:p>
            <text:p text:style-name="P60">- białej</text:p>
            <text:p text:style-name="P60">- żółtej</text:p>
          </table:table-cell>
          <table:table-cell table:style-name="Tabela6.D2" office:value-type="string">
            <text:p text:style-name="P60"/>
            <text:p text:style-name="P60"/>
            <text:p text:style-name="P60">współcz. β</text:p>
            <text:p text:style-name="P60">współcz. β</text:p>
          </table:table-cell>
          <table:table-cell table:style-name="Tabela6.D2" office:value-type="string">
            <text:p text:style-name="P60"/>
            <text:p text:style-name="P60"/>
            <text:p text:style-name="P60"><text:span text:style-name="T37">≥</text:span><text:span text:style-name="T19">0,60</text:span></text:p>
            <text:p text:style-name="P60"><text:span text:style-name="T37">≥</text:span><text:span text:style-name="T19">0,40</text:span></text:p>
          </table:table-cell>
          <table:table-cell table:style-name="Tabela6.E2" office:value-type="string">
            <text:p text:style-name="P60"/>
            <text:p text:style-name="P60"/>
            <text:p text:style-name="P60"><text:span text:style-name="T37">≥</text:span><text:span text:style-name="T19">0,60</text:span></text:p>
            <text:p text:style-name="P60"><text:span text:style-name="T37">≥</text:span><text:span text:style-name="T19">0,40</text:span></text:p>
          </table:table-cell>
        </table:table-row>
        <table:table-row table:style-name="TableLine2535402349536">
          <table:table-cell table:style-name="Tabela6.D2" office:value-type="string">
            <text:p text:style-name="P60">5</text:p>
          </table:table-cell>
          <table:table-cell table:style-name="Tabela6.D2" office:value-type="string">
            <text:p text:style-name="P60">Powierzchniowy współczynnik odblasku dla oznakowania świeżego w stanie suchym barwy:</text:p>
            <text:p text:style-name="P60">- białej</text:p>
            <text:p text:style-name="P60">- żółtej</text:p>
          </table:table-cell>
          <table:table-cell table:style-name="Tabela6.D2" office:value-type="string">
            <text:p text:style-name="P60"/>
            <text:p text:style-name="P60"/>
            <text:p text:style-name="P60"/>
            <text:p text:style-name="P60">mcd m<text:span text:style-name="T12">-2</text:span><text:span text:style-name="T15">lx</text:span><text:span text:style-name="T12">-1</text:span></text:p>
            <text:p text:style-name="P62">mcd m<text:span text:style-name="T12">-2</text:span>lx<text:span text:style-name="T12">-1</text:span></text:p>
          </table:table-cell>
          <table:table-cell table:style-name="Tabela6.D2" office:value-type="string">
            <text:p text:style-name="P60"/>
            <text:p text:style-name="P60"/>
            <text:p text:style-name="P60"/>
            <text:p text:style-name="P60"><text:span text:style-name="T37">≥</text:span><text:span text:style-name="T19">300</text:span></text:p>
            <text:p text:style-name="P60"><text:span text:style-name="T37">≥</text:span><text:span text:style-name="T19">200</text:span></text:p>
          </table:table-cell>
          <table:table-cell table:style-name="Tabela6.E2" office:value-type="string">
            <text:p text:style-name="P60"/>
            <text:p text:style-name="P60"/>
            <text:p text:style-name="P60"/>
            <text:p text:style-name="P60"><text:span text:style-name="T37">≥</text:span><text:span text:style-name="T19">300</text:span></text:p>
            <text:p text:style-name="P60"><text:span text:style-name="T37">≥</text:span><text:span text:style-name="T19">200</text:span></text:p>
          </table:table-cell>
        </table:table-row>
        <table:table-row table:style-name="TableLine2535402343824">
          <table:table-cell table:style-name="Tabela6.D2" office:value-type="string">
            <text:p text:style-name="P60">6</text:p>
          </table:table-cell>
          <table:table-cell table:style-name="Tabela6.D2" office:value-type="string">
            <text:p text:style-name="P60">Szorstkość oznakowania</text:p>
            <text:p text:style-name="P60">- świeżego</text:p>
            <text:p text:style-name="P60">- używanego (po 3 mies.)</text:p>
          </table:table-cell>
          <table:table-cell table:style-name="Tabela6.D2" office:value-type="string">
            <text:p text:style-name="P60">wskaźnik</text:p>
            <text:p text:style-name="P60">SRT</text:p>
            <text:p text:style-name="P60">SRT</text:p>
          </table:table-cell>
          <table:table-cell table:style-name="Tabela6.D2" office:value-type="string">
            <text:p text:style-name="P60"/>
            <text:p text:style-name="P60"><text:span text:style-name="T37">≥</text:span><text:span text:style-name="T19">50</text:span></text:p>
            <text:p text:style-name="P60"><text:span text:style-name="T37">≥4</text:span>5</text:p>
          </table:table-cell>
          <table:table-cell table:style-name="Tabela6.E2" office:value-type="string">
            <text:p text:style-name="P60"/>
            <text:p text:style-name="P60"><text:span text:style-name="T37">≥</text:span><text:span text:style-name="T19">50</text:span></text:p>
            <text:p text:style-name="P60"><text:span text:style-name="T37">≥</text:span><text:span text:style-name="T19">45</text:span></text:p>
          </table:table-cell>
        </table:table-row>
        <table:table-row table:style-name="TableLine2535402344096">
          <table:table-cell table:style-name="Tabela6.D2" office:value-type="string">
            <text:p text:style-name="P60">7</text:p>
          </table:table-cell>
          <table:table-cell table:style-name="Tabela6.D2" office:value-type="string">
            <text:p text:style-name="P60">Trwałość oznakowania wykonanego:</text:p>
            <text:p text:style-name="P60">- farbami wodorozcieńczalnymi</text:p>
            <text:p text:style-name="P60">- pozostałymi materiałami</text:p>
          </table:table-cell>
          <table:table-cell table:style-name="Tabela6.D2" office:value-type="string">
            <text:p text:style-name="P60"/>
            <text:p text:style-name="P60">wskaźnik</text:p>
            <text:p text:style-name="P60">wskaźnik</text:p>
          </table:table-cell>
          <table:table-cell table:style-name="Tabela6.D2" office:value-type="string">
            <text:p text:style-name="P60"/>
            <text:p text:style-name="P60"><text:span text:style-name="T37">≥</text:span><text:span text:style-name="T19">5</text:span></text:p>
            <text:p text:style-name="P60"><text:span text:style-name="T37">≥</text:span><text:span text:style-name="T19">6</text:span></text:p>
          </table:table-cell>
          <table:table-cell table:style-name="Tabela6.E2" office:value-type="string">
            <text:p text:style-name="P60"/>
            <text:p text:style-name="P60"><text:span text:style-name="T37">≥</text:span><text:span text:style-name="T19">5</text:span></text:p>
            <text:p text:style-name="P60"><text:span text:style-name="T37">≥</text:span><text:span text:style-name="T19">6</text:span></text:p>
          </table:table-cell>
        </table:table-row>
        <table:table-row table:style-name="TableLine2535402340288">
          <table:table-cell table:style-name="Tabela6.D2" office:value-type="string">
            <text:p text:style-name="P60">8</text:p>
          </table:table-cell>
          <table:table-cell table:style-name="Tabela6.D2" office:value-type="string">
            <text:p text:style-name="P60">Czas schnięcia materiału na nawierzchni</text:p>
          </table:table-cell>
          <table:table-cell table:style-name="Tabela6.D2" office:value-type="string">
            <text:p text:style-name="P60">h</text:p>
          </table:table-cell>
          <table:table-cell table:style-name="Tabela6.D2" office:value-type="string">
            <text:p text:style-name="P60"><text:span text:style-name="T37">≤</text:span><text:span text:style-name="T19">2</text:span></text:p>
          </table:table-cell>
          <table:table-cell table:style-name="Tabela6.E2" office:value-type="string">
            <text:p text:style-name="P60"><text:span text:style-name="T37">≤</text:span><text:span text:style-name="T19">2</text:span></text:p>
          </table:table-cell>
        </table:table-row>
        <table:table-row table:style-name="TableLine2535402341104">
          <table:table-cell table:style-name="Tabela6.D2" office:value-type="string">
            <text:p text:style-name="P60">9</text:p>
          </table:table-cell>
          <table:table-cell table:style-name="Tabela6.D2" office:value-type="string">
            <text:p text:style-name="P60">Grubość oznakowania nad <text:soft-page-break/>powierzchnią nawierzchni</text:p>
            <text:p text:style-name="P60">- bez mikrokulek szklanych</text:p>
            <text:p text:style-name="P60">- z mikrokulkami szklanymi</text:p>
          </table:table-cell>
          <table:table-cell table:style-name="Tabela6.D2" office:value-type="string">
            <text:p text:style-name="P60"/>
            <text:p text:style-name="P60"><text:soft-page-break/></text:p>
            <text:p text:style-name="P60">μm</text:p>
            <text:p text:style-name="P60">mm</text:p>
          </table:table-cell>
          <table:table-cell table:style-name="Tabela6.D2" office:value-type="string">
            <text:p text:style-name="P60"/>
            <text:p text:style-name="P60"><text:soft-page-break/></text:p>
            <text:p text:style-name="P60"><text:span text:style-name="T37">≤</text:span><text:span text:style-name="T19">800</text:span></text:p>
            <text:p text:style-name="P61">-</text:p>
          </table:table-cell>
          <table:table-cell table:style-name="Tabela6.E2" office:value-type="string">
            <text:p text:style-name="P60"/>
            <text:p text:style-name="P60"><text:soft-page-break/></text:p>
            <text:p text:style-name="P60">-</text:p>
            <text:p text:style-name="P60"><text:span text:style-name="T37">≤</text:span><text:span text:style-name="T19">5</text:span></text:p>
          </table:table-cell>
        </table:table-row>
        <table:table-row table:style-name="TableLine2535402344640">
          <table:table-cell table:style-name="Tabela6.D2" office:value-type="string">
            <text:p text:style-name="P60">10</text:p>
          </table:table-cell>
          <table:table-cell table:style-name="Tabela6.D2" office:value-type="string">
            <text:p text:style-name="P60">Okres stałości właściwości materiałów </text:p>
            <text:p text:style-name="P60">do znakowania przy składowaniu</text:p>
          </table:table-cell>
          <table:table-cell table:style-name="Tabela6.D2" office:value-type="string">
            <text:p text:style-name="P60">miesięcy</text:p>
          </table:table-cell>
          <table:table-cell table:style-name="Tabela6.D2" office:value-type="string">
            <text:p text:style-name="P60"><text:span text:style-name="T37">≥</text:span><text:span text:style-name="T19">6</text:span></text:p>
          </table:table-cell>
          <table:table-cell table:style-name="Tabela6.E2" office:value-type="string">
            <text:p text:style-name="P60"><text:span text:style-name="T37">≥</text:span><text:span text:style-name="T19">6</text:span></text:p>
          </table:table-cell>
        </table:table-row>
      </table:table>
      <text:p text:style-name="P21"/>
      <text:p text:style-name="P16"><text:tab/>6.6. Tolerancje wymiarów oznakowania</text:p>
      <text:p text:style-name="P16"/>
      <text:p text:style-name="P16"><text:tab/><text:tab/>6.6.1. Tolerancje nowo wykonanego oznakowania</text:p>
      <text:p text:style-name="P16"/>
      <text:p text:style-name="P29"><text:tab/><text:tab/><text:tab/><text:span text:style-name="T33">Tolerancje nowo wykonanego oznakowania poziomego, zgodnie z SST, przedmiarem <text:s text:c="26"/>i z „Załącznikiem nr 2 do rozporządzenia Ministra Infrastruktury z dnia 3 lipca 2003 r. (szczegółowe warunki techniczne dla znaków drogowych poziomych i warunki ich umieszczania na drogach); Dz.U. Nr 220 poz.2181 z dnia 23 grudnia 2003 r.”[3], powinny odpowiadać następującym warunkom:</text:span></text:p>
      <text:list xml:id="list2225996028" text:style-name="L16">
        <text:list-item>
          <text:p text:style-name="P69">szerokość linii może różnić się od wymaganej o <draw:frame draw:style-name="fr1" draw:name="Obiekt2" text:anchor-type="as-char" svg:width="0.744cm" svg:height="0.467cm" draw:z-index="0"><draw:object xlink:href="./Object 1" xlink:type="simple" xlink:show="embed" xlink:actuate="onLoad"/><draw:image xlink:href="./ObjectReplacements/Object 1" xlink:type="simple" xlink:show="embed" xlink:actuate="onLoad"/><svg:desc>formuła</svg:desc></draw:frame>mm,</text:p>
        </text:list-item>
        <text:list-item>
          <text:p text:style-name="P69">długość linii może być mniejsza od wymaganej co najwyżej o 50 mm lub większa </text:p>
          <text:p text:style-name="P69">co najwyżej o 150 mm,</text:p>
        </text:list-item>
        <text:list-item>
          <text:p text:style-name="P69">dla linii przerywanych, długość cyklu składającego się z linii i przerwy nie może odbiegać </text:p>
          <text:p text:style-name="P69">od średniej liczonej z 10 kolejnych cykli o więcej niż<draw:frame draw:style-name="fr1" draw:name="Obiekt3" text:anchor-type="as-char" svg:width="0.956cm" svg:height="0.467cm" draw:z-index="1"><draw:object xlink:href="./Object 2" xlink:type="simple" xlink:show="embed" xlink:actuate="onLoad"/><draw:image xlink:href="./ObjectReplacements/Object 2" xlink:type="simple" xlink:show="embed" xlink:actuate="onLoad"/><svg:desc>formuła</svg:desc></draw:frame>mm długości wymaganej,</text:p>
        </text:list-item>
        <text:list-item>
          <text:p text:style-name="P69">dla strzałek, liter i cyfr rozstaw punktów narożnikowych nie może mieć większej odchyłki </text:p>
          <text:p text:style-name="P69">od wymaganego wzoru niż<draw:frame draw:style-name="fr1" draw:name="Obiekt4" text:anchor-type="as-char" svg:width="0.956cm" svg:height="0.467cm" draw:z-index="2"><draw:object xlink:href="./Object 3" xlink:type="simple" xlink:show="embed" xlink:actuate="onLoad"/><draw:image xlink:href="./ObjectReplacements/Object 3" xlink:type="simple" xlink:show="embed" xlink:actuate="onLoad"/><svg:desc>formuła</svg:desc></draw:frame>mm dla wymiaru długości i <draw:frame draw:style-name="fr1" draw:name="Obiekt5" text:anchor-type="as-char" svg:width="0.967cm" svg:height="0.467cm" draw:z-index="3"><draw:object xlink:href="./Object 4" xlink:type="simple" xlink:show="embed" xlink:actuate="onLoad"/><draw:image xlink:href="./ObjectReplacements/Object 4" xlink:type="simple" xlink:show="embed" xlink:actuate="onLoad"/><svg:desc>formuła</svg:desc></draw:frame>mm</text:p>
          <text:p text:style-name="P69">dla wymiaru szerokości.</text:p>
        </text:list-item>
      </text:list>
      <text:p text:style-name="P29"/>
      <text:p text:style-name="P29"><text:tab/><text:tab/><text:span text:style-name="T7">6.6.2. Tolerancje przy odnawianiu istniejącego oznakowania</text:span></text:p>
      <text:p text:style-name="P21"/>
      <text:p text:style-name="P29"><text:tab/><text:tab/><text:tab/><text:span text:style-name="T33">Przy odnawianiu istniejącego oznakowania należy dążyć do pokrycia pełnej powierzchni istniejących znaków, przy zachowaniu dopuszczalnych tolerancji podanych w punkcie 6.6.1.</text:span></text:p>
      <text:p text:style-name="P48"/>
      <text:p text:style-name="P21">7. OBMIAR ROBÓT</text:p>
      <text:p text:style-name="P21"/>
      <text:p text:style-name="P21"><text:tab/>7.1. Ogólne zasady obmiaru robót</text:p>
      <text:p text:style-name="P21"/>
      <text:p text:style-name="P29"><text:tab/><text:tab/><text:tab/><text:span text:style-name="T33">Obmiar robót będzie określać faktyczny zakres wykonywanych robót zgodnie z przedmiarem robót <text:s text:c="4"/>i SST, w jednostkach ustalonych w kosztorysie.</text:span></text:p>
      <text:p text:style-name="P48"><text:tab/><text:tab/><text:tab/>Jakikolwiek błąd lub przeoczenie (opuszczenie) w ilościach podanych w przedmiarze lub gdzie indziej w SST nie zwalnia Wykonawcy od obowiązku ukończenia wszystkich robót. Błędne dane zostaną poprawione wg instrukcji Zamawiającego na piśmie.</text:p>
      <text:p text:style-name="P29"/>
      <text:p text:style-name="P29"><text:tab/><text:span text:style-name="T7">7.2. Jednostka obmiarowa</text:span></text:p>
      <text:p text:style-name="P21"/>
      <text:p text:style-name="P29"><text:tab/><text:tab/><text:tab/><text:span text:style-name="T33">Jednostką obmiarową remontu oznakowania poziomego jest m</text:span><text:span text:style-name="T13">2</text:span><text:span text:style-name="T17"> (metr kwadratowy) powierzchni naniesionych znaków.</text:span></text:p>
      <text:p text:style-name="P4"/>
      <text:p text:style-name="P6">8. ODBIÓR ROBÓT</text:p>
      <text:p text:style-name="P6"/>
      <text:p text:style-name="P6"><text:tab/>8.1. Ogólne zasady odbioru robót</text:p>
      <text:p text:style-name="P6"/>
      <text:p text:style-name="P4"><text:tab/><text:tab/><text:tab/><text:span text:style-name="T33">W zależności od ustaleń odpowiednich SST, roboty podlegają następującym etapom odbioru ostatecznego.</text:span></text:p>
      <text:p text:style-name="P2"><text:tab/><text:tab/><text:tab/>Roboty uznaje się za wykonane zgodnie z SST i wymaganiami Zamawiającego, jeżeli wszystkie pomiary, z zachowaniem tolerancji wg pkt 6, dały wyniki pozytywne.</text:p>
      <text:p text:style-name="P2"/>
      <text:p text:style-name="P29"><text:span text:style-name="T15"><text:tab/></text:span><text:span text:style-name="T18">8.2. Odbiór ostateczny – końcowy</text:span></text:p>
      <text:p text:style-name="P6"/>
      <text:p text:style-name="P6"><text:tab/><text:tab/>8.2.1. Zasady odbioru końcowego robót</text:p>
      <text:p text:style-name="P6"><text:soft-page-break/></text:p>
      <text:p text:style-name="P4"><text:tab/><text:tab/><text:tab/><text:span text:style-name="T33">Odbiór ostateczny polega na finalnej ocenie rzeczywistego wykonania robót w odniesieniu do ich ilości, jakości i wartości.</text:span></text:p>
      <text:p text:style-name="P2"><text:tab/><text:tab/><text:tab/>Całkowite zakończenie robót oraz gotowość do odbioru ostatecznego będzie stwierdzona przez Wykonawcę z bezzwłocznym powiadomieniem na piśmie o tym fakcie Zamawiającego.</text:p>
      <text:p text:style-name="P2"><text:tab/><text:tab/><text:tab/>W ciągu 30 dni od zgłoszenia gotowości do odbioru końcowego robót Wykonawca przekaże Zmawiającemu kompletny operat odbiorowy, na który składa się:</text:p>
      <text:list xml:id="list3016823739" text:style-name="L17">
        <text:list-item>
          <text:p text:style-name="P77">rozliczenie pełnej kwoty należnej Wykonawcy,</text:p>
        </text:list-item>
        <text:list-item>
          <text:p text:style-name="P77">zakres zrealizowanych prac obejmujący szczegółowy obmiar wykonanych elementów robót oraz ich lokalizację,</text:p>
        </text:list-item>
        <text:list-item>
          <text:p text:style-name="P77">aprobaty techniczne wydane przez Instytut Badawczy Dróg i Mostów stwierdzające przydatność farby, którą wykonano cienkowarstwową odnowę oznakowania poziomego, do stosowania <text:s text:c="14"/>w inżynierii komunikacyjnej.</text:p>
        </text:list-item>
      </text:list>
      <text:p text:style-name="P48"><text:tab/><text:tab/><text:tab/>Odbiór ostateczny robót nastąpi w terminie ustalonym w dokumentach umowy, licząc od dnia potwierdzenia przez Zamawiającego zakończenia robót i przyjęcia dokumentów.</text:p>
      <text:p text:style-name="P48"><text:tab/><text:tab/><text:tab/>Odbioru ostatecznego robót dokona komisja wyznaczona przez Zamawiającego w obecności Wykonawcy. Komisja odbierająca roboty dokona ich oceny jakościowej na podstawie przedłożonych dokumentów, wyników pomiarów, ocenie wizualnej oraz zgodności wykonania robót z dokumentacją i SST.</text:p>
      <text:p text:style-name="P48"><text:tab/><text:tab/><text:tab/>W toku odbioru ostatecznego robót komisja zapozna się z realizacją ustaleń przyjętych <text:s text:c="8"/>w trakcie odbiorów robót zanikających i ulegających zakryciu, zwłaszcza w zakresie wykonania robót uzupełniających <text:s text:c="2"/>i robót poprawkowych.</text:p>
      <text:p text:style-name="P48"><text:tab/><text:tab/><text:tab/>W przypadkach niewykonania wyznaczonych robót poprawkowych lub robót uzupełniających komisja przerwie swoje czynności i ustali nowy termin odbioru ostatecznego.</text:p>
      <text:p text:style-name="P48"><text:tab/><text:tab/><text:tab/>W przypadku stwierdzenia przez komisję, że jakość wykonywanych robót w poszczególnych asortymentach nieznacznie odbiega od wymaganej dokumentacją projektową i SST z uwzględnieniem tolerancji i nie ma większego wpływu na cech eksploatacyjne obiektu </text:p>
      <text:p text:style-name="P48">i bezpieczeństwo ruchu, komisja dokona potrąceń, oceniając pomniejszoną wartość wykonywanych robót <text:s text:c="3"/>w stosunku do wymagań przyjętych w dokumentach umowy.</text:p>
      <text:p text:style-name="P48"/>
      <text:p text:style-name="P29"><text:tab/><text:tab/><text:span text:style-name="T7">8.2.2. Dokumenty do odbioru ostatecznego</text:span></text:p>
      <text:p text:style-name="P21"/>
      <text:p text:style-name="P29"><text:tab/><text:tab/><text:tab/><text:span text:style-name="T33">Podstawowym dokumentem do dokonania odbioru końcowego robót jest protokół odbioru końcowego robót sporządzony wg wzoru ustalonego przez Zamawiającego.</text:span></text:p>
      <text:p text:style-name="P48"><text:tab/><text:tab/><text:tab/>W przypadku, gdy wg komisji, roboty pod względem przygotowania dokumentacyjnego nie będą gotowe do odbioru ostatecznego, komisja w porozumieniu z Wykonawcą wyznaczy ponowny termin odbioru ostatecznego robót.</text:p>
      <text:p text:style-name="P48"><text:tab/><text:tab/><text:tab/>Wszystkie zarządzone przez komisję roboty poprawkowe lub uzupełniające będą zestawione wg wzoru ustalonego przez Zamawiającego.</text:p>
      <text:p text:style-name="P48"><text:tab/><text:tab/><text:tab/>Termin wykonania robót poprawkowych i robót uzupełniających wyznaczy komisja.</text:p>
      <text:p text:style-name="P48"><text:tab/><text:tab/><text:tab/>Odbioru ostatecznego należy dokonać po całkowitym zakończeniu robót, na podstawie wyników przeprowadzonej kontroli.</text:p>
      <text:p text:style-name="P48"><text:tab/><text:tab/><text:tab/>Przedmiotem kontroli będzie całość przedmiotu robót.</text:p>
      <text:p text:style-name="P29"/>
      <text:p text:style-name="P21">9. PODSTAWA PŁATNOŚCI</text:p>
      <text:p text:style-name="P21"/>
      <text:p text:style-name="P21"><text:tab/>9.1. Ogólne ustalenia dotyczące podstawy płatności</text:p>
      <text:p text:style-name="P21"/>
      <text:p text:style-name="P29"><text:tab/><text:tab/><text:tab/><text:span text:style-name="T33">Podstawą płatności jest cena jednostkowa skalkulowana przez Wykonawcę za jednostkę obmiarową ustaloną dla danej pozycji kosztorysu.</text:span></text:p>
      <text:p text:style-name="P48"><text:tab/><text:tab/><text:tab/>Cena jednostkowa pozycji kosztorysowej będzie uwzględniać wszystkie czynności, wymagania <text:s text:c="9"/>i badania składające się na jej wykonanie, określone dla tej roboty w STT i w dokumentacji projektowej.</text:p>
      <text:p text:style-name="P48"><text:tab/><text:tab/><text:tab/>Ceny jednostkowe robót będą obejmować:</text:p>
      <text:list xml:id="list1970570300" text:style-name="L18">
        <text:list-item>
          <text:p text:style-name="P70">robociznę bezpośrednią wraz z towarzyszącymi kosztami,</text:p>
        </text:list-item>
        <text:list-item>
          <text:p text:style-name="P70">wartość zużytych materiałów wraz z kosztami zakupu, magazynowania, ewentualnych ubytków <text:s text:c="9"/>i transportu na teren budowy,</text:p>
        </text:list-item>
        <text:list-item>
          <text:p text:style-name="P70">wartość pracy sprzętu wraz z towarzyszącymi kosztami,</text:p>
        </text:list-item>
        <text:list-item>
          <text:p text:style-name="P70">koszty pośrednie, zysk kalkulacyjny i ryzyko,</text:p>
        </text:list-item>
        <text:list-item>
          <text:p text:style-name="P70">podatki obliczone zgodnie z obowiązującymi przepisami</text:p>
          <text:p text:style-name="P70">Do cen jednostkowych nie należy wliczać podatku VAT.</text:p>
        </text:list-item>
      </text:list>
      <text:p text:style-name="P48"/>
      <text:p text:style-name="P29"><text:soft-page-break/><text:tab/><text:span text:style-name="T7">9.2. Cena jednostki obmiarowej</text:span></text:p>
      <text:p text:style-name="P21"/>
      <text:p text:style-name="P29"><text:span text:style-name="T7"><text:tab/><text:tab/>9.2.1. Cena 1 m</text:span><text:span text:style-name="T14">2</text:span><text:span text:style-name="T18"> wykonania robót obejmuje:</text:span></text:p>
      <text:list xml:id="list4003549567" text:style-name="L19">
        <text:list-item>
          <text:list>
            <text:list-item>
              <text:list>
                <text:list-item>
                  <text:p text:style-name="P78">prace pomiarowe, roboty przygotowawcze i oznakowanie robót,</text:p>
                </text:list-item>
                <text:list-item>
                  <text:p text:style-name="P78">przygotowanie i dostarczenie materiałów,</text:p>
                </text:list-item>
                <text:list-item>
                  <text:p text:style-name="P78">oczyszczenie podłoża (nawierzchni), przedznakowanie,</text:p>
                </text:list-item>
                <text:list-item>
                  <text:p text:style-name="P78">naniesienie powłoki znaków na nawierzchnię drogi (odnowienie oznakowania),</text:p>
                </text:list-item>
                <text:list-item>
                  <text:p text:style-name="P78">ochrona świeżo malowanych znaków przed zniszczeniem przez pojazdy w czasie prowadzenia robót,</text:p>
                </text:list-item>
                <text:list-item>
                  <text:p text:style-name="P78">przeprowadzenie pomiarów.</text:p>
                </text:list-item>
              </text:list>
            </text:list-item>
          </text:list>
        </text:list-item>
      </text:list>
      <text:p text:style-name="P4"/>
      <text:p text:style-name="P6">10. PRZEPISY ZWIĄZANE</text:p>
      <text:p text:style-name="P6"/>
      <text:p text:style-name="P6"><text:tab/>10.1. Normy</text:p>
      <text:p text:style-name="P4"/>
      <text:list xml:id="list3496382400" text:style-name="L20">
        <text:list-item>
          <text:p text:style-name="P79">PN-C-81400<text:tab/>Wyroby lakierowe. Pakowanie, przechowywanie i transport.</text:p>
        </text:list-item>
        <text:list-item>
          <text:p text:style-name="P79">PN-O-79252<text:tab/>Opakowania transportowe z zawartością. Znaki i znakowanie. Wymagania ogólne.</text:p>
        </text:list-item>
      </text:list>
      <text:p text:style-name="P4"/>
      <text:p text:style-name="P29"><text:span text:style-name="T15"><text:tab/></text:span><text:span text:style-name="T18">10.2. Inne dokumenty</text:span></text:p>
      <text:p text:style-name="P6"/>
      <text:list xml:id="list1333497313" text:style-name="L21">
        <text:list-item>
          <text:p text:style-name="P80">Rozporządzenie Ministra Infrastruktury z dnia 3 lipca 2003 r. w sprawie szczegółowych warunków technicznych dla znaków i sygnałów drogowych oraz urządzeń bezpieczeństwa ruchu drogowego <text:s text:c="4"/>i warunków ich umieszczania na drogach (Dz. U. Nr 220, poz. 2181), Załączniki 1-4 do rozporządzenia Ministra Infrastruktury z dnia 3 lipca 2003 r.</text:p>
        </text:list-item>
        <text:list-item>
          <text:p text:style-name="P80">Ustawa z dnia 20 czerwca 1997 r. Prawo o ruchu drogowym (tekst jednolity Dz. U. z 2012 r. poz.1137 z późniejszymi zmianami).</text:p>
        </text:list-item>
        <text:list-item>
          <text:p text:style-name="P80">Ustawa z dnia 21 marca 1985 r. o drogach publicznych (tekst jednolity Dz. U. z 2015 r. poz. 460 <text:s text:c="8"/>z późniejszymi zmianami).</text:p>
        </text:list-item>
        <text:list-item>
          <text:p text:style-name="P80">Warunki techniczne. Poziome znakowanie dróg. POD-97. Seria „I” - Informacje, Instrukcje. Zeszyt <text:s text:c="3"/>nr 55. IBDiM, Warszawa, 1997. <text:s/></text:p>
        </text:list-item>
      </text:list>
      <text:p text:style-name="P55"/>
      <text:p text:style-name="P55"/>
      <text:p text:style-name="P9"/>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7-31T10:21:58.59</meta:creation-date>
    <meta:generator>LibreOffice/7.1.4.2$Windows_X86_64 LibreOffice_project/a529a4fab45b75fefc5b6226684193eb000654f6</meta:generator>
    <dc:date>2021-08-19T13:35:20.547000000</dc:date>
    <meta:editing-duration>PT2H55M43S</meta:editing-duration>
    <meta:editing-cycles>17</meta:editing-cycles>
    <meta:document-statistic meta:table-count="2" meta:image-count="0" meta:object-count="4" meta:page-count="14" meta:paragraph-count="460" meta:word-count="5499" meta:character-count="43254" meta:non-whitespace-character-count="37043"/>
  </office:meta>
</office:document-meta>
</file>

<file path=Object 1/content.xml><?xml version="1.0" encoding="utf-8"?>
<math xmlns="http://www.w3.org/1998/Math/MathML">
  <semantics>
    <mrow>
      <mi mathvariant="normal">±</mi>
      <mn>5</mn>
    </mrow>
    <annotation encoding="StarMath 5.0">+- 5</annotation>
  </semantics>
</math>
</file>

<file path=Object 2/content.xml><?xml version="1.0" encoding="utf-8"?>
<math xmlns="http://www.w3.org/1998/Math/MathML">
  <semantics>
    <mrow>
      <mi mathvariant="normal">±</mi>
      <mn>50</mn>
    </mrow>
    <annotation encoding="StarMath 5.0">+- 50</annotation>
  </semantics>
</math>
</file>

<file path=Object 3/content.xml><?xml version="1.0" encoding="utf-8"?>
<math xmlns="http://www.w3.org/1998/Math/MathML">
  <semantics>
    <mrow>
      <mi mathvariant="normal">±</mi>
      <mn>50</mn>
    </mrow>
    <annotation encoding="StarMath 5.0">+- 50</annotation>
  </semantics>
</math>
</file>

<file path=Object 4/content.xml><?xml version="1.0" encoding="utf-8"?>
<math xmlns="http://www.w3.org/1998/Math/MathML">
  <semantics>
    <mrow>
      <mi mathvariant="normal">±</mi>
      <mn>20</mn>
    </mrow>
    <annotation encoding="StarMath 5.0">+- 20</annotation>
  </semantics>
</math>
</file>