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T11" style:parent-style-name="Domyślnaczcionkaakapitu" style:family="text">
      <style:text-properties fo:font-style="italic" style:font-style-asian="italic" style:letter-kerning="false"/>
    </style:style>
    <style:style style:name="T12" style:parent-style-name="Domyślnaczcionkaakapitu" style:family="text">
      <style:text-properties style:letter-kerning="false"/>
    </style:style>
    <style:style style:name="T13" style:parent-style-name="Domyślnaczcionkaakapitu" style:family="text">
      <style:text-properties fo:font-style="italic" style:font-style-asian="italic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letter-kerning="false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line-height="200%"/>
    </style:style>
    <style:style style:name="P29" style:parent-style-name="Standard" style:family="paragraph">
      <style:paragraph-properties fo:line-height="200%"/>
    </style:style>
    <style:style style:name="P30" style:parent-style-name="Standard" style:family="paragraph">
      <style:paragraph-properties fo:line-height="200%"/>
    </style:style>
    <style:style style:name="P31" style:parent-style-name="Standard" style:family="paragraph">
      <style:paragraph-properties fo:line-height="200%"/>
    </style:style>
    <style:style style:name="P32" style:parent-style-name="Standard" style:family="paragraph">
      <style:paragraph-properties fo:line-height="200%"/>
    </style:style>
    <style:style style:name="P33" style:parent-style-name="Standard" style:family="paragraph">
      <style:paragraph-properties fo:line-height="200%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UCHWAŁA Nr<text:s/>3/2016</text:p>
      <text:p text:style-name="P2">Zarządu Powiatu Pyrzyckiego</text:p>
      <text:p text:style-name="P3">z dnia<text:s/>25 stycznia 2016 r.</text:p>
      <text:p text:style-name="P4"/>
      <text:p text:style-name="P5">w sprawie odstąpienia od odwołania darowizny nieruchomości<text:s/></text:p>
      <text:p text:style-name="P6">położonej w Brzesku,<text:s/>dokonanej na rzecz Gminy<text:s/>Pyrzyce</text:p>
      <text:p text:style-name="P7"><text:tab/><text:s text:c="3"/></text:p>
      <text:p text:style-name="P8"/>
      <text:p text:style-name="P9">Na podstawie art. 32 ust 2 pkt 2 ustawy z dnia 5 czerwca 1998 r.<text:s/><text:span text:style-name="T10">o samorządzie<text:s/></text:span><text:span text:style-name="T11">powiatowym<text:s/></text:span><text:span text:style-name="T12">(tekst jedn.: Dz. U. z 2015, poz. 1445) w związku z<text:s/></text:span>art. 13 ust. 2 i ust. 2a ustawy z dnia 21 sierpnia 1997 r.<text:s/><text:span text:style-name="T13">o gospodarce nieruchomościami</text:span><text:s/>(tekst jedn.: Dz. U. z 2015 r. poz. 1774) oraz uchwały Nr XV/74/15 Rady Powiatu Pyrzyckiego z dnia 21 grudnia 2015 r. w sprawie wyrażenia zgody na odstąpienie od odwołania darowizny,<text:s/></text:p>
      <text:p text:style-name="P14">Zarząd<text:span text:style-name="T15"><text:s/>Powiatu Pyrzyckiego uchwala, co następuje:</text:span></text:p>
      <text:p text:style-name="P16"/>
      <text:p text:style-name="P17">§ 1</text:p>
      <text:p text:style-name="P18"/>
      <text:p text:style-name="P19">Postanawia się odstąpić od<text:s/>odwołania darowizny nieruchomości zabudowanej, położonej w Brzesku nr 59, oznaczonej w ewidencji gruntów i budynków jako działka nr 779/2 o pow. 0,3464 ha obręb Brzesko, dla której prowadzona jest księga wieczysta nr SZ2T/00001908/2, dokonanej przez Powiat<text:s/>Pyrzycki na rzecz Gminy Pyrzyce na podstawie umowy darowizny Rep. „A” 5131/2000 z dnia 19 grudnia 2000 r. w Kancelarii Notarialnej w Pyrzycach przed notariuszem Sławomirem Tokarskim w celu przeznaczenia tej nieruchomości na cel publiczny – Wiejski Ośrodek<text:s/>Zdrowia w Brzesku.</text:p>
      <text:p text:style-name="P20"/>
      <text:p text:style-name="P21">§ 2</text:p>
      <text:p text:style-name="P22"/>
      <text:p text:style-name="P23">Uchwała wchodzi w życie z dniem podjęcia.</text:p>
      <text:p text:style-name="P24"/>
      <text:p text:style-name="P25"/>
      <text:p text:style-name="P26"/>
      <text:p text:style-name="P27"><text:s text:c="3"/></text:p>
      <text:list text:style-name="LFO1" text:continue-numbering="true">
        <text:list-item>
          <text:p text:style-name="P28">Kazimierz Lipiński <text:s text:c="12"/>- Przewodniczący Zarządu <text:s text:c="9"/>………………………..</text:p>
        </text:list-item>
        <text:list-item>
          <text:p text:style-name="P29">Bartłomiej Królikowski <text:s text:c="5"/>- Wicestarosta <text:s text:c="29"/>………………………..</text:p>
        </text:list-item>
        <text:list-item>
          <text:p text:style-name="P30">Janusz Budynek<text:s/><text:s text:c="17"/>- Członek Zarządu <text:s text:c="22"/>………………………..</text:p>
        </text:list-item>
        <text:list-item>
          <text:p text:style-name="P31">Walenty Darczuk <text:s text:c="16"/>- Członek Zarządu <text:s text:c="22"/>………………………..</text:p>
        </text:list-item>
        <text:list-item>
          <text:p text:style-name="P32">Mirosław Bitenc <text:s text:c="17"/>- Członek Zarządu <text:s text:c="22"/>………………………..</text:p>
        </text:list-item>
      </text:list>
      <text:p text:style-name="P33"/>
      <text:p text:style-name="P34"/>
      <text:p text:style-name="P35"><text:s text:c="16"/><text:s text:c="16"/><text:tab/><text:tab/><text:tab/><text:tab/><text:s text:c="8"/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style:vertical-align="auto" fo:line-height="150%"/>
      <style:text-properties style:font-name-asian="Times New Roman" style:font-name-complex="Tahoma" fo:font-size="14pt" style:font-size-asian="14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 style:vertical-align="auto">
        <style:tab-stops>
          <style:tab-stop style:type="left" style:position="5.2173in"/>
        </style:tab-stops>
      </style:paragraph-properties>
      <style:text-properties style:font-name-complex="Tahoma" style:language-asian="pl" style:country-asian="PL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ahoma" fo:font-size="14pt" style:font-size-asian="14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 Wąs</meta:initial-creator>
    <dc:creator>Waldemar Durkin</dc:creator>
    <meta:creation-date>2012-02-15T10:43:00Z</meta:creation-date>
    <dc:date>2016-01-22T12:32:00Z</dc:date>
    <meta:print-date>2016-01-22T12:30:00Z</meta:print-date>
    <meta:template xlink:href="Normal" xlink:type="simple"/>
    <meta:editing-cycles>39</meta:editing-cycles>
    <meta:editing-duration>PT25560S</meta:editing-duration>
    <meta:document-statistic meta:page-count="1" meta:paragraph-count="3" meta:word-count="249" meta:character-count="1740" meta:row-count="12" meta:non-whitespace-character-count="1494"/>
  </office:meta>
</office:document-meta>
</file>