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2">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paragraph-properties fo:text-align="justify"/>
      <style:text-properties fo:font-weight="bold" style:font-weight-asian="bold" style:font-weight-complex="bold"/>
    </style:style>
    <style:style style:name="P7" style:parent-style-name="Standard" style:family="paragraph">
      <style:paragraph-properties fo:text-align="justify"/>
      <style:text-properties fo:font-weight="bold" style:font-weight-asian="bold" style:font-weight-complex="bold"/>
    </style:style>
    <style:style style:name="P8" style:parent-style-name="Standard" style:family="paragraph">
      <style:paragraph-properties fo:text-align="center"/>
      <style:text-properties fo:font-weight="bold" style:font-weight-asian="bold" style:font-weight-complex="bold"/>
    </style:style>
    <style:style style:name="P9" style:parent-style-name="Standard" style:family="paragraph">
      <style:paragraph-properties fo:text-align="center"/>
    </style:style>
    <style:style style:name="T10" style:parent-style-name="Domyślnaczcionkaakapitu" style:family="text">
      <style:text-properties fo:font-weight="bold" style:font-weight-asian="bold" style:font-weight-complex="bold"/>
    </style:style>
    <style:style style:name="T11" style:parent-style-name="Domyślnaczcionkaakapitu" style:family="text">
      <style:text-properties fo:font-weight="bold" style:font-weight-asian="bold" style:font-weight-complex="bold"/>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T15" style:parent-style-name="Domyślnaczcionkaakapitu" style:family="text">
      <style:text-properties style:font-name-complex="Times New Roman"/>
    </style:style>
    <style:style style:name="P16" style:parent-style-name="Standard" style:family="paragraph">
      <style:paragraph-properties fo:text-align="justify"/>
    </style:style>
    <style:style style:name="P17" style:parent-style-name="Standard" style:family="paragraph">
      <style:paragraph-properties fo:text-align="center"/>
      <style:text-properties fo:font-weight="bold" style:font-weight-asian="bold" style:font-weight-complex="bold"/>
    </style:style>
    <style:style style:name="P18" style:parent-style-name="Standard" style:family="paragraph">
      <style:paragraph-properties fo:text-align="justify"/>
      <style:text-properties style:font-weight-complex="bold"/>
    </style:style>
    <style:style style:name="P19" style:parent-style-name="Standard" style:family="paragraph">
      <style:paragraph-properties fo:text-align="justify"/>
      <style:text-properties fo:font-weight="bold" style:font-weight-asian="bold" style:font-weight-complex="bold"/>
    </style:style>
    <style:style style:name="P20" style:parent-style-name="Standard" style:family="paragraph">
      <style:paragraph-properties fo:text-align="center"/>
      <style:text-properties fo:font-weight="bold" style:font-weight-asian="bold" style:font-weight-complex="bold"/>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center"/>
      <style:text-properties fo:font-weight="bold" style:font-weight-asian="bold" style:font-weight-complex="bold"/>
    </style:style>
    <style:style style:name="P26" style:parent-style-name="Standard" style:family="paragraph">
      <style:paragraph-properties fo:text-align="justify"/>
    </style:style>
    <style:style style:name="P27" style:parent-style-name="Standard" style:family="paragraph">
      <style:paragraph-properties fo:text-align="center"/>
      <style:text-properties fo:font-weight="bold" style:font-weight-asian="bold" style:font-weight-complex="bold"/>
    </style:style>
    <style:style style:name="P28" style:parent-style-name="Standard" style:family="paragraph">
      <style:paragraph-properties fo:text-align="center"/>
      <style:text-properties fo:font-weight="bold" style:font-weight-asian="bold" style:font-weight-complex="bold"/>
    </style:style>
    <style:style style:name="P29" style:parent-style-name="Standard" style:family="paragraph">
      <style:paragraph-properties fo:text-align="center"/>
      <style:text-properties fo:font-weight="bold" style:font-weight-asian="bold" style:font-weight-complex="bold"/>
    </style:style>
    <style:style style:name="P30" style:parent-style-name="Standard" style:family="paragraph">
      <style:paragraph-properties fo:text-align="center"/>
      <style:text-properties fo:font-weight="bold" style:font-weight-asian="bold" style:font-weight-complex="bold"/>
    </style:style>
    <style:style style:name="P31" style:parent-style-name="Standard" style:family="paragraph">
      <style:paragraph-properties fo:text-align="justify" fo:line-height="200%"/>
      <style:text-properties fo:font-weight="bold" style:font-weight-asian="bold" style:font-weight-complex="bold"/>
    </style:style>
    <style:style style:name="P32" style:parent-style-name="Standard" style:family="paragraph">
      <style:paragraph-properties fo:text-align="end" fo:line-height="200%"/>
    </style:style>
    <style:style style:name="P33" style:parent-style-name="Standard" style:family="paragraph">
      <style:paragraph-properties fo:text-align="end" fo:line-height="200%"/>
    </style:style>
    <style:style style:name="P34" style:parent-style-name="Standard" style:family="paragraph">
      <style:paragraph-properties fo:text-align="end" fo:line-height="200%"/>
    </style:style>
    <style:style style:name="P35" style:parent-style-name="Standard" style:family="paragraph">
      <style:paragraph-properties fo:text-align="end" fo:line-height="200%"/>
    </style:style>
    <style:style style:name="P36" style:parent-style-name="Standard" style:family="paragraph">
      <style:paragraph-properties fo:text-align="end" fo:line-height="200%"/>
    </style:style>
    <style:style style:name="P37" style:parent-style-name="Standard" style:family="paragraph">
      <style:paragraph-properties fo:text-align="justify" fo:line-height="200%"/>
    </style:style>
    <style:style style:name="P38" style:parent-style-name="Standard" style:family="paragraph">
      <style:paragraph-properties fo:text-align="center" fo:line-height="200%"/>
      <style:text-properties fo:font-weight="bold" style:font-weight-asian="bold" style:font-weight-complex="bold"/>
    </style:style>
    <style:style style:name="P39" style:parent-style-name="Standard" style:family="paragraph">
      <style:paragraph-properties fo:text-align="center" fo:line-height="200%"/>
      <style:text-properties fo:font-weight="bold" style:font-weight-asian="bold" style:font-weight-complex="bold"/>
    </style:style>
    <style:style style:name="P40" style:parent-style-name="Standard" style:family="paragraph">
      <style:paragraph-properties fo:text-align="center" fo:margin-left="3.5437in">
        <style:tab-stops/>
      </style:paragraph-properties>
      <style:text-properties style:font-weight-complex="bold"/>
    </style:style>
    <style:style style:name="P41" style:parent-style-name="Standard" style:family="paragraph">
      <style:paragraph-properties fo:text-align="center" fo:margin-left="3.5437in">
        <style:tab-stops/>
      </style:paragraph-properties>
      <style:text-properties style:font-weight-complex="bold"/>
    </style:style>
    <style:style style:name="P42" style:parent-style-name="Standard" style:family="paragraph">
      <style:paragraph-properties fo:text-align="center" fo:margin-left="3.5437in">
        <style:tab-stops/>
      </style:paragraph-properties>
    </style:style>
    <style:style style:name="T43" style:parent-style-name="Domyślnaczcionkaakapitu" style:family="text">
      <style:text-properties style:font-weight-complex="bold"/>
    </style:style>
    <style:style style:name="P44" style:parent-style-name="Standard" style:family="paragraph">
      <style:paragraph-properties fo:text-align="center" fo:margin-left="3.5437in">
        <style:tab-stops/>
      </style:paragraph-properties>
      <style:text-properties style:font-weight-complex="bold"/>
    </style:style>
    <style:style style:name="P45" style:parent-style-name="Standard" style:family="paragraph">
      <style:paragraph-properties fo:text-align="justify"/>
      <style:text-properties style:font-weight-complex="bold"/>
    </style:style>
    <style:style style:name="P46" style:parent-style-name="Standard" style:family="paragraph">
      <style:paragraph-properties fo:text-align="center"/>
      <style:text-properties fo:font-weight="bold" style:font-weight-asian="bold" style:font-weight-complex="bold"/>
    </style:style>
    <style:style style:name="P47" style:parent-style-name="Standard" style:family="paragraph">
      <style:paragraph-properties fo:text-align="center"/>
    </style:style>
    <style:style style:name="T48" style:parent-style-name="Domyślnaczcionkaakapitu" style:family="text">
      <style:text-properties fo:font-weight="bold" style:font-weight-asian="bold" style:font-weight-complex="bold"/>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fo:margin-left="0.5in">
        <style:tab-stops/>
      </style:paragraph-properties>
    </style:style>
    <style:style style:name="P55" style:parent-style-name="Standard" style:family="paragraph">
      <style:paragraph-properties fo:text-align="justify"/>
      <style:text-properties fo:font-weight="bold" style:font-weight-asian="bold"/>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fo:margin-left="0.5in">
        <style:tab-stops/>
      </style:paragraph-properties>
    </style:style>
    <style:style style:name="P64" style:parent-style-name="Standard" style:family="paragraph">
      <style:paragraph-properties fo:text-align="justify"/>
      <style:text-properties fo:font-weight="bold" style:font-weight-asian="bold"/>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T70" style:parent-style-name="Domyślnaczcionkaakapitu" style:family="text">
      <style:text-properties style:font-name-complex="Times New Roman"/>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fo:margin-left="0.5in">
        <style:tab-stops/>
      </style:paragraph-properties>
    </style:style>
    <style:style style:name="P80" style:parent-style-name="Standard" style:family="paragraph">
      <style:paragraph-properties fo:text-align="justify"/>
      <style:text-properties fo:font-weight="bold" style:font-weight-asian="bold"/>
    </style:style>
    <style:style style:name="P81" style:parent-style-name="Standard" style:family="paragraph">
      <style:paragraph-properties fo:text-align="justify"/>
      <style:text-properties style:font-weight-complex="bold"/>
    </style:style>
    <style:style style:name="P82" style:parent-style-name="Standard" style:family="paragraph">
      <style:paragraph-properties fo:text-align="justify"/>
      <style:text-properties style:font-weight-complex="bold"/>
    </style:style>
    <style:style style:name="P83" style:parent-style-name="Standard" style:family="paragraph">
      <style:paragraph-properties fo:text-align="justify"/>
      <style:text-properties style:font-weight-complex="bold"/>
    </style:style>
    <style:style style:name="P84" style:parent-style-name="Standard" style:family="paragraph">
      <style:paragraph-properties fo:text-align="justify"/>
      <style:text-properties style:font-weight-complex="bold"/>
    </style:style>
    <style:style style:name="P85" style:parent-style-name="Standard" style:family="paragraph">
      <style:paragraph-properties fo:text-align="justify"/>
      <style:text-properties style:font-weight-complex="bold"/>
    </style:style>
    <style:style style:name="P86" style:parent-style-name="Standard" style:family="paragraph">
      <style:paragraph-properties fo:text-align="justify"/>
      <style:text-properties style:font-weight-complex="bold"/>
    </style:style>
    <style:style style:name="P87" style:parent-style-name="Standard" style:family="paragraph">
      <style:paragraph-properties fo:text-align="justify"/>
      <style:text-properties style:font-weight-complex="bold"/>
    </style:style>
    <style:style style:name="P88" style:parent-style-name="Standard" style:family="paragraph">
      <style:paragraph-properties fo:text-align="justify"/>
    </style:style>
    <style:style style:name="T89" style:parent-style-name="Domyślnaczcionkaakapitu" style:family="text">
      <style:text-properties style:font-weight-complex="bold"/>
    </style:style>
    <style:style style:name="T90" style:parent-style-name="Domyślnaczcionkaakapitu" style:family="text">
      <style:text-properties style:font-weight-complex="bold"/>
    </style:style>
    <style:style style:name="P91" style:parent-style-name="Standard" style:family="paragraph">
      <style:paragraph-properties fo:text-align="center" fo:line-height="200%"/>
      <style:text-properties fo:font-weight="bold" style:font-weight-asian="bold" style:font-weight-complex="bold"/>
    </style:style>
  </office:automatic-styles>
  <office:body>
    <office:text text:use-soft-page-breaks="true">
      <text:p text:style-name="P1"/>
      <text:p text:style-name="P2"/>
      <text:p text:style-name="P3">Uchwała Nr 79/2015</text:p>
      <text:p text:style-name="P4">Zarządu Powiatu Pyrzyckiego</text:p>
      <text:p text:style-name="P5">z dnia 10 grudnia 2015 r.</text:p>
      <text:p text:style-name="P6"/>
      <text:p text:style-name="P7"/>
      <text:p text:style-name="P8">w sprawie warunków udostępniania nieruchomości<text:s/></text:p>
      <text:p text:style-name="P9"><text:span text:style-name="T10">stanowiących własność Powiatu Pyrzyckiego na potrzeby<text:s/></text:span><text:span text:style-name="T11">infrastruktury technicznej</text:span></text:p>
      <text:p text:style-name="P12"/>
      <text:p text:style-name="P13"/>
      <text:p text:style-name="P14"><text:tab/>Na podstawie art. 25b ustawy z dnia 21 sierpnia 1997 r. o gospodarce nieruchomościami (tekst jednolity:<text:bookmark-start text:name="_GoBack"/><text:bookmark-end text:name="_GoBack"/><text:s/>Dz. U. z 2015 r., poz.<text:s/>1774 ze zmianami), oraz<text:s/><text:span text:style-name="T15">§</text:span><text:s/>10 ust. 3 uchwały Nr XI/59/15 Rady Powiatu Pyrzyckiego z dnia 30 września 2015 r. w sprawie określenia zasad gospodarowania nieruchomościami stanowiącymi własność Powiatu Pyrzyckiego (Dz. Urz. Woj. Zachodniopomorskiego z 2015 r., poz. 4164) Zarząd Powiatu Pyrzyckiego uchwala, co następuje:</text:p>
      <text:p text:style-name="P16"/>
      <text:p text:style-name="P17">§ 1.</text:p>
      <text:p text:style-name="P18">Ustala się jednolite warunki udostępniania nieruchomości stanowiących własność Powiatu Pyrzyckiego na potrzeby infrastruktury technicznej, z wyłączeniem terenów zajętych pod inwestycje liniowe znajdujące się w pasie drogowym dróg powiatowych, zgodnie z załącznikiem nr 1 do niniejszej uchwały.</text:p>
      <text:p text:style-name="P19"/>
      <text:p text:style-name="P20">§ 2.</text:p>
      <text:p text:style-name="P21">Wykonanie uchwały powierza się:</text:p>
      <text:list text:style-name="LFO1" text:continue-numbering="true">
        <text:list-item>
          <text:p text:style-name="P22">dyrektorowi Wydziału Geodezji i Gospodarki Nieruchomościami;</text:p>
        </text:list-item>
        <text:list-item>
          <text:p text:style-name="P23">dyrektorom jednostek organizacyjnych Powiatu Pyrzyckiego.</text:p>
        </text:list-item>
      </text:list>
      <text:p text:style-name="P24"/>
      <text:p text:style-name="P25">§ 3.</text:p>
      <text:p text:style-name="P26">Uchwała wchodzi w życie z dniem podjęcia.</text:p>
      <text:p text:style-name="P27"/>
      <text:p text:style-name="P28"/>
      <text:p text:style-name="P29"/>
      <text:p text:style-name="P30"/>
      <text:p text:style-name="P31"/>
      <text:p text:style-name="P32">Przewodniczący Zarządu<text:tab/>Kazimierz<text:s/>Lipiński <text:s text:c="8"/>…………………………..</text:p>
      <text:p text:style-name="P33">Wicestarosta<text:s/><text:tab/><text:tab/><text:tab/>Bartłomiej Królikowski <text:s/>…………………………..</text:p>
      <text:p text:style-name="P34">Członek Zarządu<text:s/><text:tab/><text:tab/>Janusz Budynek <text:s text:c="13"/>…………………………..</text:p>
      <text:p text:style-name="P35">Członek Zarządu<text:s/><text:tab/><text:tab/>Mirosław Bitenc<text:s/><text:tab/><text:s text:c="4"/>…………………………..</text:p>
      <text:p text:style-name="P36">Członek Zarządu<text:s/><text:tab/><text:tab/>Walenty Darczuk<text:s/><text:tab/><text:s text:c="4"/>…………………………..</text:p>
      <text:p text:style-name="P37"><text:tab/><text:tab/><text:s text:c="8"/><text:s text:c="6"/></text:p>
      <text:p text:style-name="P38"/>
      <text:p text:style-name="P39"/>
      <text:p text:style-name="P40"/>
      <text:p text:style-name="P41">Załącznik nr 1 do uchwały Nr 79/2015</text:p>
      <text:p text:style-name="P42"><text:span text:style-name="T43">Zarządu Powiatu Pyrzyckiego</text:span></text:p>
      <text:p text:style-name="P44">z dnia 10 grudnia 2015 r.</text:p>
      <text:p text:style-name="P45"/>
      <text:p text:style-name="P46">Warunki udostępniania nieruchomości stanowiących własność Powiatu Pyrzyckiego</text:p>
      <text:p text:style-name="P47"><text:span text:style-name="T48">na potrzeby infrastruktury technicznej</text:span></text:p>
      <text:p text:style-name="P49"/>
      <text:list text:style-name="LFO2" text:continue-numbering="true">
        <text:list-item>
          <text:p text:style-name="P50">Nieruchomości stanowiące własność<text:s/>Powiatu Pyrzyckiego są udostępniane na potrzeby infrastruktury technicznej w celu budowy, modernizacji, przebudowy, naprawy, konserwacji i eksploatacji inwestycji liniowych wraz z urządzeniami towarzyszącymi poprzez:</text:p>
        </text:list-item>
      </text:list>
      <text:list text:style-name="LFO3" text:continue-numbering="true">
        <text:list-item>
          <text:p text:style-name="P51">Wydawanie w formie pisemnej zgody uprawniającej do dysponowania przez wnioskodawcę nieruchomością na cele budowlane, umożliwiającej inwestorom podjęcie działań administracyjno-projektowych oraz pozyskanie dokumentów uprawniających do rozpoczęcia prac związanych z realizacją inwestycji.</text:p>
        </text:list-item>
        <text:list-item>
          <text:p text:style-name="P52">Zawieranie odpłatnych umów udostępniania nieruchomości na czas trwania robót budowlanych.</text:p>
        </text:list-item>
        <text:list-item>
          <text:p text:style-name="P53">Ustanawianie służebności przesyłu dla przedsiębiorców przesyłowych lub służebności gruntowej dla inwestorów nie posiadających statusu przedsiębiorców przesyłowych (inne osoby<text:s/>prawne lub osoby fizyczne) po wybudowaniu infrastruktury na okres wskazany przez inwestora.</text:p>
        </text:list-item>
      </text:list>
      <text:p text:style-name="P54"/>
      <text:list text:style-name="LFO2" text:continue-numbering="true">
        <text:list-item>
          <text:p text:style-name="P55">Wydawanie zgody na udostępnienie nieruchomości</text:p>
        </text:list-item>
      </text:list>
      <text:list text:style-name="LFO4" text:continue-numbering="true">
        <text:list-item>
          <text:p text:style-name="P56">Wydawanie pisemnej zgody na dysponowanie nieruchomością następuje po złożeniu przez Inwestora wniosku oraz oświadczenia, że zapoznał się z warunkami udostępniania nieruchomości stanowiącymi własność Powiatu Pyrzyckiego na potrzeby infrastruktury technicznej oraz akceptuje zawarte w nich ustalenia.</text:p>
        </text:list-item>
        <text:list-item>
          <text:p text:style-name="P57">Wniosek powinien zawierać:</text:p>
        </text:list-item>
      </text:list>
      <text:list text:style-name="LFO5" text:continue-numbering="true">
        <text:list-item>
          <text:p text:style-name="P58">dane inwestora;</text:p>
        </text:list-item>
        <text:list-item>
          <text:p text:style-name="P59">szczegółowy opis rodzaju inwestycji i planowany termin jej realizacji;</text:p>
        </text:list-item>
        <text:list-item>
          <text:p text:style-name="P60">mapę sytuacyjną z dokładną lokalizacją projektowanej inwestycji oraz z oznaczonymi granicami terenu niezbędnego do udostępnienia;</text:p>
        </text:list-item>
        <text:list-item>
          <text:p text:style-name="P61">pełnomocnictwo do reprezentowania wnioskodawcy, jeżeli wnioskodawca jest<text:s/>reprezentowany przez inną osobę, wraz z opłatą skarbową.</text:p>
        </text:list-item>
      </text:list>
      <text:list text:style-name="LFO6" text:continue-numbering="true">
        <text:list-item>
          <text:p text:style-name="P62">Zgoda na udostępnienie nieruchomości nie uprawnia do zajęcia nieruchomości w celu realizacji inwestycji - rozpoczęcie prac może nastąpić po zawarciu umowy udostępniania nieruchomości na czas trwania<text:s/>robót budowlanych.</text:p>
        </text:list-item>
      </text:list>
      <text:p text:style-name="P63"/>
      <text:list text:style-name="LFO2" text:continue-numbering="true">
        <text:list-item>
          <text:p text:style-name="P64">Zawieranie odpłatnych umów udostępniania nieruchomości na czas trwania robót budowlanych;</text:p>
        </text:list-item>
      </text:list>
      <text:list text:style-name="LFO7" text:continue-numbering="true">
        <text:list-item>
          <text:p text:style-name="P65">Wniosek o zawarcie umowy na czas trwania robót budowlanych należy złożyć w terminie nie krótszym niż 30 dni przed rozpoczęciem robót budowlanych.</text:p>
        </text:list-item>
        <text:list-item>
          <text:p text:style-name="P66">Wniosek powinien zawierać:</text:p>
        </text:list-item>
      </text:list>
      <text:list text:style-name="LFO8" text:continue-numbering="true">
        <text:list-item>
          <text:p text:style-name="P67">dane inwestora;</text:p>
        </text:list-item>
        <text:list-item>
          <text:p text:style-name="P68">szczegółowy opis rodzaju inwestycji;</text:p>
        </text:list-item>
        <text:list-item>
          <text:p text:style-name="P69">wskazanie powierzchni terenu (m<text:span text:style-name="T70">²) planowanej do zajęcia na czas budowy</text:span>, podanie długości i parametrów projektowanej infrastruktury technicznej oraz szerokości pasa<text:s/>technologicznego;</text:p>
        </text:list-item>
        <text:list-item>
          <text:p text:style-name="P71"><text:s/>określenie terminu zajęcia nieruchomości (datę rozpoczęcia i datę zakończenia robót budowlanych);</text:p>
        </text:list-item>
        <text:list-item>
          <text:p text:style-name="P72">pełnomocnictwo do reprezentowania wnioskodawcy, jeżeli wnioskodawca jest reprezentowany przez inną osobę, wraz z dowodem uiszczenia opłaty<text:s/>skarbowej;</text:p>
        </text:list-item>
        <text:list-item>
          <text:p text:style-name="P73">oświadczenie o wystawieniu faktury VAT.</text:p>
        </text:list-item>
      </text:list>
      <text:list text:style-name="LFO9" text:continue-numbering="true">
        <text:list-item>
          <text:p text:style-name="P74">Udostępnianie nieruchomości w celu wykonania planowanych prac budowlanych, remontowych, konserwacyjnych, czy innych działań doraźnych, na czas ich wykonania, następuje odpłatnie, za jednorazową opłatą wg stawek określonych uchwałą Zarządu Powiatu w sprawie wysokości stawek opłat za zajęcie nieruchomości Powiatu Pyrzyckiego.</text:p>
        </text:list-item>
        <text:list-item>
          <text:p text:style-name="P75">Warunkiem rozpoczęcia prac budowlanych jest protokolarne przekazanie nieruchomości Inwestorowi, po dokonaniu przez niego wynikającej z<text:s/>faktury wpłaty na konto podane w umowie.<text:s/></text:p>
        </text:list-item>
        <text:list-item>
          <text:p text:style-name="P76">Inwestor powiadomi władającego o zakończeniu robót budowlanych w celu ustalenia terminu protokolarnego zwrotu nieruchomości.</text:p>
        </text:list-item>
        <text:list-item>
          <text:p text:style-name="P77">W przypadku przekroczenia deklarowanego terminu realizacji inwestycji lub <text:s/>powierzchni terenu zajętej na czas budowy, zostanie naliczona dodatkowa opłata, wynikająca ze stanu  faktycznego.</text:p>
        </text:list-item>
        <text:list-item>
          <text:p text:style-name="P78">Opłata wniesiona zgodnie z zawartą umową nie podlega rozliczeniu w przypadku krótszego okresu dysponowania nieruchomością lub zajęcia mniejszej powierzchni<text:s/>terenu.</text:p>
        </text:list-item>
      </text:list>
      <text:p text:style-name="P79"/>
      <text:list text:style-name="LFO2" text:continue-numbering="true">
        <text:list-item>
          <text:p text:style-name="P80">Ustanowienie służebności przesyłu lub służebności gruntowej</text:p>
        </text:list-item>
      </text:list>
      <text:list text:style-name="LFO10" text:continue-numbering="true">
        <text:list-item>
          <text:p text:style-name="P81">Służebność przesyłu może zostać ustanowiona na rzecz przedsiębiorcy który zamierza wybudować lub którego własność stanowią urządzenia służące do doprowadzania lub odprowadzania wody, pary, gazu, energii elektrycznej oraz inne urządzenia podobne nie należące do części składowych gruntu i wchodzące w skład przedsiębiorstwa.</text:p>
        </text:list-item>
        <text:list-item>
          <text:p text:style-name="P82">Na rzecz pozostałych podmiotów może zostać ustanowiona służebność gruntowa na przeprowadzenie urządzeń infrastruktury technicznej.</text:p>
        </text:list-item>
        <text:list-item>
          <text:p text:style-name="P83">Wniosek o ustanowienie służebności przesyłu lub służebności gruntowej należy złożyć w terminie 90 dni od zakończenia robót budowlanych.<text:s/></text:p>
        </text:list-item>
        <text:list-item>
          <text:p text:style-name="P84">Ustanowienie służebności przesyłu oraz służebności gruntowej polegającej na przeprowadzeniu urządzeń infrastruktury technicznej następuje odpłatnie.</text:p>
        </text:list-item>
        <text:list-item>
          <text:p text:style-name="P85">Do określenia wynagrodzenia za ustanowienie służebności przyjmowana jest wnioskowana przez inwestora szerokość pasa służebności, określona z dokładnością do 0,5 m przy założeniu że minimalna szerokość służebności wynosi 1 m.</text:p>
        </text:list-item>
        <text:list-item>
          <text:p text:style-name="P86">Za ustanowienie służebności przesyłu/gruntowej ustala się jednorazowe wynagrodzenie z tego tytułu w wysokości określonej jako suma wartości wynikająca z operatu szacunkowego i poniesionego przez Powiat kosztu wykonania wyceny plus należny podatek VAT, w formie jednorazowej opłaty którą należy wnieść przed zawarciem aktu notarialnego o ustanowienie służebności.</text:p>
        </text:list-item>
        <text:list-item>
          <text:p text:style-name="P87">Podmiot, na rzecz którego ustanowiona jest służebność przesyłu lub służebność gruntowa ponosi wszelkie koszty związane z zawarciem umowy notarialnej, ujawnieniem ograniczonego prawa rzeczowego w księdze wieczystej oraz sporządzeniem dokumentacji geodezyjno-prawnej.</text:p>
        </text:list-item>
      </text:list>
      <text:list text:style-name="LFO9" text:continue-numbering="true">
        <text:list-item>
          <text:p text:style-name="P88"><text:span text:style-name="T89">Po wybudowaniu infrastruktury technicznej, do dnia zawarcia umowy o ustanowienie odpłatnej służebności, właściciel sieci będzie<text:s/></text:span><text:span text:style-name="T90">wnosił na rzecz Powiatu opłaty roczne za trwałe umiejscowienie na gruncie urządzeń infrastruktury liniowej podziemnej i nadziemnej wraz z urządzeniami towarzyszącymi, począwszy od dnia protokolarnego zwrotu nieruchomości<text:s/></text:span>wg stawek określonych uchwałą Zarządu Powiatu w sprawie wysokości stawek opłat za zajęcie nieruchomości Powiatu Pyrzyckiego.</text:p>
        </text:list-item>
      </text:list>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5" style:display-name="Nagłówek 5" style:family="paragraph" style:parent-style-name="Nagłówek" style:next-style-name="Textbody" style:default-outline-level="5">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fo:font-weight="normal" style:font-weight-asian="normal" style:font-weight-complex="normal"/>
    </style:style>
    <style:style style:name="Tekstdymka" style:display-name="Tekst dymka" style:family="paragraph" style:parent-style-name="Normalny">
      <style:text-properties style:font-name="Tahoma" fo:font-size="8pt" style:font-size-asian="8pt" style:font-size-complex="8pt" fo:hyphenate="false"/>
    </style:style>
    <style:style style:name="TekstdymkaZnak" style:display-name="Tekst dymka Znak" style:family="text" style:parent-style-name="Domyślnaczcionkaakapitu">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2">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6895in" fo:margin-left="0.984in" fo:margin-bottom="0.5909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o</meta:initial-creator>
    <dc:creator>Waldemar Durkin</dc:creator>
    <meta:creation-date>2009-10-20T14:01:00Z</meta:creation-date>
    <dc:date>2015-12-08T11:26:00Z</dc:date>
    <meta:print-date>2015-12-08T11:25:00Z</meta:print-date>
    <meta:template xlink:href="Normal" xlink:type="simple"/>
    <meta:editing-cycles>26</meta:editing-cycles>
    <meta:editing-duration>PT287160S</meta:editing-duration>
    <meta:user-defined meta:name="Informacja 1"/>
    <meta:user-defined meta:name="Informacja 2"/>
    <meta:user-defined meta:name="Informacja 3"/>
    <meta:user-defined meta:name="Informacja 4"/>
    <meta:document-statistic meta:page-count="1" meta:paragraph-count="14" meta:word-count="1058" meta:character-count="7392" meta:row-count="52" meta:non-whitespace-character-count="6348"/>
  </office:meta>
</office:document-meta>
</file>