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justify"/>
      <style:text-properties fo:font-weight="bold" style:font-weight-asian="bold" style:font-weight-complex="bold"/>
    </style:style>
    <style:style style:name="P5" style:parent-style-name="Standard" style:family="paragraph">
      <style:paragraph-properties fo:text-align="justify"/>
      <style:text-properties fo:font-weight="bold" style:font-weight-asian="bold" style:font-weight-complex="bold"/>
    </style:style>
    <style:style style:name="P6" style:parent-style-name="Standard" style:family="paragraph">
      <style:paragraph-properties fo:text-align="center"/>
    </style:style>
    <style:style style:name="T7" style:parent-style-name="Domyślnaczcionkaakapitu" style:family="text">
      <style:text-properties fo:font-weight="bold" style:font-weight-asian="bold" style:font-weight-complex="bold"/>
    </style:style>
    <style:style style:name="T8" style:parent-style-name="Domyślnaczcionkaakapitu" style:family="text">
      <style:text-properties fo:font-weight="bold" style:font-weight-asian="bold"/>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center"/>
      <style:text-properties fo:font-weight="bold" style:font-weight-asian="bold" style:font-weight-complex="bold"/>
    </style:style>
    <style:style style:name="P18" style:parent-style-name="Standard" style:family="paragraph">
      <style:paragraph-properties fo:text-align="justify" fo:margin-left="0.2958in">
        <style:tab-stops/>
      </style:paragraph-properties>
    </style:style>
    <style:style style:name="P19" style:parent-style-name="Standard" style:family="paragraph">
      <style:paragraph-properties fo:text-align="justify" fo:margin-left="0.2958in">
        <style:tab-stops/>
      </style:paragraph-properties>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center"/>
    </style:style>
    <style:style style:name="P24" style:parent-style-name="Standard" style:family="paragraph">
      <style:paragraph-properties fo:text-align="center"/>
      <style:text-properties fo:font-weight="bold" style:font-weight-asian="bold" style:font-weight-complex="bold"/>
    </style:style>
    <style:style style:name="P25" style:parent-style-name="Standard" style:family="paragraph">
      <style:paragraph-properties fo:text-align="justify" fo:margin-left="0.0104in" fo:text-indent="-0.0104in">
        <style:tab-stops/>
      </style:paragraph-properties>
    </style:style>
    <style:style style:name="T26" style:parent-style-name="Domyślnaczcionkaakapitu" style:family="text">
      <style:text-properties style:text-position="super 66.6%"/>
    </style:style>
    <style:style style:name="T27" style:parent-style-name="Domyślnaczcionkaakapitu" style:family="text">
      <style:text-properties fo:font-weight="bold" style:font-weight-asian="bold" style:font-weight-complex="bold"/>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center"/>
      <style:text-properties fo:font-weight="bold" style:font-weight-asian="bold" style:font-weight-complex="bold"/>
    </style:style>
    <style:style style:name="P32" style:parent-style-name="Standard" style:family="paragraph">
      <style:paragraph-properties fo:text-align="justify" fo:margin-left="0.2958in">
        <style:tab-stops/>
      </style:paragraph-properties>
    </style:style>
    <style:style style:name="T33" style:parent-style-name="Domyślnaczcionkaakapitu" style:family="text">
      <style:text-properties fo:font-weight="bold" style:font-weight-asian="bold" style:font-weight-complex="bold"/>
    </style:style>
    <style:style style:name="P34" style:parent-style-name="Standard" style:family="paragraph">
      <style:paragraph-properties fo:text-align="justify" fo:margin-left="0.2958in">
        <style:tab-stops/>
      </style:paragraph-properties>
    </style:style>
    <style:style style:name="T35" style:parent-style-name="Domyślnaczcionkaakapitu" style:family="text">
      <style:text-properties style:text-position="super 66.6%"/>
    </style:style>
    <style:style style:name="T36" style:parent-style-name="Domyślnaczcionkaakapitu" style:family="text">
      <style:text-properties style:text-position="super 66.6%"/>
    </style:style>
    <style:style style:name="P37" style:parent-style-name="Standard" style:family="paragraph">
      <style:paragraph-properties fo:text-align="center"/>
      <style:text-properties fo:font-weight="bold" style:font-weight-asian="bold" style:font-weight-complex="bold"/>
    </style:style>
    <style:style style:name="P38" style:parent-style-name="Standard" style:family="paragraph">
      <style:paragraph-properties fo:text-align="center"/>
      <style:text-properties fo:font-weight="bold" style:font-weight-asian="bold" style:font-weight-complex="bold"/>
    </style:style>
    <style:style style:name="P39" style:parent-style-name="Standard" style:family="paragraph">
      <style:paragraph-properties fo:text-align="justify" fo:margin-left="0.2958in">
        <style:tab-stops/>
      </style:paragraph-properties>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fo:margin-left="0.2958in">
        <style:tab-stops/>
      </style:paragraph-properties>
    </style:style>
    <style:style style:name="T44" style:parent-style-name="Domyślnaczcionkaakapitu" style:family="text">
      <style:text-properties style:text-position="super 66.6%"/>
    </style:style>
    <style:style style:name="P45" style:parent-style-name="Standard" style:family="paragraph">
      <style:paragraph-properties fo:text-align="justify"/>
    </style:style>
    <style:style style:name="P46" style:parent-style-name="Standard" style:family="paragraph">
      <style:paragraph-properties fo:text-align="center"/>
      <style:text-properties fo:font-weight="bold" style:font-weight-asian="bold" style:font-weight-complex="bold"/>
    </style:style>
    <style:style style:name="P47" style:parent-style-name="Standard" style:family="paragraph">
      <style:paragraph-properties fo:text-align="justify" fo:margin-left="0.2958in">
        <style:tab-stops/>
      </style:paragraph-properties>
    </style:style>
    <style:style style:name="P48" style:parent-style-name="Standard" style:family="paragraph">
      <style:paragraph-properties fo:text-align="justify" fo:margin-left="0.2958in">
        <style:tab-stops/>
      </style:paragraph-properties>
    </style:style>
    <style:style style:name="P49" style:parent-style-name="Standard" style:family="paragraph">
      <style:paragraph-properties fo:text-align="justify"/>
    </style:style>
    <style:style style:name="P50" style:parent-style-name="Standard" style:family="paragraph">
      <style:paragraph-properties fo:text-align="center"/>
      <style:text-properties fo:font-weight="bold" style:font-weight-asian="bold" style:font-weight-complex="bold"/>
    </style:style>
    <style:style style:name="P51" style:parent-style-name="Standard" style:family="paragraph">
      <style:paragraph-properties fo:text-align="justify" fo:margin-left="0.2958in">
        <style:tab-stops/>
      </style:paragraph-properties>
    </style:style>
    <style:style style:name="P52" style:parent-style-name="Standard" style:family="paragraph">
      <style:paragraph-properties fo:text-align="justify" fo:margin-left="0.2958in">
        <style:tab-stops/>
      </style:paragraph-properties>
    </style:style>
    <style:style style:name="P53" style:parent-style-name="Standard" style:family="paragraph">
      <style:paragraph-properties fo:text-align="justify" fo:margin-left="0.2958in">
        <style:tab-stops/>
      </style:paragraph-properties>
    </style:style>
    <style:style style:name="T54" style:parent-style-name="Domyślnaczcionkaakapitu" style:family="text">
      <style:text-properties style:text-position="super 66.6%"/>
    </style:style>
    <style:style style:name="T55" style:parent-style-name="Domyślnaczcionkaakapitu" style:family="text">
      <style:text-properties style:text-position="super 66.6%"/>
    </style:style>
    <style:style style:name="P56" style:parent-style-name="Standard" style:family="paragraph">
      <style:paragraph-properties fo:text-align="center"/>
      <style:text-properties fo:font-weight="bold" style:font-weight-asian="bold" style:font-weight-complex="bold"/>
    </style:style>
    <style:style style:name="P57" style:parent-style-name="Standard" style:family="paragraph">
      <style:paragraph-properties fo:text-align="center"/>
      <style:text-properties fo:font-weight="bold" style:font-weight-asian="bold" style:font-weight-complex="bold"/>
    </style:style>
    <style:style style:name="P58" style:parent-style-name="Standard" style:family="paragraph">
      <style:paragraph-properties fo:text-align="justify" fo:margin-left="0.2958in">
        <style:tab-stops/>
      </style:paragraph-properties>
    </style:style>
    <style:style style:name="P59" style:parent-style-name="Standard" style:family="paragraph">
      <style:paragraph-properties fo:text-align="justify" fo:margin-left="0.2958in">
        <style:tab-stops/>
      </style:paragraph-properties>
    </style:style>
    <style:style style:name="T60" style:parent-style-name="Domyślnaczcionkaakapitu" style:family="text">
      <style:text-properties style:font-name-complex="Times New Roman"/>
    </style:style>
    <style:style style:name="P61" style:parent-style-name="Standard" style:family="paragraph">
      <style:paragraph-properties fo:text-align="justify"/>
    </style:style>
    <style:style style:name="P62" style:parent-style-name="Standard" style:family="paragraph">
      <style:paragraph-properties fo:text-align="center"/>
      <style:text-properties fo:font-weight="bold" style:font-weight-asian="bold" style:font-weight-complex="bold"/>
    </style:style>
    <style:style style:name="P63" style:parent-style-name="Standard" style:family="paragraph">
      <style:paragraph-properties fo:text-align="justify"/>
    </style:style>
    <style:style style:name="P64" style:parent-style-name="Standard" style:family="paragraph">
      <style:paragraph-properties fo:text-align="center"/>
      <style:text-properties fo:font-weight="bold" style:font-weight-asian="bold" style:font-weight-complex="bold"/>
    </style:style>
    <style:style style:name="P65" style:parent-style-name="Standard" style:family="paragraph">
      <style:paragraph-properties fo:text-align="center"/>
      <style:text-properties fo:font-weight="bold" style:font-weight-asian="bold" style:font-weight-complex="bold"/>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center"/>
      <style:text-properties fo:font-weight="bold" style:font-weight-asian="bold" style:font-weight-complex="bold"/>
    </style:style>
    <style:style style:name="P69" style:parent-style-name="Standard" style:family="paragraph">
      <style:paragraph-properties fo:text-align="justify"/>
    </style:style>
    <style:style style:name="P70" style:parent-style-name="Standard" style:family="paragraph">
      <style:paragraph-properties fo:text-align="center"/>
      <style:text-properties fo:font-weight="bold" style:font-weight-asian="bold" style:font-weight-complex="bold"/>
    </style:style>
    <style:style style:name="P71" style:parent-style-name="Standard" style:family="paragraph">
      <style:paragraph-properties fo:text-align="justify" fo:line-height="200%"/>
      <style:text-properties fo:font-weight="bold" style:font-weight-asian="bold" style:font-weight-complex="bold"/>
    </style:style>
    <style:style style:name="P72" style:parent-style-name="Standard" style:family="paragraph">
      <style:paragraph-properties fo:text-align="end" fo:line-height="200%"/>
    </style:style>
    <style:style style:name="P73" style:parent-style-name="Standard" style:family="paragraph">
      <style:paragraph-properties fo:text-align="end" fo:line-height="200%"/>
    </style:style>
    <style:style style:name="P74" style:parent-style-name="Standard" style:family="paragraph">
      <style:paragraph-properties fo:text-align="end" fo:line-height="200%"/>
    </style:style>
    <style:style style:name="P75" style:parent-style-name="Standard" style:family="paragraph">
      <style:paragraph-properties fo:text-align="end" fo:line-height="200%"/>
    </style:style>
    <style:style style:name="P76" style:parent-style-name="Standard" style:family="paragraph">
      <style:paragraph-properties fo:text-align="end" fo:line-height="200%"/>
    </style:style>
    <style:style style:name="P77" style:parent-style-name="Standard" style:family="paragraph">
      <style:paragraph-properties fo:text-align="justify" fo:line-height="200%"/>
    </style:style>
    <style:style style:name="P78" style:parent-style-name="Standard" style:family="paragraph">
      <style:paragraph-properties fo:text-align="center" fo:line-height="200%"/>
      <style:text-properties fo:font-weight="bold" style:font-weight-asian="bold" style:font-weight-complex="bold"/>
    </style:style>
    <style:style style:name="P79" style:parent-style-name="Standard" style:family="paragraph">
      <style:paragraph-properties fo:text-align="justify" fo:line-height="150%"/>
    </style:style>
    <style:style style:name="P80" style:parent-style-name="Standard" style:family="paragraph">
      <style:paragraph-properties fo:text-align="justify" fo:line-height="150%"/>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fo:text-indent="0.4923in"/>
    </style:style>
    <style:style style:name="P83" style:parent-style-name="Standard" style:family="paragraph">
      <style:paragraph-properties fo:text-align="justify" fo:line-height="150%"/>
    </style:style>
    <style:style style:name="P84" style:parent-style-name="Standard" style:family="paragraph">
      <style:paragraph-properties fo:text-align="justify" fo:line-height="150%"/>
    </style:style>
    <style:style style:name="P85" style:parent-style-name="Standard" style:family="paragraph">
      <style:paragraph-properties fo:text-align="justify" fo:line-height="150%"/>
    </style:style>
  </office:automatic-styles>
  <office:body>
    <office:text text:use-soft-page-breaks="true">
      <text:p text:style-name="P1">Uchwała Nr 34/2015</text:p>
      <text:p text:style-name="P2">Zarządu Powiatu Pyrzyckiego</text:p>
      <text:p text:style-name="P3">z dnia<text:s/>8 czerwca 2015 r.</text:p>
      <text:p text:style-name="P4"/>
      <text:p text:style-name="P5"/>
      <text:p text:style-name="P6"><text:span text:style-name="T7">w sprawie<text:s/></text:span><text:span text:style-name="T8">wysokości stawek opłat</text:span><text:span text:style-name="T9"><text:s/></text:span><text:span text:style-name="T10">za zajęcie nieruchomości Powiatu Pyrzyckiego</text:span></text:p>
      <text:p text:style-name="P11"/>
      <text:p text:style-name="P12"/>
      <text:p text:style-name="P13"><text:tab/>Na podstawie art.<text:s/>32 ust. 2 pkt 3 ustawy z dnia 5 czerwca 1998 roku o samorządzie powiatowym (tekst jednolity: Dz. U. z 2013 r., poz. 595 z późn. zm.) w związku z art. 25 b ustawy z dnia 21 sierpnia 1997 r. o gospodarce nieruchomościami (tekst jednolity: Dz. U. z 2014 r., poz. <text:s/>518 <text:s/>z <text:s/>późn. zm.), Zarząd Powiatu Pyrzyckiego uchwala co następuje:</text:p>
      <text:p text:style-name="P14"/>
      <text:p text:style-name="P15"/>
      <text:p text:style-name="P16"/>
      <text:p text:style-name="P17">§ 1.</text:p>
      <text:list text:style-name="LFO1" text:continue-numbering="true">
        <text:list-item>
          <text:p text:style-name="P18">Korzystanie z nieruchomości stanowiących własność lub przedmiot użytkowania wieczystego Powiatu Pyrzyckiego przez wnioskodawców, na czas oznaczony lub nieoznaczony odbywa się<text:s/>odpłatnie, za zgodą Zarządu Powiatu Pyrzyckiego,<text:s/><text:line-break/>na warunkach określonych w umowie.</text:p>
        </text:list-item>
        <text:list-item>
          <text:p text:style-name="P19">Określa się stawki opłat za korzystanie z nieruchomości będących w zasobie Powiatu Pyrzyckiego w zakresie:</text:p>
        </text:list-item>
      </text:list>
      <text:list text:style-name="LFO2" text:continue-numbering="true">
        <text:list-item>
          <text:p text:style-name="P20">prowadzenia robót <text:s/>budowlanych na nieruchomościach Powiatu Pyrzyckiego,</text:p>
        </text:list-item>
        <text:list-item>
          <text:p text:style-name="P21">umieszczania urządzeń przesyłowych infrastruktury technicznej, niezwiązanych z potrzebami zarządzania nieruchomościami Powiatu Pyrzyckiego,</text:p>
        </text:list-item>
        <text:list-item>
          <text:p text:style-name="P22">korzystania z nieruchomości w celu przejazdu i przechodu.</text:p>
        </text:list-item>
      </text:list>
      <text:p text:style-name="P23"/>
      <text:p text:style-name="P24">§ 2.</text:p>
      <text:p text:style-name="P25">Za korzystanie z 1 m<text:span text:style-name="T26">2</text:span><text:s/>powierzchni<text:s/>nieruchomości w celu, o którym mowa w § 1<text:span text:style-name="T27"><text:s/></text:span>ust.2 pkt 1 ustala się następujące stawki opłat za każdy dzień korzystania:</text:p>
      <text:list text:style-name="LFO3" text:continue-numbering="true">
        <text:list-item>
          <text:p text:style-name="P28">dla nieruchomości zabudowanych i zurbanizowanych<text:s/><text:tab/>- 6,00 zł,</text:p>
        </text:list-item>
        <text:list-item>
          <text:p text:style-name="P29">dla nieruchomości pozostałych <text:s text:c="39"/><text:tab/>- 5,00<text:s/>zł.</text:p>
        </text:list-item>
      </text:list>
      <text:p text:style-name="P30"/>
      <text:p text:style-name="P31">§ 3.</text:p>
      <text:list text:style-name="LFO4" text:continue-numbering="true">
        <text:list-item>
          <text:list>
            <text:list-item>
              <text:list>
                <text:list-item>
                  <text:list>
                    <text:list-item>
                      <text:p text:style-name="P32">Przez jeden dzień korzystania, o którym mowa w § 2<text:span text:style-name="T33">,<text:s/></text:span>rozumie się także korzystanie z nieruchomości trwające krócej niż 24 godziny.</text:p>
                    </text:list-item>
                    <text:list-item>
                      <text:p text:style-name="P34">Do korzystania z nieruchomości o powierzchni mniejszej niż 1m<text:span text:style-name="T35">2</text:span><text:s/>stosuje się stawki jak za korzystanie z 1m<text:span text:style-name="T36">2</text:span>.</text:p>
                    </text:list-item>
                  </text:list>
                </text:list-item>
              </text:list>
            </text:list-item>
          </text:list>
        </text:list-item>
      </text:list>
      <text:p text:style-name="P37"/>
      <text:p text:style-name="P38">§ 4.</text:p>
      <text:list text:style-name="LFO5" text:continue-numbering="true">
        <text:list-item>
          <text:p text:style-name="P39">Za<text:s/>korzystanie z nieruchomości w celu, o którym mowa w § 1 ust. 2 pkt 2 ustala się stawki roczne opłat za 1m2 powierzchni nieruchomości zajętej przez rzut poziomy urządzeń podziemnych, naziemnych, nadziemnych lub kanału technologicznego:</text:p>
        </text:list-item>
      </text:list>
      <text:list text:style-name="LFO6" text:continue-numbering="true">
        <text:list-item>
          <text:p text:style-name="P40">na nieruchomościach<text:s/>zabudowanych i zurbanizowanych<text:s/><text:tab/>- <text:s text:c="2"/>50,00 zł,</text:p>
        </text:list-item>
        <text:list-item>
          <text:p text:style-name="P41">na nieruchomościach pozostałych<text:tab/><text:tab/><text:tab/><text:tab/>- <text:s text:c="2"/>15,00 zł,</text:p>
        </text:list-item>
        <text:list-item>
          <text:p text:style-name="P42">na obiektach inżynierskich (mosty, przepusty)<text:tab/><text:tab/>- 100,00 zł.</text:p>
        </text:list-item>
      </text:list>
      <text:list text:style-name="LFO5" text:continue-numbering="true">
        <text:list-item>
          <text:p text:style-name="P43">Za korzystanie z nieruchomości w celu, o którym mowa w § 1 ust. 2 pkt 3 ustala się stawki roczne opłat za 1m<text:span text:style-name="T44">2</text:span><text:s/>powierzchni zajętej, takie same jak stawki opłat określone<text:s/><text:line-break/>w § 4 ust. 1.</text:p>
        </text:list-item>
      </text:list>
      <text:p text:style-name="P45"/>
      <text:soft-page-break/>
      <text:p text:style-name="P46">§ 5.</text:p>
      <text:list text:style-name="LFO7" text:continue-numbering="true">
        <text:list-item>
          <text:p text:style-name="P47">Za bezumowne korzystanie z nieruchomości, w tym przekroczenie umownego terminu pobiera się dwukrotność stawek opłat określonych w § 2 i <text:s/>§ 4.</text:p>
        </text:list-item>
        <text:list-item>
          <text:p text:style-name="P48">Naliczanie opłat w trybie<text:s/>ust. 1 nie oznacza udzielenia zgody na korzystanie z nieruchomości.</text:p>
        </text:list-item>
      </text:list>
      <text:p text:style-name="P49"/>
      <text:p text:style-name="P50">§ 6.</text:p>
      <text:list text:style-name="LFO6" text:continue-numbering="true">
        <text:list-item>
          <text:list>
            <text:list-item>
              <text:list>
                <text:list-item>
                  <text:list>
                    <text:list-item>
                      <text:p text:style-name="P51">Roczne stawki opłat, o których mowa w § 4 obejmują pełny rok kalendarzowy umieszczenia urządzeń na nieruchomości.</text:p>
                    </text:list-item>
                    <text:list-item>
                      <text:p text:style-name="P52">Wysokość rocznych stawek za niepełny rok kalendarzowy obliczana<text:s/>będzie proporcjonalnie do liczby miesięcy umieszczenia urządzeń na nieruchomości, przy czym miesiąc rozpoczęty uważa się za pełny miesiąc korzystania z nieruchomości.</text:p>
                    </text:list-item>
                    <text:list-item>
                      <text:p text:style-name="P53">Do korzystania z nieruchomości o powierzchni mniejszej niż 1 m<text:span text:style-name="T54">2</text:span><text:s/>stosuje się stawki takie<text:s/>jak za korzystanie z 1m<text:span text:style-name="T55">2</text:span>.</text:p>
                    </text:list-item>
                  </text:list>
                </text:list-item>
              </text:list>
            </text:list-item>
          </text:list>
        </text:list-item>
      </text:list>
      <text:p text:style-name="P56"/>
      <text:p text:style-name="P57">§ 7.</text:p>
      <text:list text:style-name="LFO8" text:continue-numbering="true">
        <text:list-item>
          <text:p text:style-name="P58">Korzystanie z nieruchomości w zakresie opisanym w § 1 ust. 2 nie może spowodować utraty możliwości korzystania z nieruchomości przez Powiat Pyrzycki zgodnie z jej przeznaczeniem.</text:p>
        </text:list-item>
        <text:list-item>
          <text:p text:style-name="P59">Jeżeli cele określone w<text:s/><text:span text:style-name="T60">§</text:span><text:s/>1 ust. 2 są realizowane przez Wnioskodawcę na części nieruchomości powiatowej a pozostała część nieruchomości nie nadaje się do prawidłowego wykorzystania na dotychczasowe cele, <text:s/>za część gruntu niemożliwą do wykorzystania pobiera się opłatę jak za umieszczenie urządzeń infrastruktury technicznej.</text:p>
        </text:list-item>
      </text:list>
      <text:p text:style-name="P61"/>
      <text:p text:style-name="P62">§ 8.</text:p>
      <text:p text:style-name="P63">W sytuacji, gdy nieruchomość pozostaje we władaniu jednostki organizacyjnej powiatu, po wydaniu przez Zarząd Powiatu Pyrzyckiego zgody na korzystanie z nieruchomości, pozostałe czynności wynikające z niniejszej uchwały wykonuje dyrektor jednostki.</text:p>
      <text:p text:style-name="P64"/>
      <text:p text:style-name="P65">§ 9.</text:p>
      <text:p text:style-name="P66">Wykonanie uchwały powierza się Dyrektorowi Wydziału Gospodarki Nieruchomościami Starostwa Powiatowego.</text:p>
      <text:p text:style-name="P67"/>
      <text:p text:style-name="P68">§ 10.</text:p>
      <text:p text:style-name="P69">Uchwała wchodzi w życie z dniem podjęcia.</text:p>
      <text:p text:style-name="P70"/>
      <text:p text:style-name="P71"/>
      <text:p text:style-name="P72">Przewodniczący Zarządu<text:tab/>Kazimierz Lipiński <text:s text:c="8"/>…………………………..</text:p>
      <text:p text:style-name="P73">Wicestarosta<text:s/><text:tab/><text:tab/><text:tab/>Bartłomiej Królikowski <text:s/>…………………………..</text:p>
      <text:p text:style-name="P74">Członek Zarządu<text:s/><text:tab/><text:tab/>Janusz Budynek <text:s text:c="13"/>…………………………..</text:p>
      <text:p text:style-name="P75">Członek Zarządu<text:s/><text:tab/><text:tab/>Mirosław Bitenc<text:s/><text:tab/><text:s text:c="4"/>…………………………..</text:p>
      <text:p text:style-name="P76">Członek Zarządu<text:s/><text:tab/><text:tab/>Walenty Darczuk<text:s/><text:tab/><text:s text:c="4"/>…………………………..</text:p>
      <text:p text:style-name="P77"><text:tab/><text:tab/><text:s text:c="14"/></text:p>
      <text:soft-page-break/>
      <text:p text:style-name="P78">Uzasadnienie</text:p>
      <text:p text:style-name="P79"><text:tab/>W związku ze<text:s/>znacznym wzrostem ilości wniosków w sprawach, określenie stawek opłat za korzystanie z nieruchomości Powiatu Pyrzyckiego w zakresie prowadzenia robót budowlanych na nieruchomościach Powiatu Pyrzyckiego, umieszczenia urządzeń infrastruktury technicznej niezwiązanych z potrzebami zarządzania nieruchomościami Powiatu, w tym korzystania z dróg wewnętrznych zachodzi konieczność stworzenia zasad.</text:p>
      <text:p text:style-name="P80"><text:tab/>Zgodnie z niniejszą uchwałą wprowadzone zostaną opłaty za korzystanie z nieruchomości Powiatu Pyrzyckiego przez wnioskodawców oraz inne podmioty i osoby potrzebujące władać nieruchomością na czas określony lub nieokreślony w celu przejazdu, przechodu lub przesyłu, którzy zamierzają wybudować lub których własność stanowią urządzenia służące do doprowadzenia lub odprowadzenia płynów, pary, gazu, energii elektrycznej oraz inne urządzenia podobne nienależące do części składowych nieruchomości. Do chwili obecnej korzystanie z nieruchomości na ww. cele odbywało się nieodpłatnie.</text:p>
      <text:p text:style-name="P81"><text:tab/>Stawki zaproponowane w uchwale porównywalne są ze stawkami za zajęcie pasa drogowego, obowiązującymi w Zarządzie Dróg Powiatowych w Pyrzycach.</text:p>
      <text:p text:style-name="P82">Uchwała jest skierowana do kierowników jednostek organizacyjnych powiatu.</text:p>
      <text:p text:style-name="P83"><text:tab/>Podjęcie przedmiotowej uchwały w powyższej kwestii pozwoli na uregulowanie spraw związanych z prawidłowym gospodarowaniem nieruchomościami Powiatu Pyrzyckiego.</text:p>
      <text:p text:style-name="P84"><text:tab/>Niniejsza uchwała jest podstawą do ustanowienia władania nieruchomością.</text:p>
      <text:p text:style-name="P85"><text:tab/>W związku z powyższym podjęcie <text:s/>uchwały jest zasad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5" style:display-name="Nagłówek 5" style:family="paragraph" style:parent-style-name="Nagłówek" style:next-style-name="Textbody" style:default-outline-level="5">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normal" style:font-weight-asian="normal" style:font-weight-complex="norm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o</meta:initial-creator>
    <dc:creator>Durkin Waldemar</dc:creator>
    <meta:creation-date>2009-10-20T14:01:00Z</meta:creation-date>
    <dc:date>2015-06-02T06:40:00Z</dc:date>
    <meta:print-date>2015-06-02T06:38:00Z</meta:print-date>
    <meta:template xlink:href="Normal" xlink:type="simple"/>
    <meta:editing-cycles>17</meta:editing-cycles>
    <meta:editing-duration>PT282960S</meta:editing-duration>
    <meta:user-defined meta:name="Informacja 1"/>
    <meta:user-defined meta:name="Informacja 2"/>
    <meta:user-defined meta:name="Informacja 3"/>
    <meta:user-defined meta:name="Informacja 4"/>
    <meta:document-statistic meta:page-count="3" meta:paragraph-count="11" meta:word-count="819" meta:character-count="5722" meta:row-count="40" meta:non-whitespace-character-count="4914"/>
  </office:meta>
</office:document-meta>
</file>