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 fo:margin-left="0.2958in">
        <style:tab-stops/>
      </style:paragraph-properties>
    </style:style>
    <style:style style:name="P21" style:parent-style-name="Standard" style:family="paragraph">
      <style:paragraph-properties fo:text-align="justify" fo:margin-left="0.2958in">
        <style:tab-stops/>
      </style:paragraph-properties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 fo:margin-left="0.0104in" fo:text-indent="-0.0104in">
        <style:tab-stops/>
      </style:paragraph-properties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 fo:line-height="200%"/>
    </style:style>
    <style:style style:name="P37" style:parent-style-name="Standard" style:family="paragraph">
      <style:paragraph-properties fo:text-align="justify" fo:line-height="200%"/>
    </style:style>
    <style:style style:name="P38" style:parent-style-name="Standard" style:family="paragraph">
      <style:paragraph-properties fo:text-align="justify" fo:line-height="200%"/>
    </style:style>
    <style:style style:name="P39" style:parent-style-name="Standard" style:family="paragraph">
      <style:paragraph-properties fo:text-align="justify" fo:line-height="200%"/>
    </style:style>
  </office:automatic-styles>
  <office:body>
    <office:text text:use-soft-page-breaks="true">
      <text:p text:style-name="P1">Uchwała Nr 32/2015</text:p>
      <text:p text:style-name="P2">Zarządu Powiatu Pyrzyckiego</text:p>
      <text:p text:style-name="P3">z dnia 27 maja 2015 r.</text:p>
      <text:p text:style-name="P4"/>
      <text:p text:style-name="P5"/>
      <text:p text:style-name="P6"><text:span text:style-name="T7">w sprawie<text:s/></text:span><text:span text:style-name="T8">powołania przedstawicieli Zarządu Powiatu Pyrzyckiego<text:s/></text:span></text:p>
      <text:p text:style-name="P9">do komisji dokonującej inwentaryzacji mienia<text:s/>Skarbu Państwa<text:s/></text:p>
      <text:p text:style-name="P10"><text:span text:style-name="T11">przejmowanego z mocy prawa przez Powiat Pyrzycki.</text:span></text:p>
      <text:p text:style-name="P12"/>
      <text:p text:style-name="P13"/>
      <text:p text:style-name="P14"><text:tab/>Na podstawie art. 32 ust. 1 i 2 pkt 3 ustawy z dnia 5 czerwca 1998 roku o samorządzie powiatowym (Dz. U. z 2013 r., poz. 595 z późn. zm.), w związku z art. 60 <text:s/>i art. 64 ustawy z dnia 13<text:s/>października 1998 r. – przepisy wprowadzające ustawy reformujące administrację publiczną (Dz. U. Nr 133, poz. 872 <text:s/>z <text:s/>późn. zmianami) oraz <text:s/>§ 5 ust. 1 rozporządzenia Rady Ministrów z dnia 2 lutego 1999 r. w sprawie trybu przekazywania mienia przez Skarb Państwa powiatom i miastom na prawach powiatu oraz określenia kategorii mienia wyłączonego z przekazywania (Dz. U. Nr 13, poz. 114) Zarząd Powiatu Pyrzyckiego uchwala, co następuje:</text:p>
      <text:p text:style-name="P15"/>
      <text:p text:style-name="P16"/>
      <text:p text:style-name="P17">§ 1.</text:p>
      <text:p text:style-name="P18"/>
      <text:p text:style-name="P19">Powołuje do składu osobowego komisji przeprowadzającej inwentaryzację mienia Skarbu Państwa<text:s/>przekazywanego na rzecz Powiatu Pyrzyckiego:</text:p>
      <text:p text:style-name="P20">1)<text:s/>Bartłomiej Królikowski,</text:p>
      <text:p text:style-name="P21">2)<text:s/>Janusz Budynek.</text:p>
      <text:p text:style-name="P22"/>
      <text:p text:style-name="P23">§ 2.</text:p>
      <text:p text:style-name="P24"/>
      <text:p text:style-name="P25">Traci moc uchwała Nr 2/2011 Zarządu Powiatu Pyrzyckiego z dnia 25 stycznia 2011 roku.</text:p>
      <text:p text:style-name="P26"/>
      <text:p text:style-name="P27">§ 3.</text:p>
      <text:p text:style-name="P28"/>
      <text:p text:style-name="P29">Wykonanie uchwały powierza się Staroście<text:s/>Pyrzyckiemu.</text:p>
      <text:p text:style-name="P30"><text:bookmark-start text:name="_GoBack"/><text:bookmark-end text:name="_GoBack"/></text:p>
      <text:p text:style-name="P31">§ 4.</text:p>
      <text:p text:style-name="P32"/>
      <text:p text:style-name="P33">Uchwała wchodzi w życie z dniem podjęcia.</text:p>
      <text:p text:style-name="P34"/>
      <text:p text:style-name="P35"/>
      <text:p text:style-name="P36"><text:tab/><text:tab/><text:tab/><text:tab/>Przewodniczący Zarządu<text:tab/>Kazimierz Lipiński …..............................</text:p>
      <text:p text:style-name="P37"><text:tab/><text:tab/><text:tab/><text:tab/>Wicestarosta<text:s/><text:tab/><text:tab/><text:tab/>Bartłomiej Królikowski …......................</text:p>
      <text:p text:style-name="P38"><text:tab/><text:tab/><text:tab/><text:tab/>Członek Zarządu<text:s/><text:tab/><text:tab/>Janusz Budynek …..................................</text:p>
      <text:p text:style-name="P39"><text:tab/><text:tab/><text:tab/><text:tab/>Członek Zarządu<text:s/><text:tab/><text:tab/>Mirosław Bitenc …..................................<text:tab/><text:tab/><text:tab/><text:tab/>Członek Zarządu<text:s/><text:tab/><text:tab/>Walenty Darczuk …............................<text:tab/><text:tab/><text:tab/><text:tab/><text:s text:c="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5" style:display-name="Nagłówek 5" style:family="paragraph" style:parent-style-name="Nagłówek" style:next-style-name="Textbody" style:default-outline-level="5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613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urkin Waldemar</meta:initial-creator>
    <dc:creator>Durkin Waldemar</dc:creator>
    <meta:creation-date>2009-10-20T14:01:00Z</meta:creation-date>
    <dc:date>2015-05-27T08:19:00Z</dc:date>
    <meta:print-date>2015-05-27T08:09:00Z</meta:print-date>
    <meta:template xlink:href="Normal" xlink:type="simple"/>
    <meta:editing-cycles>7</meta:editing-cycles>
    <meta:editing-duration>PT2623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35" meta:character-count="1644" meta:row-count="11" meta:non-whitespace-character-count="1412"/>
  </office:meta>
</office:document-meta>
</file>