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 fo:margin-left="0.2958in">
        <style:tab-stops/>
      </style:paragraph-properties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 fo:margin-left="0.0104in" fo:text-indent="-0.0104in">
        <style:tab-stops/>
      </style:paragraph-properties>
    </style:style>
    <style:style style:name="P20" style:parent-style-name="Standard" style:family="paragraph">
      <style:paragraph-properties fo:text-align="center" fo:margin-left="0.0104in" fo:text-indent="-0.0104in">
        <style:tab-stops/>
      </style:paragraph-properties>
    </style:style>
    <style:style style:name="P21" style:parent-style-name="Standard" style:family="paragraph">
      <style:paragraph-properties fo:text-align="justify" fo:margin-left="0.0104in" fo:text-indent="-0.0104in">
        <style:tab-stops/>
      </style:paragraph-properties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line-height="200%"/>
    </style:style>
    <style:style style:name="P29" style:parent-style-name="Standard" style:family="paragraph">
      <style:paragraph-properties fo:text-align="justify" fo:line-height="200%"/>
    </style:style>
    <style:style style:name="P30" style:parent-style-name="Standard" style:family="paragraph">
      <style:paragraph-properties fo:text-align="justify" fo:line-height="200%"/>
    </style:style>
    <style:style style:name="P31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pan text:style-name="T2">Uchwała Nr 28/2015</text:span></text:p>
      <text:p text:style-name="P3">Zarządu Powiatu Pyrzyckiego</text:p>
      <text:p text:style-name="P4">z dnia 30 kwietnia 2015 r.</text:p>
      <text:p text:style-name="P5"/>
      <text:p text:style-name="P6">w sprawie wyrażenia zgody na lokalizację sieci wodociągowej w pasie drogi wewnętrznej stanowiącej działkę o<text:s/>numerze ewidencyjnym 15/8 w obrębie 12 miasta Pyrzyce, przyłącza wody do działki nr 15/2 <text:s/>oraz udzielenia prawa do dysponowania gruntem<text:s/></text:p>
      <text:p text:style-name="P7">na cele budowlane</text:p>
      <text:p text:style-name="P8"/>
      <text:p text:style-name="P9"/>
      <text:p text:style-name="P10"/>
      <text:p text:style-name="P11"><text:tab/>Na podstawie art. 25a i art. 25b ustawy o gospodarce nieruchomościami z dnia 21 sierpnia 1997 r. (tekst jednolity Dz. U. z 2014 r., poz. <text:s/>518 <text:s/>ze zmianami) Zarząd Powiatu Pyrzyckiego uchwala, co następuje:</text:p>
      <text:p text:style-name="P12"/>
      <text:p text:style-name="P13"/>
      <text:p text:style-name="P14">§ 1.</text:p>
      <text:p text:style-name="P15"/>
      <text:list text:style-name="LFO1" text:continue-numbering="true">
        <text:list-item>
          <text:p text:style-name="P16">Wyraża się zgodę <text:s/>Robertowi <text:s/>Krzysztoszek zamieszkałemu w Pyrzycach przy ulicy<text:s/>Mickiewicza nr 22, na wykonanie przyłącza wody do działki nr 15/2 oraz budowę sieci wodociągowej w pasie<text:s/>drogi wewnętrznej stanowiącej działkę o numerze ewidencyjnym 15/8 w obrębie 12 miasta Pyrzyce będącej współwłasnością <text:s/>Powiatu Pyrzyckiego.</text:p>
        </text:list-item>
        <text:list-item>
          <text:p text:style-name="P17">Wyraża się zgodę na wejście na teren nieruchomości w celu wykonania robót.</text:p>
        </text:list-item>
      </text:list>
      <text:p text:style-name="P18"/>
      <text:p text:style-name="P19">§ 2.</text:p>
      <text:p text:style-name="P20"/>
      <text:p text:style-name="P21">Powyższe przedsięwzięcie ma być zaprojektowane i wykonane na nieruchomości stanowiącej<text:s/><text:s text:c="6"/>współwłasność Powiatu Pyrzyckiego - udział 3/4 oraz Roberta Krzysztoszek - udział 1/4,<text:s/><text:s text:c="6"/>oznaczonej w ewidencji gruntów jako działka <text:s/>nr 15/8,<text:s/>obręb 12 miasta<text:s/>Pyrzyce.<text:s/></text:p>
      <text:p text:style-name="Standard"><text:s text:c="11"/></text:p>
      <text:p text:style-name="P22">§ 3.</text:p>
      <text:p text:style-name="P23"/>
      <text:p text:style-name="P24">Uchwała wchodzi w życie z dniem podjęcia.</text:p>
      <text:p text:style-name="P25"/>
      <text:p text:style-name="P26"/>
      <text:p text:style-name="P27"/>
      <text:p text:style-name="P28"><text:tab/><text:tab/><text:tab/><text:tab/>Przewodniczący Zarządu<text:tab/>Kazimierz Lipiński<text:s/>…...................</text:p>
      <text:p text:style-name="P29"><text:tab/><text:tab/><text:tab/><text:tab/>Wicestarosta<text:s/><text:tab/><text:tab/><text:tab/>Bartłomiej Królikowski ….............</text:p>
      <text:p text:style-name="P30"><text:tab/><text:tab/><text:tab/><text:tab/>Członek Zarządu<text:s/><text:tab/><text:tab/>Janusz Budynek …........................</text:p>
      <text:p text:style-name="P31"><text:tab/><text:tab/><text:tab/><text:tab/>Członek Zarządu<text:s/><text:tab/><text:tab/>Mirosław Bitenc …........................<text:tab/><text:tab/><text:tab/><text:tab/>Członek Zarządu<text:s/><text:tab/><text:tab/>Walenty Darczuk …......................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09-10-20T14:01:00Z</meta:creation-date>
    <dc:date>2015-04-30T06:46:00Z</dc:date>
    <meta:print-date>2015-04-30T06:46:00Z</meta:print-date>
    <meta:template xlink:href="Normal" xlink:type="simple"/>
    <meta:editing-cycles>4</meta:editing-cycles>
    <meta:editing-duration>PT2014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29" meta:character-count="1602" meta:row-count="11" meta:non-whitespace-character-count="1376"/>
  </office:meta>
</office:document-meta>
</file>