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Uchwała Nr 75/2014</text:p>
      <text:p text:style-name="P2">Zarządu Powiatu Pyrzyckiego</text:p>
      <text:p text:style-name="P3">z dnia 26 listopada 2014 r.</text:p>
      <text:p text:style-name="P4"/>
      <text:p text:style-name="P5">w sprawie likwidacji samochodu osobowego</text:p>
      <text:p text:style-name="P6">stanowiącego własność Powiatu Pyrzyckiego</text:p>
      <text:p text:style-name="P7"/>
      <text:p text:style-name="P8"/>
      <text:p text:style-name="P9">Na podstawie art. 32<text:s/>ust. 2 pkt. 3 ustawy z dnia 5 czerwca 1998 r. o samorządzie powiatowym (j. t. z 2013 r. poz. 595 z późn. zm.) Zarząd Powiatu Pyrzyckiego uchwala,<text:s/><text:line-break/>co następuje:</text:p>
      <text:p text:style-name="P10"/>
      <text:p text:style-name="P11"/>
      <text:p text:style-name="P12">§ 1.</text:p>
      <text:p text:style-name="P13"/>
      <text:p text:style-name="P14">Przeznacza się do likwidacji samochód osobowy marki BMW 730 o numerze rejestracyjnym WJ<text:s/>39043, który stał się własnością Powiatu Pyrzyckiego na mocy postanowienia Sądu Rejonowego w Stargardzie Szczecińskim I Wydział Cywilny z dnia <text:s text:c="11"/>2 września <text:s/>2014 r. sygn. akt I Ns 1058/14 o przepadku mienia na rzecz Powiatu Pyrzyckiego.</text:p>
      <text:p text:style-name="P15"/>
      <text:p text:style-name="P16">§ 2.</text:p>
      <text:p text:style-name="P17"/>
      <text:p text:style-name="P18">Likwidację należy wykonać poprzez przekazanie pojazdu do przedsiębiorcy prowadzącego stację demontażu lub przedsiębiorcy prowadzącego punkt zbierania pojazdów.</text:p>
      <text:p text:style-name="P19"/>
      <text:p text:style-name="P20">§ 3.</text:p>
      <text:p text:style-name="P21"/>
      <text:p text:style-name="P22">Wykonanie uchwały powierza się dyrektorowi Wydziału Infrastruktury Technicznej<text:s/><text:s text:c="14"/>i Komunikacji Starostwa Powiatowego w Pyrzycach.</text:p>
      <text:p text:style-name="P23"/>
      <text:p text:style-name="P24">§ 4.</text:p>
      <text:p text:style-name="P25"/>
      <text:p text:style-name="P26">Uchwała wchodzi w życie z dniem podjęcia.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tab/><text:tab/><text:tab/><text:tab/><text:tab/><text:tab/>Zarząd Powiatu Pyrzyckiego</text:p>
      <text:p text:style-name="P34"/>
      <text:p text:style-name="P35"><text:tab/><text:tab/><text:tab/><text:tab/><text:tab/>Wiktor Tołoczko<text:s/><text:tab/><text:tab/>…........................................</text:p>
      <text:p text:style-name="P36"/>
      <text:p text:style-name="P37"><text:tab/><text:tab/><text:tab/><text:tab/><text:tab/>Robert Betyna<text:s/><text:tab/><text:tab/>…........................................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Jarosław Stankiewicz<text:s/></text:span><text:span text:style-name="T45"><text:tab/>…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10-30T10:58:00Z</meta:creation-date>
    <dc:date>2014-11-25T09:43:00Z</dc:date>
    <meta:print-date>2014-11-25T09:42:00Z</meta:print-date>
    <meta:template xlink:href="Normal" xlink:type="simple"/>
    <meta:editing-cycles>3</meta:editing-cycles>
    <meta:editing-duration>PT1140S</meta:editing-duration>
    <meta:document-statistic meta:page-count="1" meta:paragraph-count="2" meta:word-count="184" meta:character-count="1287" meta:row-count="9" meta:non-whitespace-character-count="1105"/>
  </office:meta>
</office:document-meta>
</file>