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</office:automatic-styles>
  <office:body>
    <office:text text:use-soft-page-breaks="true">
      <text:p text:style-name="P1">Uchwała nr <text:s/>8/2020</text:p>
      <text:p text:style-name="P2">Zarządu Powiatu Pyrzyckiego</text:p>
      <text:p text:style-name="P3">z dnia <text:s/>22<text:s/>stycznia 2020 r.</text:p>
      <text:p text:style-name="P4"/>
      <text:p text:style-name="P5">w sprawie udzielenia pełnomocnictwa</text:p>
      <text:p text:style-name="Standard"/>
      <text:p text:style-name="Standard">Na podstawie art. 48 ust. 2 ustawy z dnia 5 czerwca 1998 r. o samorządzie powiatowym (j.t. Dz. U. Z 2018 r., poz. 995 ze<text:s/>zmianami) Zarząd Powiatu Pyrzyckiego uchwala, co następuje:</text:p>
      <text:p text:style-name="Standard"/>
      <text:p text:style-name="P6">§ 1.</text:p>
      <text:p text:style-name="Standard"/>
      <text:p text:style-name="Standard">1. Udziela się pełnomocnictwa Ewie Cywińskiej pełniącej obowiązki dyrektora Zespołu Szkół nr 2 Centrum Kształcenia Ustawicznego w Pyrzycach (Placówka) do samodzielnego reprezentowania Powiatu Pyrzyckiego we wszelkich relacjach z Fundacją Rozwoju Systemu Edukacji w Warszawie (Fundacja) dotyczących udziału Placówki w programie Erasmus+, w tym do składania w imieniu i na rzecz Powiatu Pyrzyckiego oświadczeń woli i wiedzy dla Fundacji.</text:p>
      <text:p text:style-name="Standard">2. Pełnomocnictwo obejmuje uprawnienie do:</text:p>
      <text:list text:style-name="LFO1" text:continue-numbering="true">
        <text:list-item>
          <text:p text:style-name="P7">założenia wniosku o uzyskanie wsparcia finansowego w ramach programu Erasmus+;</text:p>
        </text:list-item>
        <text:list-item>
          <text:p text:style-name="P8">składania oświadczeń woli i wiedzy (deklaracji, wyjaśnień) w związku ze złożonym wnioskiem o uzyskanie wsparcia finansowego w ramach programu Erasmus+;</text:p>
        </text:list-item>
        <text:list-item>
          <text:p text:style-name="P9">odbierania korespondencji od Fundacji;</text:p>
        </text:list-item>
        <text:list-item>
          <text:p text:style-name="P10">podpisania umowy dotyczącej wsparcia finansowego w ramach programu Erasmus+ wraz ze wszelkimi załącznikami oraz aneksami do takiej umowy;</text:p>
        </text:list-item>
        <text:list-item>
          <text:p text:style-name="P11">udzielenia zabezpieczeń (wykonania zobowiązań przez Placówkę) na rzecz<text:s/>Fundacji w związku z zawartą umową dotyczącą wsparcia finansowego w ramach programu Erasmus+, w tym podpisywanie (wystawianie) weksli (trasowanych, własnych, w tym in blanco) oraz deklaracji wekslowych dla Fundacji, bez ograniczeń kwot9owych, w tym także<text:s/>jako poręczyciel wekslowy, jeżeli zaistnieje taka potrzeba;</text:p>
        </text:list-item>
        <text:list-item>
          <text:p text:style-name="P12">składania innych oświadczeń woli i wiedzy niezbędnych do prawidłowego wykonywania zakresu niniejszego umocowania, w związku z realizacją przez Placówkę projektu w ramach programu Erasmus+.</text:p>
        </text:list-item>
      </text:list>
      <text:p text:style-name="Standard">3. Pełnomocnik nie jest uprawniony do udzielania dalszych pełnomocnictw w zakresie niniejszego umocowania.</text:p>
      <text:p text:style-name="Standard">4. Umocowanie jest udzielone na czas nieoznaczony i może zostać odwołane w każdej chwili.</text:p>
      <text:p text:style-name="Standard">5. Dla skuteczności odwołania lub cofnięcia niniejszego<text:s/>umocowania w stosunku do Fundacji, konieczne jest przekazanie takiej informacji do Fundacji, pod rygorem uznania działań pełnomocnika za ważne i dokonane w imieniu i na rzecz Placówki.</text:p>
      <text:p text:style-name="Standard"/>
      <text:p text:style-name="P13">§ 2.</text:p>
      <text:p text:style-name="Standard">Wykonanie uchwały powierza się pełniącemu obowiązki dyrektora Zespołu Szkół nr 2 <text:s/>Centrum Kształcenia Ustawicznego w Pyrzycach.</text:p>
      <text:p text:style-name="Standard"/>
      <text:p text:style-name="P14">§ 3.</text:p>
      <text:p text:style-name="Standard">Uchwała wchodzi w życie z dniem podjęcia.<text:tab/><text:tab/><text:line-break/><text:tab/><text:tab/><text:tab/><text:tab/><text:tab/><text:tab/><text:tab/><text:tab/>`Zarząd Powiatu Pyrzyckiego:<text:line-break/></text:p>
      <text:p text:style-name="Standard"><text:tab/><text:tab/><text:tab/><text:tab/><text:tab/><text:tab/><text:tab/><text:tab/>Stanisław Stępień<text:tab/>____________</text:p>
      <text:p text:style-name="Standard"><text:tab/><text:tab/><text:tab/><text:tab/><text:tab/><text:tab/><text:tab/><text:tab/>Ewa Gąsiorowska-Nawój _________</text:p>
      <text:p text:style-name="Standard"><text:tab/><text:tab/><text:tab/><text:tab/><text:tab/><text:tab/><text:tab/><text:tab/>Marek Kibała<text:tab/><text:tab/>____________</text:p>
      <text:p text:style-name="Standard"><text:tab/><text:tab/><text:tab/><text:tab/><text:tab/><text:tab/><text:tab/><text:tab/>Jan Jaworski<text:tab/><text:tab/>____________</text:p>
      <text:p text:style-name="Standard"><text:tab/><text:tab/><text:tab/><text:tab/><text:tab/><text:tab/><text:tab/><text:tab/>Marcin Łapeciński<text:tab/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Kwiecień</dc:creator>
    <meta:creation-date>2020-01-21T14:49:00Z</meta:creation-date>
    <dc:date>2020-01-22T06:01:00Z</dc:date>
    <meta:print-date>2020-01-21T15:10:00Z</meta:print-date>
    <meta:template xlink:href="Normal" xlink:type="simple"/>
    <meta:editing-cycles>5</meta:editing-cycles>
    <meta:editing-duration>PT56220S</meta:editing-duration>
    <meta:document-statistic meta:page-count="1" meta:paragraph-count="5" meta:word-count="373" meta:character-count="2606" meta:row-count="18" meta:non-whitespace-character-count="2238"/>
  </office:meta>
</office:document-meta>
</file>