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2.341cm"/>
    </style:style>
    <style:style style:name="Tabela4.F" style:family="table-column">
      <style:table-column-properties style:column-width="2.499cm"/>
    </style:style>
    <style:style style:name="Tabela4.G" style:family="table-column">
      <style:table-column-properties style:column-width="3.004cm"/>
    </style:style>
    <style:style style:name="Tabela4.H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style:min-row-height="0.272cm"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846c66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1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1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91e8f1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normal" officeooo:paragraph-rsid="00185437" style:font-size-asian="9pt" style:font-style-asian="normal" style:font-size-complex="9pt" style:font-style-complex="normal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officeooo:paragraph-rsid="0019c99a" style:font-size-asian="9pt" style:font-size-complex="9pt"/>
    </style:style>
    <style:style style:name="P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a1ba49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adb403" style:font-size-asian="12pt" style:font-weight-asian="bold" style:font-size-complex="12pt" style:font-weight-complex="bold"/>
    </style:style>
    <style:style style:name="P48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12pt" fo:font-weight="bold" officeooo:paragraph-rsid="00adb403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0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2449a4"/>
    </style:style>
    <style:style style:name="P65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4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8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1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2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3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4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fo:font-weight="bold" officeooo:paragraph-rsid="00185437" style:font-size-asian="8pt" style:font-style-asian="italic" style:font-weight-asian="bold" style:font-size-complex="8pt" style:font-style-complex="italic" style:font-weight-complex="bold"/>
    </style:style>
    <style:style style:name="P95" style:family="paragraph" style:parent-style-name="Text_20_body_20__28_user_29_">
      <style:text-properties fo:color="#000000" loext:opacity="100%" officeooo:paragraph-rsid="00682d4d"/>
    </style:style>
    <style:style style:name="P96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7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8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0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08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09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0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1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2" style:family="paragraph" style:parent-style-name="Text_20_body_20__28_user_29_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4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5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802770"/>
    </style:style>
    <style:style style:name="P116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9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1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9" style:family="paragraph" style:parent-style-name="Standard">
      <style:paragraph-properties fo:text-align="center" style:justify-single-word="false"/>
      <style:text-properties officeooo:paragraph-rsid="002449a4"/>
    </style:style>
    <style:style style:name="P130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802770" style:font-size-asian="12pt" style:font-name-complex="Times New Roman" style:font-size-complex="12pt"/>
    </style:style>
    <style:style style:name="P133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4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5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5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041db1" officeooo:paragraph-rsid="0019fbf9" style:font-size-asian="8pt" style:font-weight-asian="bold" style:font-size-complex="8pt" style:font-weight-complex="bold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211002" officeooo:paragraph-rsid="0019fbf9" style:font-size-asian="8pt" style:font-weight-asian="bold" style:font-size-complex="8pt" style:font-weight-complex="bold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paragraph-rsid="0019fbf9" style:font-size-asian="8pt" style:font-size-complex="8pt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05c1e1" officeooo:paragraph-rsid="0019fbf9" style:font-size-asian="8pt" style:font-size-complex="8pt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211002" officeooo:paragraph-rsid="0019fbf9" style:font-size-asian="8pt" style:font-size-complex="8pt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839388" officeooo:paragraph-rsid="00839388" style:font-size-asian="8pt" style:font-size-complex="8pt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272" officeooo:paragraph-rsid="008e2272" style:font-size-asian="8pt" style:font-size-complex="8pt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272" officeooo:paragraph-rsid="008f940f" style:font-size-asian="8pt" style:font-size-complex="8pt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272" officeooo:paragraph-rsid="00981fdf" style:font-size-asian="8pt" style:font-size-complex="8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c8559" officeooo:paragraph-rsid="008c8559" style:font-size-asian="8pt" style:font-size-complex="8pt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f940f" officeooo:paragraph-rsid="008f940f" style:font-size-asian="8pt" style:font-size-complex="8pt"/>
    </style:style>
    <style:style style:name="P15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970e3c" officeooo:paragraph-rsid="00970e3c" style:font-size-asian="8pt" style:font-size-complex="8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70e3c" officeooo:paragraph-rsid="00970e3c" style:font-size-asian="8pt" style:font-size-complex="8pt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81fdf" officeooo:paragraph-rsid="00981fdf" style:font-size-asian="8pt" style:font-size-complex="8pt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81fdf" officeooo:paragraph-rsid="00a8eb8a" style:font-size-asian="8pt" style:font-size-complex="8pt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98136" officeooo:paragraph-rsid="00998136" style:font-size-asian="8pt" style:font-size-complex="8pt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a8eb8a" officeooo:paragraph-rsid="00a8eb8a" style:font-size-asian="8pt" style:font-size-complex="8pt"/>
    </style:style>
    <style:style style:name="P16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a9392d" officeooo:paragraph-rsid="00a9392d" style:font-size-asian="8pt" style:font-size-complex="8pt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5df" officeooo:paragraph-rsid="008e25df" style:font-size-asian="7pt" style:font-size-complex="8pt"/>
    </style:style>
    <style:style style:name="P16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81fdf" officeooo:paragraph-rsid="00981fdf" style:font-size-asian="7pt" style:font-size-complex="8pt"/>
    </style:style>
    <style:style style:name="P16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98136" officeooo:paragraph-rsid="00998136" style:font-size-asian="7pt" style:font-size-complex="8pt"/>
    </style:style>
    <style:style style:name="P16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paragraph-rsid="00185437" style:font-size-asian="7pt" style:font-weight-asian="bold" style:font-size-complex="7pt" style:font-weight-complex="bold"/>
    </style:style>
    <style:style style:name="P16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8e25df" officeooo:paragraph-rsid="008e25df" style:font-size-asian="7pt" style:font-weight-asian="bold" style:font-size-complex="7pt" style:font-weight-complex="bold"/>
    </style:style>
    <style:style style:name="P16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2f6a54" officeooo:paragraph-rsid="002f6a54" style:font-size-asian="7pt" style:font-weight-asian="bold" style:font-size-complex="7pt" style:font-weight-complex="bold"/>
    </style:style>
    <style:style style:name="P17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officeooo:paragraph-rsid="00185437" style:font-size-asian="7pt" style:font-size-complex="7pt"/>
    </style:style>
    <style:style style:name="P17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officeooo:rsid="00998136" officeooo:paragraph-rsid="00998136" style:font-size-asian="7pt" style:font-size-complex="7pt"/>
    </style:style>
    <style:style style:name="P17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officeooo:rsid="00998136" officeooo:paragraph-rsid="00a8eb8a" style:font-size-asian="7pt" style:font-size-complex="7pt"/>
    </style:style>
    <style:style style:name="P173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7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75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7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7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78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79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8bd970" style:font-name-asian="Arial Unicode MS" style:font-size-asian="10pt" style:font-name-complex="Times New Roman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officeooo:rsid="00839388" officeooo:paragraph-rsid="008bd970" style:font-name-asian="Arial Unicode MS" style:font-size-asian="10pt" style:font-name-complex="Times New Roman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officeooo:rsid="00970e3c" officeooo:paragraph-rsid="00970e3c" style:font-name-asian="Arial Unicode MS" style:font-size-asian="10pt" style:font-name-complex="Times New Roman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officeooo:rsid="00981fdf" officeooo:paragraph-rsid="00981fdf" style:font-name-asian="Arial Unicode MS" style:font-size-asian="10pt" style:font-name-complex="Times New Roman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officeooo:rsid="00abcf80" officeooo:paragraph-rsid="00abcf80" style:font-name-asian="Arial Unicode MS" style:font-size-asian="10pt" style:font-name-complex="Times New Roman" style:font-size-complex="10pt"/>
    </style:style>
    <style:style style:name="P186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87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8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90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1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92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93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94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95" style:family="paragraph" style:parent-style-name="Text_20_body_20__28_user_29_" style:list-style-name="WW8Num4">
      <style:text-properties style:font-name="Times New Roman" officeooo:paragraph-rsid="00185437"/>
    </style:style>
    <style:style style:name="P196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97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98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199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00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20592d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fo:font-size="11pt" officeooo:rsid="0049555c" style:font-size-asian="11pt" style:font-size-complex="11pt"/>
    </style:style>
    <style:style style:name="T12" style:family="text">
      <style:text-properties fo:font-size="11pt" officeooo:rsid="006eb333" style:font-size-asian="11pt" style:font-size-complex="11pt"/>
    </style:style>
    <style:style style:name="T13" style:family="text">
      <style:text-properties fo:font-size="11pt" officeooo:rsid="00706c3b" style:font-size-asian="11pt" style:font-size-complex="11pt"/>
    </style:style>
    <style:style style:name="T14" style:family="text">
      <style:text-properties fo:font-size="11pt" officeooo:rsid="0072cfb4" style:font-size-asian="11pt" style:font-size-complex="11pt"/>
    </style:style>
    <style:style style:name="T15" style:family="text">
      <style:text-properties fo:font-size="11pt" officeooo:rsid="00776c69" style:font-size-asian="11pt" style:font-size-complex="11pt"/>
    </style:style>
    <style:style style:name="T16" style:family="text">
      <style:text-properties fo:font-size="11pt" officeooo:rsid="008bd970" style:font-size-asian="11pt" style:font-size-complex="11pt"/>
    </style:style>
    <style:style style:name="T17" style:family="text">
      <style:text-properties fo:font-size="11pt" officeooo:rsid="0094c947" style:font-size-asian="11pt" style:font-size-complex="11pt"/>
    </style:style>
    <style:style style:name="T18" style:family="text">
      <style:text-properties fo:font-size="11pt" officeooo:rsid="00ac8aa0" style:font-size-asian="11pt" style:font-size-complex="11pt"/>
    </style:style>
    <style:style style:name="T19" style:family="text">
      <style:text-properties fo:font-size="11pt" officeooo:rsid="00acdb8d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c1d4a" style:font-size-asian="11pt" style:font-weight-asian="bold" style:font-size-complex="11pt"/>
    </style:style>
    <style:style style:name="T2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officeooo:rsid="0040d230"/>
    </style:style>
    <style:style style:name="T30" style:family="text">
      <style:text-properties style:use-window-font-color="true" loext:opacity="0%" fo:font-size="11pt" style:text-underline-style="none" style:font-size-asian="11pt" style:font-size-complex="11pt"/>
    </style:style>
    <style:style style:name="T31" style:family="text">
      <style:text-properties officeooo:rsid="000991c6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Times New Roman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6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7" style:family="text">
      <style:text-properties style:font-name="Times New Roman" fo:font-size="10pt" style:font-name-asian="Times New Roman" style:font-size-asian="10pt" style:font-size-complex="10pt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officeooo:rsid="001c9df8" style:font-size-asian="11pt" style:font-size-complex="11pt"/>
    </style:style>
    <style:style style:name="T40" style:family="text">
      <style:text-properties style:font-name="Times New Roman" fo:font-size="11pt" officeooo:rsid="0011f345" style:font-size-asian="11pt" style:font-size-complex="11pt"/>
    </style:style>
    <style:style style:name="T41" style:family="text">
      <style:text-properties style:font-name="Times New Roman" fo:font-size="11pt" officeooo:rsid="000948da" style:font-size-asian="11pt" style:font-size-complex="11pt"/>
    </style:style>
    <style:style style:name="T42" style:family="text">
      <style:text-properties style:font-name="Times New Roman" fo:font-size="11pt" officeooo:rsid="000e1550" style:font-size-asian="11pt" style:font-size-complex="11pt"/>
    </style:style>
    <style:style style:name="T43" style:family="text">
      <style:text-properties style:font-name="Times New Roman" fo:font-size="11pt" officeooo:rsid="0012d3f5" style:font-size-asian="11pt" style:font-size-complex="11pt"/>
    </style:style>
    <style:style style:name="T44" style:family="text">
      <style:text-properties style:font-name="Times New Roman" fo:font-size="11pt" officeooo:rsid="003c3877" style:font-size-asian="11pt" style:font-size-complex="11pt"/>
    </style:style>
    <style:style style:name="T45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48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49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0" style:family="text">
      <style:text-properties style:font-name="Times New Roman" fo:font-size="8pt" style:font-size-asian="8pt" style:font-size-complex="8pt"/>
    </style:style>
    <style:style style:name="T51" style:family="text">
      <style:text-properties style:font-name="Times New Roman" fo:font-size="8pt" fo:font-style="italic" fo:font-weight="bold" officeooo:rsid="008fcbfd" style:font-size-asian="8pt" style:font-style-asian="italic" style:font-weight-asian="bold" style:font-size-complex="8pt" style:font-style-complex="italic" style:font-weight-complex="bold"/>
    </style:style>
    <style:style style:name="T52" style:family="text">
      <style:text-properties style:font-name="Times New Roman" fo:font-size="8pt" fo:font-style="italic" fo:font-weight="bold" officeooo:rsid="00919568" style:font-size-asian="8pt" style:font-style-asian="italic" style:font-weight-asian="bold" style:font-size-complex="8pt" style:font-style-complex="italic" style:font-weight-complex="bold"/>
    </style:style>
    <style:style style:name="T5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4" style:family="text">
      <style:text-properties officeooo:rsid="003b0f9d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02cdf" style:font-size-asian="12pt" style:font-size-complex="12pt"/>
    </style:style>
    <style:style style:name="T58" style:family="text">
      <style:text-properties fo:font-size="12pt" officeooo:rsid="004b72cd" style:font-size-asian="12pt" style:font-size-complex="12pt"/>
    </style:style>
    <style:style style:name="T59" style:family="text">
      <style:text-properties fo:font-size="12pt" officeooo:rsid="004d10f5" style:font-size-asian="12pt" style:font-size-complex="12pt"/>
    </style:style>
    <style:style style:name="T60" style:family="text">
      <style:text-properties fo:font-size="12pt" officeooo:rsid="006eb333" style:font-size-asian="12pt" style:font-size-complex="12pt"/>
    </style:style>
    <style:style style:name="T61" style:family="text">
      <style:text-properties fo:font-size="12pt" officeooo:rsid="0093316d" style:font-size-asian="12pt" style:font-size-complex="12pt"/>
    </style:style>
    <style:style style:name="T62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8bd970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a0a12c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ac8aa0" style:font-size-asian="12pt" style:font-weight-asian="bold" style:font-size-complex="12pt" style:font-weight-complex="bold"/>
    </style:style>
    <style:style style:name="T7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a1ba49" style:font-name-asian="Times New Roman" style:font-size-asian="12pt" style:font-weight-asian="norm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normal" officeooo:rsid="008a901f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normal" officeooo:rsid="00951b52" style:font-size-asian="12pt" style:font-weight-asian="normal" style:font-name-complex="Arial" style:font-size-complex="12pt" style:font-weight-complex="normal"/>
    </style:style>
    <style:style style:name="T85" style:family="text">
      <style:text-properties fo:font-size="12pt" style:text-underline-style="solid" style:text-underline-width="auto" style:text-underline-color="font-color" fo:font-weight="normal" officeooo:rsid="00a1185f" style:font-size-asian="12pt" style:font-weight-asian="normal" style:font-name-complex="Arial" style:font-size-complex="12pt" style:font-weight-complex="normal"/>
    </style:style>
    <style:style style:name="T8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91" style:family="text">
      <style:text-properties fo:font-size="12pt" style:text-underline-style="solid" style:text-underline-width="auto" style:text-underline-color="font-color" fo:font-weight="bold" officeooo:rsid="009cd881" style:font-size-asian="12pt" style:font-weight-asian="bold" style:font-name-complex="Arial" style:font-size-complex="12pt" style:font-weight-complex="bold"/>
    </style:style>
    <style:style style:name="T92" style:family="text">
      <style:text-properties fo:font-size="12pt" style:text-underline-style="solid" style:text-underline-width="auto" style:text-underline-color="font-color" fo:font-weight="bold" officeooo:rsid="00a0a12c" style:font-size-asian="12pt" style:font-weight-asian="bold" style:font-name-complex="Arial" style:font-size-complex="12pt" style:font-weight-complex="bold"/>
    </style:style>
    <style:style style:name="T93" style:family="text">
      <style:text-properties officeooo:rsid="00284eb1"/>
    </style:style>
    <style:style style:name="T94" style:family="text">
      <style:text-properties officeooo:rsid="00402cdf"/>
    </style:style>
    <style:style style:name="T9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fo:font-weight="bold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8bd970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a0a12c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ac8aa0" style:font-size-asian="10pt" style:font-weight-asian="bold" style:font-size-complex="10pt" style:font-weight-complex="bold"/>
    </style:style>
    <style:style style:name="T106" style:family="text">
      <style:text-properties officeooo:rsid="000ee1cd"/>
    </style:style>
    <style:style style:name="T107" style:family="text">
      <style:text-properties officeooo:rsid="00185437"/>
    </style:style>
    <style:style style:name="T108" style:family="text">
      <style:text-properties style:font-name-asian="Times New Roman"/>
    </style:style>
    <style:style style:name="T109" style:family="text">
      <style:text-properties style:font-name-asian="Times New Roman" style:font-size-complex="11pt"/>
    </style:style>
    <style:style style:name="T110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11" style:family="text">
      <style:text-properties officeooo:rsid="001c9df8"/>
    </style:style>
    <style:style style:name="T112" style:family="text">
      <style:text-properties officeooo:rsid="0019c99a"/>
    </style:style>
    <style:style style:name="T113" style:family="text">
      <style:text-properties fo:font-size="8pt" style:font-size-asian="8pt" style:font-size-complex="8pt" style:font-weight-complex="bold"/>
    </style:style>
    <style:style style:name="T114" style:family="text">
      <style:text-properties officeooo:rsid="004032af"/>
    </style:style>
    <style:style style:name="T115" style:family="text">
      <style:text-properties officeooo:rsid="001c1d4a"/>
    </style:style>
    <style:style style:name="T116" style:family="text">
      <style:text-properties officeooo:rsid="00248dbd"/>
    </style:style>
    <style:style style:name="T117" style:family="text">
      <style:text-properties fo:font-size="9pt" style:font-size-asian="9pt" style:font-size-complex="9pt" style:font-weight-complex="bold"/>
    </style:style>
    <style:style style:name="T118" style:family="text">
      <style:text-properties fo:font-size="9pt" officeooo:rsid="008f940f" style:font-size-asian="9pt" style:font-size-complex="9pt" style:font-weight-complex="bold"/>
    </style:style>
    <style:style style:name="T119" style:family="text">
      <style:text-properties officeooo:rsid="0009c28b"/>
    </style:style>
    <style:style style:name="T120" style:family="text">
      <style:text-properties officeooo:rsid="002436df"/>
    </style:style>
    <style:style style:name="T121" style:family="text">
      <style:text-properties officeooo:rsid="00163ef7"/>
    </style:style>
    <style:style style:name="T122" style:family="text">
      <style:text-properties officeooo:rsid="0018181c"/>
    </style:style>
    <style:style style:name="T123" style:family="text">
      <style:text-properties officeooo:rsid="0029036d"/>
    </style:style>
    <style:style style:name="T124" style:family="text">
      <style:text-properties officeooo:rsid="002dc3c7"/>
    </style:style>
    <style:style style:name="T125" style:family="text">
      <style:text-properties officeooo:rsid="0030b44a"/>
    </style:style>
    <style:style style:name="T126" style:family="text">
      <style:text-properties officeooo:rsid="0035bbc2"/>
    </style:style>
    <style:style style:name="T127" style:family="text">
      <style:text-properties officeooo:rsid="0037aeb6"/>
    </style:style>
    <style:style style:name="T128" style:family="text">
      <style:text-properties officeooo:rsid="00397c69"/>
    </style:style>
    <style:style style:name="T129" style:family="text">
      <style:text-properties officeooo:rsid="003b5112"/>
    </style:style>
    <style:style style:name="T130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31" style:family="text">
      <style:text-properties officeooo:rsid="0041e897"/>
    </style:style>
    <style:style style:name="T132" style:family="text">
      <style:text-properties officeooo:rsid="004b72cd"/>
    </style:style>
    <style:style style:name="T133" style:family="text">
      <style:text-properties officeooo:rsid="004ceec7"/>
    </style:style>
    <style:style style:name="T134" style:family="text">
      <style:text-properties officeooo:rsid="004d10f5"/>
    </style:style>
    <style:style style:name="T135" style:family="text">
      <style:text-properties officeooo:rsid="004d785f"/>
    </style:style>
    <style:style style:name="T136" style:family="text">
      <style:text-properties officeooo:rsid="005027fc"/>
    </style:style>
    <style:style style:name="T137" style:family="text">
      <style:text-properties officeooo:rsid="00560d3a"/>
    </style:style>
    <style:style style:name="T138" style:family="text">
      <style:text-properties officeooo:rsid="0058390c"/>
    </style:style>
    <style:style style:name="T139" style:family="text">
      <style:text-properties officeooo:rsid="00595721"/>
    </style:style>
    <style:style style:name="T140" style:family="text">
      <style:text-properties officeooo:rsid="005b21ce"/>
    </style:style>
    <style:style style:name="T141" style:family="text">
      <style:text-properties officeooo:rsid="005d71df"/>
    </style:style>
    <style:style style:name="T142" style:family="text">
      <style:text-properties officeooo:rsid="006dd165"/>
    </style:style>
    <style:style style:name="T143" style:family="text">
      <style:text-properties officeooo:rsid="007a9365"/>
    </style:style>
    <style:style style:name="T144" style:family="text">
      <style:text-properties officeooo:rsid="007ae44e"/>
    </style:style>
    <style:style style:name="T145" style:family="text">
      <style:text-properties officeooo:rsid="00839388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officeooo:rsid="000d194f"/>
    </style:style>
    <style:style style:name="T148" style:family="text">
      <style:text-properties officeooo:rsid="0088d156"/>
    </style:style>
    <style:style style:name="T149" style:family="text">
      <style:text-properties officeooo:rsid="008a14bb"/>
    </style:style>
    <style:style style:name="T150" style:family="text">
      <style:text-properties officeooo:rsid="008bd970"/>
    </style:style>
    <style:style style:name="T151" style:family="text">
      <style:text-properties fo:language="en" fo:country="US" fo:font-weight="bold" style:font-weight-asian="bold" style:font-weight-complex="bold"/>
    </style:style>
    <style:style style:name="T152" style:family="text">
      <style:text-properties officeooo:rsid="008fcbfd"/>
    </style:style>
    <style:style style:name="T153" style:family="text">
      <style:text-properties officeooo:rsid="00970e3c"/>
    </style:style>
    <style:style style:name="T154" style:family="text">
      <style:text-properties officeooo:rsid="00981fdf"/>
    </style:style>
    <style:style style:name="T1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09cd881" style:font-style-asian="italic" style:font-weight-asian="bold" style:font-style-complex="italic" style:font-weight-complex="bold"/>
    </style:style>
    <style:style style:name="T157" style:family="text">
      <style:text-properties officeooo:rsid="00a8eb8a"/>
    </style:style>
    <style:style style:name="T158" style:family="text">
      <style:text-properties officeooo:rsid="00a9392d"/>
    </style:style>
    <style:style style:name="T159" style:family="text">
      <style:text-properties officeooo:rsid="00aa556c"/>
    </style:style>
    <style:style style:name="T160" style:family="text">
      <style:text-properties officeooo:rsid="00ac8aa0"/>
    </style:style>
    <style:style style:name="T161" style:family="text">
      <style:text-properties officeooo:rsid="00adb4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4">OŚLiR</text:span><text:span text:style-name="T13">.</text:span><text:span text:style-name="T14">2</text:span><text:span text:style-name="T13">72.</text:span><text:span text:style-name="T18">4</text:span><text:span text:style-name="T1">.</text:span><text:span text:style-name="T15">1</text:span><text:span text:style-name="T1">.20</text:span><text:span text:style-name="T14">2</text:span><text:span text:style-name="T16">3</text:span><text:span text:style-name="T1">.</text:span><text:span text:style-name="T16">UP</text:span><text:span text:style-name="T2"> <text:s text:c="67"/></text:span><text:span text:style-name="T8">Pyrzyce, dnia </text:span><text:span text:style-name="T19">0</text:span><text:span text:style-name="T18">9 października</text:span><text:span text:style-name="T10"> </text:span><text:span text:style-name="T16">2023 </text:span><text:span text:style-name="T8">r</text:span><text:span text:style-name="T16">oku</text:span></text:p>
      <text:p text:style-name="P50"/>
      <text:p text:style-name="P96"/>
      <text:p text:style-name="P96"/>
      <text:p text:style-name="P97">Wójt <text:span text:style-name="T150">Gminy </text:span><text:span text:style-name="T159">Przelewice</text:span></text:p>
      <text:p text:style-name="P98"/>
      <text:p text:style-name="P99"/>
      <text:p text:style-name="P100"/>
      <text:p text:style-name="P101">INFORMACJA <text:span text:style-name="T29">O</text:span></text:p>
      <text:p text:style-name="P102">POSTĘPOWANIU O UDZIELENIE ZAMÓWIENIA PUBLICZNEGO NA SPRZEDAŻ DREWNA WRAZ Z WYCINKĄ DRZEW ROSNĄCYCH W PASACH DRÓG POWIATOWYCH W PODZIALE NA CZĘŚCI</text:p>
      <text:p text:style-name="P110"/>
      <text:p text:style-name="P108"><text:span text:style-name="T21"><text:tab/> <text:s text:c="9"/></text:span><text:span text:style-name="T26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08"><text:span text:style-name="T27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1">do złożenia oferty </text:span><text:span text:style-name="T3">stanowiącym załącznik do </text:span><text:span text:style-name="T11">niniejszej informacji</text:span><text:span text:style-name="T1">, któr</text:span><text:span text:style-name="T11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2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2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8"> </text:span></text:span><text:span text:style-name="Internet_20_link"><text:span text:style-name="T30">w zakładce zamówienia publiczne.</text:span></text:span></text:p>
      <text:p text:style-name="P104"><text:tab/>Ogłoszenie o <text:span text:style-name="T31">postępowaniu</text:span> <text:span text:style-name="T31">o udzielenie zamówienia publicznego </text:span>podlega o<text:span text:style-name="T29">publikowaniu</text:span> w następujący sposób:</text:p>
      <text:p text:style-name="P105"><text:span text:style-name="T1">a) tablica ogłoszeń w siedzibie</text:span><text:span text:style-name="T27"> </text:span><text:span text:style-name="T1">Starostwa Powiatowego w Pyrzycach <text:s/></text:span></text:p>
      <text:p text:style-name="P106"><text:span text:style-name="T27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2">s</text:span></text:span><text:span text:style-name="Internet_20_link"><text:span text:style-name="T1">://</text:span></text:span><text:span text:style-name="Internet_20_link"><text:span text:style-name="T12">bip.</text:span></text:span><text:span text:style-name="Internet_20_link"><text:span text:style-name="T1">pyrzyce.pl/</text:span></text:span></text:p>
      <text:p text:style-name="P103"><text:tab/>Zwracam się z prośbą o rozpowszechnienie niniejszej informacji na terenie gminy w sposób zwyczajowo przyjęty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12"><text:soft-page-break/>Załącznik do informacji o postępowaniu </text:p>
      <text:p text:style-name="P120">o udzielenie zamówienia publicznego</text:p>
      <text:p text:style-name="P107"/>
      <text:p text:style-name="P123"><text:span text:style-name="T123">OŚLiR.</text:span><text:span text:style-name="T126">272</text:span><text:span text:style-name="T123">.</text:span><text:span text:style-name="T160">4</text:span>.<text:span text:style-name="T150">2</text:span>.20<text:span text:style-name="T119">2</text:span><text:span text:style-name="T150">3.UP</text:span><text:span text:style-name="T54"> <text:s text:c="68"/>Pyrzyce, dnia </text:span><text:span text:style-name="T153">0</text:span><text:span text:style-name="T160">9 października </text:span><text:span text:style-name="T150">2023 roku</text:span></text:p>
      <text:p text:style-name="P122"/>
      <text:p text:style-name="P124"/>
      <text:p text:style-name="P129"><text:span text:style-name="T35">Zaproszenie </text:span><text:span text:style-name="T36">do złożenia oferty</text:span></text:p>
      <text:p text:style-name="P126"/>
      <text:p text:style-name="P126">Powiat Pyrzycki - Starostwo Powiatowe w Pyrzycach, </text:p>
      <text:p text:style-name="P126">ul. Lipiańska 4, 74-200 Pyrzyce</text:p>
      <text:p text:style-name="P126">NIP: 853-145-74-17</text:p>
      <text:p text:style-name="P126">REGON: 811 694584</text:p>
      <text:p text:style-name="P126">zaprasza do złożenia oferty w postępowaniu o udzielenie zamówienia publicznego na:</text:p>
      <text:p text:style-name="P126"/>
      <text:p text:style-name="P128">Sprzedaż drewna wraz z wycinką drzew rosnących w pasach drogowych dróg powiatowych </text:p>
      <text:p text:style-name="P128"/>
      <text:p text:style-name="P121">Z uwagi na wartość zamówienia, do niniejszego zamówienia nie stosuje się przepisów ustawy <text:s text:c="10"/>z dnia <text:span text:style-name="T132">11 września 2019</text:span> r. – Prawo zamówień publicznych. </text:p>
      <text:p text:style-name="P121">Zamawiający zastrzega sobie prawo swobodnego wyboru oferty, odwołania postępowania lub jego zamknięcia bez wybrania którejkolwiek z ofert. </text:p>
      <text:p text:style-name="P127"/>
      <text:p text:style-name="P124">1. Szczegółowy opis zamówienia</text:p>
      <text:p text:style-name="P124"/>
      <text:p text:style-name="P51">Przedmiotem niniejszego postępowania o udzielenie zamówienia jest sprzedaż drewna wraz <text:s text:c="13"/>z wycinką drzew rosnących <text:s/>w pasie drogowym dróg powiatowych w podziale na części.</text:p>
      <text:p text:style-name="P125">2. Wymagania dotyczące publikacji ogłoszenia o postępowaniu o udzielenie zamówienia</text:p>
      <text:p text:style-name="P37"><text:span text:style-name="T55"><text:s/></text:span><text:span text:style-name="T56">1) Ogłoszenie o postępowaniu o udzielenie zamówienia podlega o</text:span><text:span text:style-name="T57">publikowaniu</text:span><text:span text:style-name="T56">:</text:span></text:p>
      <text:p text:style-name="P37"><text:span text:style-name="T55"><text:s/></text:span><text:span text:style-name="T56">a) na <text:s/>tablicy ogłoszeń w siedzibie</text:span><text:span text:style-name="T55"> </text:span><text:span text:style-name="T56">Starostwa Powiatowego w Pyrzycach <text:s/></text:span></text:p>
      <text:p text:style-name="P37"><text:span text:style-name="T55"><text:s/></text:span><text:span text:style-name="T56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6">http</text:span></text:span></text:a><text:a xlink:type="simple" xlink:href="http://pyrzyce.samorzady.pl/" text:style-name="Internet_20_link" text:visited-style-name="Visited_20_Internet_20_Link"><text:span text:style-name="Internet_20_link"><text:span text:style-name="T60">s</text:span></text:span></text:a><text:a xlink:type="simple" xlink:href="http://pyrzyce.samorzady.pl/" text:style-name="Internet_20_link" text:visited-style-name="Visited_20_Internet_20_Link"><text:span text:style-name="Internet_20_link"><text:span text:style-name="T56">://</text:span></text:span></text:a><text:a xlink:type="simple" xlink:href="http://pyrzyce.samorzady.pl/" text:style-name="Internet_20_link" text:visited-style-name="Visited_20_Internet_20_Link"><text:span text:style-name="Internet_20_link"><text:span text:style-name="T60">bip.</text:span></text:span></text:a><text:a xlink:type="simple" xlink:href="http://pyrzyce.samorzady.pl/" text:style-name="Internet_20_link" text:visited-style-name="Visited_20_Internet_20_Link"><text:span text:style-name="Internet_20_link"><text:span text:style-name="T56">pyrzyce.pl/</text:span></text:span></text:a></text:p>
      <text:p text:style-name="P52">2) Organizator postępowania poinformuje o ogłoszonym postępowaniu o udzielenie zamówienia wójtów i burmistrzów gmin z terenu powiatu pyrzyckiego z prośbą o rozpowszechnienie informacji w sposób zwyczajowo przyjęty.</text:p>
      <text:p text:style-name="P57">3.<text:tab/>Wykaz drzew przeznaczonych do usunięcia i sprzedaży drewna.</text:p>
      <text:p text:style-name="P61">Wykaz drzew stanowi załącznik nr <text:span text:style-name="T131">1 </text:span><text:span text:style-name="T142">do zaproszenia do złożenia ofert.</text:span></text:p>
      <text:p text:style-name="P113">4. Termin związania oferentów ofertą.</text:p>
      <text:p text:style-name="P62">Oferenci pozostają związani złożoną ofertą przez okres 30 dni. Bieg terminu rozpoczyna się wraz <text:s text:c="5"/>z upływem terminu składania ofert.</text:p>
      <text:p text:style-name="P59">5. Opis przygotowania ofert.</text:p>
      <text:p text:style-name="P63"><text:span text:style-name="T62"><text:s/></text:span><text:span text:style-name="T56">1) Oferta winna być sporządzona przez oferenta ściśle według wzoru stanowiącego załącznik nr </text:span><text:span text:style-name="T58">2</text:span><text:span text:style-name="T56"> do niniejszego zaproszenia. Organizator postępowania o udzielenie zamówienia nie zezwala na dokonywanie przez oferenta jakichkolwiek zmian we wzor</text:span><text:span text:style-name="T57">ze</text:span><text:span text:style-name="T56">, które uniemożliwiłyby właściwą ocenę oferty lub jej porównani</text:span><text:span text:style-name="T57">e</text:span><text:span text:style-name="T56"> z innymi.</text:span></text:p>
      <text:p text:style-name="P53">2) Wszystkie zapisy w ofercie powinny być czytelne, sporządzone w języku polskim, drukiem maszynowym, komputerowym lub ręcznie z zapewnieniem trwałego zapisu.</text:p>
      <text:p text:style-name="P54">3) Oferent może złożyć tylko jedną ofertę, zawierającą jednoznacznie opisan<text:span text:style-name="T93">e</text:span> pozycj<text:span text:style-name="T93">e zamówienia</text:span>. Złożenie większej liczby ofert spowoduje odrzucenie wszystkich ofert złożonych <text:s/>przez <text:span text:style-name="T94">oferenta</text:span>.</text:p>
      <text:p text:style-name="P54">4) <text:s/>Oferent winien dostarczyć ofertę w zaklejonej kopercie oznaczonej w następujący sposób:</text:p>
      <text:p text:style-name="P54"><text:s text:c="74"/></text:p>
      <text:p text:style-name="P54"><text:soft-page-break/></text:p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3"><text:span text:style-name="T95">Adres sprzedawcy:</text:span><text:span text:style-name="T96"> <text:s text:c="105"/></text:span><text:span text:style-name="T95">Nazwa i adres oferenta:</text:span></text:p>
            <text:p text:style-name="P134">Powiat Pyrzycki <text:s text:c="102"/>............................................</text:p>
            <text:p text:style-name="P134">ul. Lipiańska 4 <text:s text:c="104"/>............................................</text:p>
            <text:p text:style-name="P134">74 – 200 Pyrzyce <text:s text:c="101"/>tel. ......................................</text:p>
            <text:p text:style-name="P134"/>
            <text:p text:style-name="P134"/>
            <text:p text:style-name="P134"/>
            <text:p text:style-name="P134"/>
            <text:p text:style-name="P135">OFERTA NA ZAKUP DREWNA WRAZ Z WYCINKĄ DRZEW</text:p>
            <text:p text:style-name="P136">ROSNĄCYCH W PASIE DROGOWYM DRÓG POWIATOWYCH </text:p>
            <text:p text:style-name="P136"/>
            <text:p text:style-name="P137"><text:s text:c="35"/></text:p>
            <text:p text:style-name="P137"/>
            <text:p text:style-name="P138"><text:s text:c="66"/></text:p>
            <text:p text:style-name="P139"><text:s text:c="60"/></text:p>
            <text:p text:style-name="P140"><text:s text:c="72"/>Gmina <text:span text:style-name="T149">Przelewice</text:span></text:p>
            <text:p text:style-name="P138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264614058336">
                <table:table-cell table:style-name="Tabela2.A1" office:value-type="string">
                  <text:p text:style-name="P180">Nr drogi <text:span text:style-name="T145">1</text:span><text:span text:style-name="T148">57</text:span><text:span text:style-name="T153">4</text:span><text:span text:style-name="T145">Z</text:span></text:p>
                  <text:p text:style-name="P184">Ślazowo - Kluki</text:p>
                </table:table-cell>
                <table:table-cell table:style-name="Tabela2.A1" office:value-type="string">
                  <text:p text:style-name="P180"/>
                  <text:p text:style-name="P180">N<text:span text:style-name="T143">r </text:span><text:s/>działki: <text:span text:style-name="T153">201</text:span></text:p>
                </table:table-cell>
                <table:table-cell table:style-name="Tabela2.A1" office:value-type="string">
                  <text:p text:style-name="P182">Miejscowość: </text:p>
                  <text:p text:style-name="P183">Przelewice</text:p>
                </table:table-cell>
                <table:table-cell table:style-name="Tabela2.A1" office:value-type="string">
                  <text:p text:style-name="P181">Obręb: </text:p>
                  <text:p text:style-name="P183">Przelewice</text:p>
                </table:table-cell>
                <table:table-cell table:style-name="Tabela2.E1" office:value-type="string">
                  <text:p text:style-name="P180">Ilość drzew: </text:p>
                  <text:p text:style-name="P185">32</text:p>
                </table:table-cell>
              </table:table-row>
            </table:table>
            <text:p text:style-name="P142"/>
            <text:p text:style-name="P141"/>
            <text:p text:style-name="P173"><text:span text:style-name="T97">Nie otwierać przez dniem </text:span><text:span text:style-name="T105">20</text:span><text:span text:style-name="T104"> października </text:span><text:span text:style-name="T97">20</text:span><text:span text:style-name="T101">2</text:span><text:span text:style-name="T103">3</text:span><text:span text:style-name="T97"> r. godz. </text:span><text:span text:style-name="T99">1</text:span><text:span text:style-name="T102">2</text:span><text:span text:style-name="T98">.</text:span><text:span text:style-name="T100">00</text:span></text:p>
            <text:p text:style-name="P143"/>
          </table:table-cell>
        </table:table-row>
      </table:table>
      <text:p text:style-name="P60"/>
      <text:p text:style-name="P57">6. Miejsce oraz termin składania ofert.</text:p>
      <text:p text:style-name="P42">1) <text:s/>Miejsce składania ofert:</text:p>
      <text:p text:style-name="P42"/>
      <text:p text:style-name="P45">Powiat Pyrzycki </text:p>
      <text:p text:style-name="P45">ul. Lipiańska 4, 74 – 200 Pyrzyce</text:p>
      <text:p text:style-name="P45">sekretariat Starostwa Powiatowego</text:p>
      <text:p text:style-name="P45"/>
      <text:p text:style-name="P39"><text:span text:style-name="T56">2) <text:s/>Nieprzekraczalny termin składania ofert upływa w dniu: </text:span><text:span text:style-name="T72">20</text:span><text:span text:style-name="T71"> października</text:span><text:span text:style-name="T69"> </text:span><text:span text:style-name="T63">20</text:span><text:span text:style-name="T67">2</text:span><text:span text:style-name="T70">3</text:span><text:span text:style-name="T63"> r. godz. </text:span><text:span text:style-name="T64">1</text:span><text:span text:style-name="T68">2</text:span><text:span text:style-name="T64">.</text:span><text:span text:style-name="T65">00</text:span></text:p>
      <text:p text:style-name="P39"><text:span text:style-name="T75">3)</text:span><text:span text:style-name="T74"> </text:span><text:span text:style-name="T56">Oferty otrzymane przez zamawiającego po terminie składania ofert zostaną zwrócone </text:span><text:span text:style-name="T57">Oferentom</text:span><text:span text:style-name="T56"> bez otwierania niezwłocznie po rozstrzygnięciu postępowania.</text:span></text:p>
      <text:p text:style-name="P57">7. Miejsce oraz termin otwarcia ofert.</text:p>
      <text:p text:style-name="P64"><text:span text:style-name="T62"><text:s/></text:span><text:span text:style-name="T56">1) <text:s/>Miejsce otwarcia ofert:<text:tab/><text:tab/></text:span></text:p>
      <text:p text:style-name="P45">Powiat Pyrzycki</text:p>
      <text:p text:style-name="P47">ul. Lipiańska 4, 74 – 200 Pyrzy<text:span text:style-name="T161">ce</text:span></text:p>
      <text:p text:style-name="P48"><text:s/>Starostwa Powiatowego</text:p>
      <text:p text:style-name="P46"/>
      <text:p text:style-name="P37"><text:span text:style-name="T56">2) <text:s/>Otwarcie ofert nastąpi w dniu</text:span><text:span text:style-name="T63"> </text:span><text:span text:style-name="T72">20</text:span><text:span text:style-name="T71"> października</text:span><text:span text:style-name="T69"> </text:span><text:span text:style-name="T63">20</text:span><text:span text:style-name="T67">2</text:span><text:span text:style-name="T70">3</text:span><text:span text:style-name="T63"> r. o godz. </text:span><text:span text:style-name="T66">1</text:span><text:span text:style-name="T68">3</text:span><text:span text:style-name="T66">.00</text:span></text:p>
      <text:p text:style-name="P55">3) Otwarcie ofert jest jawne. Podczas otwarcia ofert podaje się nazwy oraz adresy oferentów oraz proponowaną cenę zakupu drewna.</text:p>
      <text:p text:style-name="P55"/>
      <text:p text:style-name="P58">8. Opis określenia przez oferenta proponowanego sposobu zakupu drewna.</text:p>
      <text:p text:style-name="P56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56"/>
      <text:p text:style-name="P174"><text:soft-page-break/>2) O proponowanym sposobie pozyskania drewna oferent decyduje poprzez odpowiednio wypełnioną <text:s/>i złożoną ofertę, której wzór stanowi załącznik <text:s/>nr <text:span text:style-name="T133">2</text:span> do niniejszego zaproszenia.</text:p>
      <text:p text:style-name="P174">3) <text:s/>Proponowany przez oferenta sposób pozyskania drewna z wycinką ma znaczenie przy <text:s/>wyborze oferty najkorzystniejszej.</text:p>
      <text:p text:style-name="P174"/>
      <text:p text:style-name="P117">9. Opis sposobu wyboru oferty najkorzystniejszej.</text:p>
      <text:p text:style-name="P117"/>
      <text:p text:style-name="P37"><text:span text:style-name="T62"><text:s/></text:span><text:span text:style-name="T56">Organizator postępowania dokona wyboru oferty najkorzystniejszej w następujący sposób:</text:span></text:p>
      <text:p text:style-name="P179">1) Wyboru oferty najkorzystniejszej dokona komisja powołana przez Starostę Pyrzyckiego. <text:s text:c="53"/>2) Wybór ofert<text:span text:style-name="T129">y</text:span> najkorzystniejsz<text:span text:style-name="T127">ej</text:span> dokonany zostanie dla <text:span text:style-name="T127">całego zadania dotyczącego wycinki <text:s/>drzew z dróg powiatowych ujętych </text:span><text:span text:style-name="T128">w </text:span><text:span text:style-name="T133">zaproszeniu do złożenia oferty</text:span><text:span text:style-name="T128">.</text:span></text:p>
      <text:p text:style-name="P179">3) <text:s text:c="2"/>Za najkorzystniejszą ofertę uznana zostanie oferta z najwyższą zaproponowaną ceną.</text:p>
      <text:p text:style-name="P178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78"/>
      <text:p text:style-name="P116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0"><text:s/>5)<text:tab/>Licytacja będzie przeprowadzona wśród obecnych oferentów. Nieobecność któregoś</text:p>
      <text:p text:style-name="P40"><text:s/>z oferentów, nie wpływa na ważność licytacji i końcowe rozstrzygnięcie postępowania w danej <text:s text:c="2"/>części.</text:p>
      <text:p text:style-name="P40"><text:s/>6)<text:tab/>Licytacje zostaną przeprowadzone po otwarciu wszystkich ofert w kolejności porządkowej jakie posiadają części. <text:s text:c="111"/></text:p>
      <text:p text:style-name="P41"><text:s/>7)<text:tab/>Złożenie jednej oferty na któr<text:span text:style-name="T106">ekolwiek z </text:span>przedmiotu postępowania jest skuteczne do sprzedaży drewna oferentowi, który złożył tę ofertę. <text:s text:c="5"/></text:p>
      <text:p text:style-name="P44"><text:s text:c="76"/></text:p>
      <text:p text:style-name="P111">10. Zasady sprzedaży drewna.</text:p>
      <text:p text:style-name="P37"><text:span text:style-name="T55"><text:s/></text:span><text:span text:style-name="T56">1) Organizator postępowania o udzielenie zamówienia dokona sprzedaży drewna wraz z wycinką drzewa temu oferentowi, którego oferta będzie najkorzystniejsza dla </text:span><text:span text:style-name="T59">całego zadania</text:span><text:span text:style-name="T56">. <text:s text:c="46"/>2) Organizator zawrze umowę sprzedaży drewna wraz z wycinką drzew z wyłonionym <text:tab/>oferentem <text:s text:c="10"/></text:span><text:span text:style-name="T61">w </text:span><text:span text:style-name="T56">termin</text:span><text:span text:style-name="T61">ie</text:span><text:span text:style-name="T56"> nie dłuższym niż 3 dni od dnia przekazania zawiadomienia o wyborze oferty jednak nie później niż przed upływem terminu związania ofertą.</text:span></text:p>
      <text:p text:style-name="P42">3) Warunkiem podpisania umowy jest zapłata ceny za drewno najpóźniej w dn<text:span text:style-name="T94">i</text:span>u zawarcia umowy na wskazany rachunek bankowy organizatora.</text:p>
      <text:p text:style-name="P42">4) Organizator postępowania dokona zawiadomienia o wyborze oferty i terminie zawarcia umowy pisemnie lub telefonicznie. <text:s text:c="102"/><text:tab/></text:p>
      <text:p text:style-name="P43">5) Jeżeli Wykonawca, którego oferta została wybrana, uchyla się od zawarcia umowy,<text:line-break/>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3"/>
      <text:p text:style-name="P43"/>
      <text:p text:style-name="P43"/>
      <text:p text:style-name="P38"><text:span text:style-name="T56"><text:s text:c="5"/></text:span><text:span text:style-name="T55"><text:s text:c="48"/></text:span></text:p>
      <text:p text:style-name="P118">11. Wzór umowy</text:p>
      <text:p text:style-name="P174">Wzór umowy w sprawie sprzedaży drewna wraz z wycinką drzew, jaką organizator postępowania <text:line-break/>o udzielenie zamówienia podpisze z wybranym oferentem, stanowi załącznik nr <text:span text:style-name="T134">3</text:span> do <text:span text:style-name="T94">zaproszenia.</text:span></text:p>
      <text:p text:style-name="P174"/>
      <text:p text:style-name="P174"/>
      <text:p text:style-name="P174"><text:soft-page-break/></text:p>
      <text:p text:style-name="P119">12. Wymagane terminy wycinki drzew.</text:p>
      <text:p text:style-name="P119"/>
      <text:p text:style-name="P176"><text:span text:style-name="T73">Organizator wymaga dokonania wycinki drzew w terminie </text:span><text:span text:style-name="T76">do dnia </text:span><text:span text:style-name="T80">3</text:span><text:span text:style-name="T82">1 </text:span><text:span text:style-name="T83">marca</text:span><text:span text:style-name="T79"> </text:span><text:span text:style-name="T78">202</text:span><text:span text:style-name="T84">4</text:span><text:span text:style-name="T78"> r</text:span><text:span text:style-name="T76"> <text:s/></text:span></text:p>
      <text:p text:style-name="P175"/>
      <text:p text:style-name="P119">13. Postanowienia końcowe.</text:p>
      <text:p text:style-name="P52">Organizator zastrzega sobie prawo do odstąpienia od przeprowadzenia postępowania do chwili jego rozpoczęcia bez podania przyczyny.</text:p>
      <text:p text:style-name="P114">W załączeniu:</text:p>
      <text:list xml:id="list3435528928" text:style-name="WW8Num1">
        <text:list-item>
          <text:p text:style-name="P186">formularz, na którym należy złożyć ofertę,</text:p>
        </text:list-item>
        <text:list-item>
          <text:p text:style-name="P186">projekt umowy.</text:p>
        </text:list-item>
        <text:list-item>
          <text:p text:style-name="P186">Wykaz drzew</text:p>
        </text:list-item>
      </text:list>
      <text:p text:style-name="P130"/>
      <text:p text:style-name="P130"/>
      <text:p text:style-name="P131"><text:s text:c="52"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2"><text:s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15"><text:span text:style-name="T34"><text:s text:c="7"/></text:span><text:span text:style-name="T32"><text:s text:c="68"/></text:span><text:span text:style-name="T33"><text:s text:c="110"/></text:span><text:span text:style-name="T37"><text:s text:c="3"/></text:span><text:span text:style-name="T33"><text:s text:c="110"/></text:span><text:span text:style-name="T37"><text:s/></text:span></text:p>
      <text:p text:style-name="P27">Załącznik nr <text:span text:style-name="T135">2</text:span></text:p>
      <text:p text:style-name="P27">do <text:span text:style-name="T107">zaproszenia do </text:span><text:span text:style-name="T135">złożenia oferty </text:span><text:span text:style-name="T107">w postępowaniu</text:span></text:p>
      <text:p text:style-name="P27">na sprzedaż drewna wraz z wycinką drzew</text:p>
      <text:p text:style-name="P27">rosnących w pasie drogowym dróg powiatowych</text:p>
      <text:p text:style-name="P16"><text:span text:style-name="T108"><text:s text:c="78"/></text:span><text:span text:style-name="T110">Oferta</text:span></text:p>
      <text:p text:style-name="P15">Wpisujesz dane swoje lub osoby, która chce zakupić drzewo</text:p>
      <text:p text:style-name="P31">pieczęć z nazwą, <text:s text:c="135"/>miejscowość <text:s text:c="32"/>data</text:p>
      <text:p text:style-name="P31">adresem, telefonem,</text:p>
      <text:p text:style-name="P31">NIP, REGON Oferenta</text:p>
      <text:p text:style-name="P31">(w przypadku podmiotów gospodarczych)</text:p>
      <text:p text:style-name="P31">albo</text:p>
      <text:p text:style-name="P31">imię i nazwisko</text:p>
      <text:p text:style-name="P31">adres, telefon, NIP Oferenta,</text:p>
      <text:p text:style-name="P31">(w przypadku osób fizycznych nie prowadzących działalności gospodarczej)</text:p>
      <text:p text:style-name="P31"/>
      <text:p text:style-name="P21"><text:s text:c="81"/>Powiat Pyrzycki </text:p>
      <text:p text:style-name="P32"><text:span text:style-name="T24"><text:s text:c="82"/></text:span><text:span text:style-name="T21">ul. Lipiańska 4</text:span></text:p>
      <text:p text:style-name="P32"><text:span text:style-name="T24"><text:s text:c="77"/></text:span><text:span text:style-name="T21">74 – 200 Pyrzyce</text:span></text:p>
      <text:p text:style-name="P35"><text:span text:style-name="T146"><text:tab/></text:span>Nawiązując do ogłoszonego <text:span text:style-name="T147">postępowania o udzielenie zamówienia</text:span> na sprzedaż drewna wraz <text:s text:c="11"/>z wycinką drzew rosnących w pas<text:span text:style-name="T147">ach</text:span> drogowy<text:span text:style-name="T147">ch</text:span> dróg powiatowych:</text:p>
      <text:p text:style-name="P3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4">l.p.</text:p>
          </table:table-cell>
          <table:table-cell table:style-name="Tabela5.A1" office:value-type="string">
            <text:p text:style-name="P146">N<text:span text:style-name="T120">r</text:span> drzewa/<text:span text:style-name="T120">nr drogi / miejscowość</text:span></text:p>
          </table:table-cell>
          <table:table-cell table:style-name="Tabela5.A1" office:value-type="string">
            <text:p text:style-name="P144">Proponowana cena</text:p>
            <text:p text:style-name="P145">zakupu <text:span text:style-name="T137">NETTO</text:span></text:p>
            <text:p text:style-name="P145">(zł)</text:p>
          </table:table-cell>
          <table:table-cell table:style-name="Tabela5.D1" office:value-type="string">
            <text:p text:style-name="P144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8">1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48">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3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4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5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6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7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8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9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0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1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3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1">14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1">15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16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17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18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19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20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21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ext:soft-page-break/>
        <table:table-row table:style-name="Tabela5.2">
          <table:table-cell table:style-name="Tabela5.A2" office:value-type="string">
            <text:p text:style-name="P157">2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57">23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24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25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26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27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28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29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30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31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63">3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48"/>
          </table:table-cell>
          <table:table-cell table:style-name="Tabela5.D2" office:value-type="string">
            <text:p text:style-name="P148"/>
          </table:table-cell>
        </table:table-row>
      </table:table>
      <text:p text:style-name="P65"/>
      <text:list xml:id="list3323115618" text:style-name="WW8Num9">
        <text:list-item>
          <text:list>
            <text:list-item>
              <text:list>
                <text:list-item>
                  <text:p text:style-name="P198">Oświadczam, że wycinki dokonam w terminach określonych przez organizatora <text:span text:style-name="T107">postępowania</text:span> w pkt. 1<text:span text:style-name="T107">2</text:span> <text:span text:style-name="T111">zaproszenia do złożenia oferty.</text:span></text:p>
                </text:list-item>
                <text:list-item>
                  <text:p text:style-name="P198">Oświadczam, że zaproponowaną w ofercie cenę drewna zapłacę w terminie wymaganym przez organizatora <text:span text:style-name="T112">postępowania</text:span>.</text:p>
                </text:list-item>
                <text:list-item>
                  <text:p text:style-name="P198">Oświadczam, że akceptuję warunki zbycia drewna określone przez organizatora <text:span text:style-name="T112">postępowania</text:span> <text:s text:c="18"/>w <text:s/><text:span text:style-name="T112">zaproszeniu do udziału w postępowaniu</text:span> na sprzedaż drewna wraz z wycinką drzew rosnących w pasie drogowym dróg powiatowych.</text:p>
                </text:list-item>
                <text:list-item>
                  <text:p text:style-name="P198">Oświadczam, że z chwilą ogłoszenia wyników <text:span text:style-name="T112">postępowania</text:span>, zobowiązuję się do zawarcia umowy, której przedmiotem będzie sprzedaż drewna wraz z wycinką drzew rosnących w pasie drogowym dróg powiatowych w miejscu i terminie wyznaczonym przez organizatora <text:span text:style-name="T112">postępowania</text:span>.</text:p>
                </text:list-item>
              </text:list>
            </text:list-item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"><text:soft-page-break/></text:p>
      <text:p text:style-name="P26">Załącznik nr <text:span text:style-name="T136">3</text:span></text:p>
      <text:p text:style-name="P26">do <text:span text:style-name="T107">zaproszenia do </text:span><text:span text:style-name="T136">złożenia oferty</text:span><text:span text:style-name="T107"> w postępowaniu</text:span></text:p>
      <text:p text:style-name="P26">na sprzedaż drewna wraz z wycinką drzew</text:p>
      <text:p text:style-name="P30"><text:span text:style-name="T155">rosnących w pasie drogowym dróg powiatowyc</text:span><text:span text:style-name="T156">h </text:span></text:p>
      <text:p text:style-name="P86">Umowa sprzedaży drewna</text:p>
      <text:p text:style-name="P88"><text:span text:style-name="T24"><text:s text:c="3"/></text:span><text:span text:style-name="T21">nr ..............</text:span></text:p>
      <text:p text:style-name="P8"/>
      <text:p text:style-name="P8">zawarta w dniu .......................................... w Pyrzycach</text:p>
      <text:p text:style-name="P34"><text:span text:style-name="T5">Sprzedawca: </text:span><text:span text:style-name="T20">Powia</text:span><text:span text:style-name="T23">t</text:span><text:span text:style-name="T20"> Pyrzycki</text:span></text:p>
      <text:p text:style-name="P17"><text:tab/> <text:s text:c="8"/>ul. Lipiańska 4, 74 – 200 Pyrzyce</text:p>
      <text:p text:style-name="P17"><text:s text:c="22"/><text:span text:style-name="T115">NIP: 853-145-74-17</text:span></text:p>
      <text:p text:style-name="P18"><text:s text:c="22"/>Starostwo Powiatowe w Pyrzycach</text:p>
      <text:p text:style-name="P18"><text:s text:c="23"/>ul. Lipiańska 4, 74-200 Pyrzyce</text:p>
      <text:p text:style-name="P18"><text:s text:c="22"/>Nr konta: 43 2030 0045 1110 000000 54 9030</text:p>
      <text:p text:style-name="P8"/>
      <text:p text:style-name="P8">zwanym dalej Powiatem, reprezentowanym przez</text:p>
      <text:p text:style-name="P22">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8">a</text:p>
      <text:p text:style-name="P8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8"><text:tab/>NIP ............................ REGON ..................................</text:p>
      <text:p text:style-name="P75">zwanym dalej Oferentem, reprezentowanym przez:</text:p>
      <text:p text:style-name="P8"><text:tab/>......................................................................... </text:p>
      <text:p text:style-name="P8">o następującej treści:</text:p>
      <text:p text:style-name="P19">§ 1.</text:p>
      <text:list xml:id="list1308099591" text:style-name="WW8Num11">
        <text:list-item>
          <text:p text:style-name="P187">Przedmiotem umowy jest sprzedaż drewna wraz z wycinką drzew rosnących w pasie drogowym dróg powiatowych, wykonywana przez wybranego oferenta w wyniku przeprowadzonego <text:span text:style-name="T112">postępowania o udzielenie zamówienia</text:span>, <text:s/>w dniu ............................. , znak sprawy nr ........................ .</text:p>
        </text:list-item>
      </text:list>
      <text:p text:style-name="P76">Powiat <text:s/>powierza Oferentowi wycinkę ......... szt. <text:s/>drzew rosnących w pasie drogowym dróg powiatowych. Szczegółowy wykaz drzew objętych wycinką, zawierający <text:span text:style-name="T136">w szczególności </text:span>numer porządkowy, <text:span text:style-name="T141">nazwa gatunku drzewa</text:span>, stanowi załącznik nr 1 do niniejszej umowy.</text:p>
      <text:list xml:id="list72043159511924" text:continue-numbering="true" text:style-name="WW8Num11">
        <text:list-item>
          <text:p text:style-name="P193"><text:span text:style-name="T1">Wymagany termin wycinki drzew ustala się </text:span><text:span text:style-name="T86">do dnia </text:span><text:span text:style-name="T89">3</text:span><text:span text:style-name="T90">1</text:span><text:span text:style-name="T88"> </text:span><text:span text:style-name="T92">grudnia</text:span><text:span text:style-name="T91"> </text:span><text:span text:style-name="T86">20</text:span><text:span text:style-name="T87">2</text:span><text:span text:style-name="T92">3</text:span><text:span text:style-name="T86"> r. <text:s text:c="2"/></text:span></text:p>
        </text:list-item>
      </text:list>
      <text:p text:style-name="P66">§ 2.</text:p>
      <text:list xml:id="list71713749" text:style-name="WW8Num10">
        <text:list-header>
          <text:p text:style-name="P188"/>
        </text:list-header>
        <text:list-item>
          <text:p text:style-name="P197"><text:span text:style-name="T38">Tytułem zakupu pozyskanego drewna Oferent </text:span><text:span text:style-name="T42">zobowiązany jest zapłacić cenę nett</text:span><text:span text:style-name="T43">o </text:span><text:span text:style-name="T42">powiększoną o aktualną obowiązującą stawkę </text:span><text:span text:style-name="T44">23</text:span><text:span text:style-name="T130">%</text:span><text:span text:style-name="T49"> </text:span><text:span text:style-name="T42">VAT </text:span><text:span text:style-name="T38">wynikającą z przeprowadzonego </text:span><text:span text:style-name="T39">postępowania</text:span><text:span text:style-name="T38"> <text:s/>w wysokości: ............................. zł (słownie ..................................................…) </text:span><text:span text:style-name="T40">na rachunek bankowy <text:s/></text:span><text:span text:style-name="T46">Starostwa Powiatowego</text:span><text:span text:style-name="T41"> </text:span><text:span text:style-name="T46">w Pyrzycach</text:span><text:span text:style-name="T41"> </text:span><text:span text:style-name="T45">4</text:span><text:span text:style-name="T47">3 2030 0045 1110 0000 0054 9030 </text:span><text:span text:style-name="T48">w terminie 14 dni od wystawienia faktury.</text:span></text:p>
        </text:list-item>
        <text:list-item>
          <text:p text:style-name="P189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1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66"/>
      <text:p text:style-name="P66"><text:soft-page-break/></text:p>
      <text:p text:style-name="P66">§ 4.</text:p>
      <text:p text:style-name="P76">1.<text:tab/>Za niewykonanie lub nienależyte wykonanie przedmiotu umowy Oferent zapłaci Powiatowi następujące kary umowne:</text:p>
      <text:p text:style-name="P2">a. w przypadku odstąpienia przez Oferenta od wykonania umowy : <text:span text:style-name="T125">100</text:span> zł za jedno drzewo, którego nie wycięto lub wycięto niezgodnie z postanowieniami niniejszej umowy, <text:s text:c="5"/><text:tab/></text:p>
      <text:p text:style-name="P3">b.<text:tab/>w przypadku odstąpienia przez Powiat od umowy z winy Oferenta: <text:span text:style-name="T125">100</text:span> zł za jedno drzewo, którego nie wycięto lub wycięto niezgodnie z postanowieniami niniejszej umowy, <text:s/><text:tab/></text:p>
      <text:p text:style-name="P3">c.<text:tab/>za zwłokę w wykonaniu przedmiotu umowy w wymaganym terminie w wysokości <text:span text:style-name="T116">5</text:span> zł za każdy dzień zwłoki. <text:s text:c="2"/></text:p>
      <text:list xml:id="list1214850672" text:style-name="WW8Num6">
        <text:list-item>
          <text:p text:style-name="P199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3"/>
      <text:p text:style-name="P66">§ 5.</text:p>
      <text:p text:style-name="P75">Oferent zobowiązuje się:</text:p>
      <text:p text:style-name="P77">1.<text:tab/>Oznakować na własny koszt i własnym staraniem strefy wykonywanych prac zgodnie z projektem <text:s text:c="6"/>tymczasowej organizacji <text:span text:style-name="T121">ruchu</text:span>, <text:span text:style-name="T121">przy czym</text:span> Powiat nie zapewnia <text:span text:style-name="T122">projektu i znaków drogowych</text:span>, <text:s/></text:p>
      <text:p text:style-name="P79">2.<text:tab/>Uczestniczyć w protokolarnym przekazaniu przez Powiat odcinka pasa drogowego, niezbędnego do właściwego przeprowadzenia wycinki drzew wymienionych w § 1,</text:p>
      <text:list xml:id="list1736651606" text:style-name="WW8Num13">
        <text:list-item>
          <text:p text:style-name="P190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90">Dokonać wycinki drzew zgodnie ze szczegółową specyfikacją techniczną stanowiąca załącznik nr 2 <text:s/><text:tab/>do niniejszej umowy,</text:p>
        </text:list-item>
        <text:list-item>
          <text:p text:style-name="P190">Prace związane z wycinką drzew prowadzić zgodnie z obowiązującymi przepisami BHP w tym zakresie,</text:p>
        </text:list-item>
        <text:list-item>
          <text:p text:style-name="P190">Wywieźć grubiznę drzew z pasa drogowego w ciągu 2 dni od ścięcia, a konary <text:s/>i gałęzie najpóźniej do dnia zakończenia prac na danym odcinku,</text:p>
        </text:list-item>
        <text:list-item>
          <text:p text:style-name="P191">Uporządkować teren po wycince drzew,</text:p>
        </text:list-item>
        <text:list-item>
          <text:p text:style-name="P190">Doprowadzić do stanu pierwotnego wszystkie ewentualne uszkodzone elementy <text:s/>pasa drogowego,</text:p>
        </text:list-item>
        <text:list-item>
          <text:p text:style-name="P190">Dokonać pisemnego zgłoszenia Powiatowi o zakończeniu prac i uczestniczyć w odbiorze odcinka pasa <text:tab/>drogowego,</text:p>
        </text:list-item>
        <text:list-item>
          <text:p text:style-name="P194"><text:span text:style-name="T27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200">W przypadku wycięcia lub uszkodzenia drzewa nie objętego niniejszą umową, Oferent ponosi pełną odpowiedzialność w myśl obowiązujących przepisów prawa.</text:p>
        </text:list-item>
      </text:list>
      <text:p text:style-name="P20"><text:s text:c="79"/></text:p>
      <text:p text:style-name="P20"><text:s text:c="84"/>§ 6.</text:p>
      <text:p text:style-name="P20"/>
      <text:p text:style-name="P8">1.<text:tab/>Odpowiedzialnym za realizację przedmiotu umowy ze strony Oferenta będzie: ................................................................................................................................................... 2.<text:tab/>Nadzór nad realizacją przedmiotu umowy ze strony Powiatu będzie prowadził: ...................................................................................................................................................</text:p>
      <text:p text:style-name="P66"/>
      <text:p text:style-name="P66">§ 7.</text:p>
      <text:p text:style-name="P78">W sprawach nieuregulowanych w niniejszej umowie mają zastosowanie przepisy <text:s text:c="35"/>Kodeksu Cywilnego.</text:p>
      <text:p text:style-name="P66"/>
      <text:p text:style-name="P66"><text:soft-page-break/>§ 8.</text:p>
      <text:p text:style-name="P78">Wszelkie ewentualne spory wynikłe z niniejszej umowy będą rozstrzygane przez sąd powszechny właściwy dla siedziby Powiatu.</text:p>
      <text:p text:style-name="P66">§ 9.</text:p>
      <text:p text:style-name="P75">Wszelkie zmiany w niniejszej umowie wymagają formy pisemnej, pod rygorem nieważności.</text:p>
      <text:p text:style-name="P66">§ 10.</text:p>
      <text:p text:style-name="P75">Umowę sporządzono w 2 jednobrzmiących egzemplarzach po jednym dla każdej ze stron.</text:p>
      <text:p text:style-name="P66">§ 11.</text:p>
      <text:p text:style-name="P75">Integralną część niniejszej umowy stanowią:</text:p>
      <text:p text:style-name="P89"><text:span text:style-name="T27"><text:s/></text:span><text:span text:style-name="T1"><text:tab/>Zał. 1. wykaz drzew do wycinki,</text:span></text:p>
      <text:p text:style-name="P89"><text:span text:style-name="T27"><text:s/></text:span><text:span text:style-name="T1"><text:tab/>Zał. 2. szczegółowa specyfikacja techniczna,</text:span></text:p>
      <text:p text:style-name="P89"><text:span text:style-name="T27"><text:s/></text:span><text:span text:style-name="T1"><text:tab/></text:span></text:p>
      <text:p text:style-name="P75"/>
      <text:p text:style-name="P75"/>
      <text:p text:style-name="P75"/>
      <text:p text:style-name="P89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13"><text:s text:c="9"/>Powiat Pyrzycki</text:span><text:span text:style-name="T117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 text:c="8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9">Załącznik nr <text:span text:style-name="T124">1</text:span></text:p>
      <text:p text:style-name="P29"><text:soft-page-break/><text:s text:c="128"/><text:span text:style-name="T50"><text:s text:c="15"/></text:span><text:span text:style-name="T53"><text:s/></text:span><text:span text:style-name="T51">do zaproszenia do złożenia oferty postępo</text:span><text:span text:style-name="T52">waniu <text:s text:c="3"/></text:span></text:p>
      <text:p text:style-name="P94"><text:s text:c="171"/><text:span text:style-name="T152">na sprzedaż drewna wraz z wycinką drzew</text:span> <text:s text:c="33"/><text:span text:style-name="T152">rosnących w pasie drogowym dróg powiatowych</text:span></text:p>
      <text:p text:style-name="P90">Wykaz drzew do wycink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67">Lp.</text:p>
          </table:table-cell>
          <table:table-cell table:style-name="Tabela4.A1" office:value-type="string">
            <text:p text:style-name="P167">Nr drogi</text:p>
          </table:table-cell>
          <table:table-cell table:style-name="Tabela4.A1" office:value-type="string">
            <text:p text:style-name="P167">Nazwa drogi</text:p>
          </table:table-cell>
          <table:table-cell table:style-name="Tabela4.A1" office:value-type="string">
            <text:p text:style-name="P170"><text:span text:style-name="T146">Miejscowość</text:span><text:span text:style-name="T151">/</text:span><text:span text:style-name="T146"> odcinek</text:span></text:p>
          </table:table-cell>
          <table:table-cell table:style-name="Tabela4.A1" office:value-type="string">
            <text:p text:style-name="P168">Nazwa gatunku drzewa</text:p>
          </table:table-cell>
          <table:table-cell table:style-name="Tabela4.A1" office:value-type="string">
            <text:p text:style-name="P168">Obwód mierzony na wysokości 130 cm</text:p>
          </table:table-cell>
          <table:table-cell table:style-name="Tabela4.A1" office:value-type="string">
            <text:p text:style-name="P169">Nr wniosku</text:p>
          </table:table-cell>
          <table:table-cell table:style-name="Tabela4.H1" office:value-type="string">
            <text:p text:style-name="P169">Nr decyzji</text:p>
          </table:table-cell>
        </table:table-row>
        <table:table-row table:style-name="Tabela4.2">
          <table:table-cell table:style-name="Tabela4.A2" office:value-type="string">
            <text:p text:style-name="P162">1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260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3">
          <table:table-cell table:style-name="Tabela4.A2" office:value-type="string">
            <text:p text:style-name="P162">2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265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4">
          <table:table-cell table:style-name="Tabela4.A2" office:value-type="string">
            <text:p text:style-name="P162">3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250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5">
          <table:table-cell table:style-name="Tabela4.A2" office:value-type="string">
            <text:p text:style-name="P162">4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193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6">
          <table:table-cell table:style-name="Tabela4.A2" office:value-type="string">
            <text:p text:style-name="P162">5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190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7">
          <table:table-cell table:style-name="Tabela4.A2" office:value-type="string">
            <text:p text:style-name="P162">6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190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8">
          <table:table-cell table:style-name="Tabela4.A2" office:value-type="string">
            <text:p text:style-name="P162">7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195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9">
          <table:table-cell table:style-name="Tabela4.A2" office:value-type="string">
            <text:p text:style-name="P162">8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205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10">
          <table:table-cell table:style-name="Tabela4.A2" office:value-type="string">
            <text:p text:style-name="P162">9.</text:p>
          </table:table-cell>
          <table:table-cell table:style-name="Tabela4.A2" office:value-type="string">
            <text:p text:style-name="P162">1574Z</text:p>
          </table:table-cell>
          <table:table-cell table:style-name="Tabela4.A2" office:value-type="string">
            <text:p text:style-name="P160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60">Kasztanowiec pospolity</text:p>
          </table:table-cell>
          <table:table-cell table:style-name="Tabela4.A2" office:value-type="string">
            <text:p text:style-name="P162">195</text:p>
          </table:table-cell>
          <table:table-cell table:style-name="Tabela4.A2" office:value-type="string">
            <text:p text:style-name="P172">OŚLiR.613.57.1.2022.MB</text:p>
          </table:table-cell>
          <table:table-cell table:style-name="Tabela4.H2" office:value-type="string">
            <text:p text:style-name="P162">ZN.5146.247.1.2022.ML</text:p>
          </table:table-cell>
        </table:table-row>
        <table:table-row table:style-name="Tabela4.11">
          <table:table-cell table:style-name="Tabela4.A2" office:value-type="string">
            <text:p text:style-name="P155">1<text:span text:style-name="T157">0</text:span>.</text:p>
          </table:table-cell>
          <table:table-cell table:style-name="Tabela4.A2" office:value-type="string">
            <text:p text:style-name="P152">157<text:span text:style-name="T153">4</text:span>Z</text:p>
          </table:table-cell>
          <table:table-cell table:style-name="Tabela4.A2" office:value-type="string">
            <text:p text:style-name="P159">Przelewice</text:p>
          </table:table-cell>
          <table:table-cell table:style-name="Tabela4.A2" office:value-type="string">
            <text:p text:style-name="P152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37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2">
          <table:table-cell table:style-name="Tabela4.A2" office:value-type="string">
            <text:p text:style-name="P164"><text:span text:style-name="T157">11</text:span>.</text:p>
          </table:table-cell>
          <table:table-cell table:style-name="Tabela4.A2" office:value-type="string">
            <text:p text:style-name="P164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38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3">
          <table:table-cell table:style-name="Tabela4.A2" office:value-type="string">
            <text:p text:style-name="P164"><text:span text:style-name="T157">12</text:span>.</text:p>
          </table:table-cell>
          <table:table-cell table:style-name="Tabela4.A2" office:value-type="string">
            <text:p text:style-name="P164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6">177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4">
          <table:table-cell table:style-name="Tabela4.A2" office:value-type="string">
            <text:p text:style-name="P156"><text:span text:style-name="T157">13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02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5">
          <table:table-cell table:style-name="Tabela4.A2" office:value-type="string">
            <text:p text:style-name="P156"><text:span text:style-name="T157">14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46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6">
          <table:table-cell table:style-name="Tabela4.A2" office:value-type="string">
            <text:p text:style-name="P156"><text:span text:style-name="T157">15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52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7">
          <table:table-cell table:style-name="Tabela4.A2" office:value-type="string">
            <text:p text:style-name="P156"><text:span text:style-name="T158">16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82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8">
          <table:table-cell table:style-name="Tabela4.A2" office:value-type="string">
            <text:p text:style-name="P156"><text:span text:style-name="T158">17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73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19">
          <table:table-cell table:style-name="Tabela4.A2" office:value-type="string">
            <text:p text:style-name="P156"><text:span text:style-name="T158">18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43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0">
          <table:table-cell table:style-name="Tabela4.A2" office:value-type="string">
            <text:p text:style-name="P156">1<text:span text:style-name="T158">9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17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1">
          <table:table-cell table:style-name="Tabela4.A2" office:value-type="string">
            <text:p text:style-name="P156"><text:span text:style-name="T158">20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51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2">
          <table:table-cell table:style-name="Tabela4.A2" office:value-type="string">
            <text:p text:style-name="P156"><text:span text:style-name="T158">21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56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3">
          <table:table-cell table:style-name="Tabela4.A2" office:value-type="string">
            <text:p text:style-name="P156"><text:span text:style-name="T158">22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09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4">
          <table:table-cell table:style-name="Tabela4.A2" office:value-type="string">
            <text:p text:style-name="P156"><text:span text:style-name="T158">23</text:span>.</text:p>
          </table:table-cell>
          <table:table-cell table:style-name="Tabela4.A2" office:value-type="string">
            <text:p text:style-name="P153">157<text:span text:style-name="T154">4</text:span>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92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5">
          <table:table-cell table:style-name="Tabela4.A2" office:value-type="string">
            <text:p text:style-name="P158"><text:span text:style-name="T158">24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83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6">
          <table:table-cell table:style-name="Tabela4.A2" office:value-type="string">
            <text:p text:style-name="P158"><text:span text:style-name="T158">25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08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7">
          <table:table-cell table:style-name="Tabela4.A2" office:value-type="string">
            <text:p text:style-name="P158"><text:span text:style-name="T158">26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38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8">
          <table:table-cell table:style-name="Tabela4.A2" office:value-type="string">
            <text:p text:style-name="P158"><text:span text:style-name="T158">27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105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29">
          <table:table-cell table:style-name="Tabela4.A2" office:value-type="string">
            <text:p text:style-name="P158"><text:span text:style-name="T158">28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54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30">
          <table:table-cell table:style-name="Tabela4.A2" office:value-type="string">
            <text:p text:style-name="P158"><text:span text:style-name="T158">29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303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31">
          <table:table-cell table:style-name="Tabela4.A2" office:value-type="string">
            <text:p text:style-name="P158"><text:span text:style-name="T158">30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94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32">
          <table:table-cell table:style-name="Tabela4.A2" office:value-type="string">
            <text:p text:style-name="P158"><text:span text:style-name="T158">31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93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  <table:table-row table:style-name="Tabela4.33">
          <table:table-cell table:style-name="Tabela4.A2" office:value-type="string">
            <text:p text:style-name="P158"><text:span text:style-name="T158">32</text:span>.</text:p>
          </table:table-cell>
          <table:table-cell table:style-name="Tabela4.A2" office:value-type="string">
            <text:p text:style-name="P159">1574Z</text:p>
          </table:table-cell>
          <table:table-cell table:style-name="Tabela4.A2" office:value-type="string">
            <text:p text:style-name="P165">Przelewice</text:p>
          </table:table-cell>
          <table:table-cell table:style-name="Tabela4.A2" office:value-type="string">
            <text:p text:style-name="P154">dz. <text:span text:style-name="T154">201 </text:span>obręb</text:p>
            <text:p text:style-name="P159">Przelewice</text:p>
          </table:table-cell>
          <table:table-cell table:style-name="Tabela4.A2" office:value-type="string">
            <text:p text:style-name="P159">Kasztanowiec pospolity</text:p>
          </table:table-cell>
          <table:table-cell table:style-name="Tabela4.A2" office:value-type="string">
            <text:p text:style-name="P161">253</text:p>
          </table:table-cell>
          <table:table-cell table:style-name="Tabela4.A2" office:value-type="string">
            <text:p text:style-name="P171">OŚLiR.613.57.1.2022.MB</text:p>
          </table:table-cell>
          <table:table-cell table:style-name="Tabela4.H2" office:value-type="string">
            <text:p text:style-name="P161">ZN.5146.247.2.2022.ML</text:p>
          </table:table-cell>
        </table:table-row>
      </table:table>
      <text:p text:style-name="P72"/>
      <text:p text:style-name="P89"><text:span text:style-name="T21"><text:tab/><text:tab/><text:tab/></text:span><text:span text:style-name="T6">................................... <text:s text:c="56"/>................................... <text:s text:c="31"/><text:tab/><text:tab/> <text:s text:c="10"/></text:span><text:span text:style-name="T113"><text:s text:c="11"/>Powiat Pyrzycki <text:s text:c="3"/></text:span><text:span text:style-name="T117"><text:s text:c="94"/>Ofere</text:span><text:span text:style-name="T118">nt</text:span></text:p>
      <text:p text:style-name="P28"/>
      <text:p text:style-name="P28"><text:soft-page-break/>Załącznik nr 2 </text:p>
      <text:p text:style-name="P28">do umowy nr …......... </text:p>
      <text:p text:style-name="P28">z dnia …................</text:p>
      <text:p text:style-name="P87">Szczegółowa Specyfikacja Techniczna</text:p>
      <text:p text:style-name="P73">1. Wstęp</text:p>
      <text:p text:style-name="P74">1.1. Przedmiot zamówienia</text:p>
      <text:p text:style-name="P80">Przedmiotem niniejszej szczegółowej specyfikacji technicznej są wymagania dotyczące sprzedaży drewna wraz z wycinką drzew rosnących w pasch drogowych dróg zarządzanych przez Powiat Pyrzycki.</text:p>
      <text:list xml:id="list3787762156" text:style-name="WW8Num4">
        <text:list-item>
          <text:list>
            <text:list-item>
              <text:p text:style-name="P192">Zakres stosowania</text:p>
            </text:list-item>
          </text:list>
        </text:list-item>
      </text:list>
      <text:p text:style-name="P83">Szczegółowa specyfikacja techniczna (SST) jest stosowana jako dokument kontraktowy przy zlecaniu <text:s text:c="11"/>i realizacji robót wymienionych w punkcie 1.1.</text:p>
      <text:list xml:id="list72043939905764" text:continue-numbering="true" text:style-name="WW8Num4">
        <text:list-item>
          <text:list>
            <text:list-item>
              <text:p text:style-name="P195"><text:span text:style-name="T21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6">Ustalenia zawarte w niniejszej SST dotyczą zasad prowadzenia robót związanych z wycinką drzew przez oferenta i obejmują: <text:s text:c="79"/></text:p>
      <text:p text:style-name="P33"><text:span text:style-name="T27"><text:s/></text:span><text:span text:style-name="T1">a)<text:tab/>oznakowanie miejsca robót zgodnie z zatwierdzonym projektem tymczasowej organizacji ruchu na czas prowadzenia robót w pasie drogowy</text:span><text:span text:style-name="T9">m</text:span></text:p>
      <text:p text:style-name="P4">b)<text:tab/>mechaniczną wycinkę drzew, <text:s text:c="93"/></text:p>
      <text:p text:style-name="P3">c)<text:tab/>cięcie drzew<text:span text:style-name="T138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4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3">f)<text:tab/>na czas wykonywania robót Powiat Pyrzycki przekaże protokolarnie teren robót,</text:p>
      <text:p text:style-name="P3">g)<text:tab/>Oferent odpowiada za prawidłowe wykonywanie robót; ponosi wszelkie koszty związane z nienależytym wykonywaniem wycinki i bezpieczeństwem na drodze oraz poszkodowaniem osób trzecich.</text:p>
      <text:p text:style-name="P9"/>
      <text:p text:style-name="P68">2. Sprzęt</text:p>
      <text:p text:style-name="P91"><text:span text:style-name="T109"><text:s/></text:span><text:span text:style-name="T1">2.1. <text:tab/>Ogólne wymagania dotyczące sprzętu:</text:span></text:p>
      <text:p text:style-name="P7">Sprzęt powinien być sprawny technicznie i bezpieczny w użyciu oraz zapewniający właściwą jakość wykonania robót. <text:s text:c="85"/><text:tab/><text:tab/></text:p>
      <text:p text:style-name="P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4"><text:s text:c="82"/></text:p>
      <text:p text:style-name="P92"><text:span text:style-name="T21">3. Transport - </text:span><text:span text:style-name="T22">o</text:span><text:span text:style-name="T21">gólne wymagania dotyczące transportu: <text:s text:c="75"/></text:span></text:p>
      <text:p text:style-name="P81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0"/>
      <text:p text:style-name="P93"><text:span text:style-name="T21">4. Wykonanie robót</text:span><text:span text:style-name="T24"> - </text:span><text:span text:style-name="T25">w</text:span><text:span text:style-name="T21">ycinka drzew: <text:s text:c="122"/></text:span></text:p>
      <text:p text:style-name="P10">Roboty związane z usunięciem drzew obejmują: <text:s text:c="70"/><text:tab/><text:tab/></text:p>
      <text:p text:style-name="P10">a)<text:tab/>oznakowanie miejsca robót, <text:s text:c="90"/><text:tab/><text:tab/></text:p>
      <text:p text:style-name="P10">b)<text:tab/>wycięcie drzew, <text:s text:c="109"/><text:tab/><text:tab/></text:p>
      <text:p text:style-name="P12">c)<text:tab/>wywiezienie pni i gałęzi, <text:s text:c="94"/><text:tab/><text:tab/></text:p>
      <text:p text:style-name="P10">d)<text:tab/>uporządkowanie terenu po wycince.</text:p>
      <text:p text:style-name="P10"/>
      <text:p text:style-name="P69"><text:soft-page-break/>5. Kontrola jakości robót</text:p>
      <text:p text:style-name="P10">Kontrola jakości robót polega na: <text:s text:c="105"/><text:tab/></text:p>
      <text:p text:style-name="P10">a)<text:tab/>sprawdzeniu ilości usuniętych drzew z wykazem, <text:s text:c="67"/><text:tab/></text:p>
      <text:p text:style-name="P10">b)<text:tab/>kontroli prawidłowości oznakowania robót na przekazanym terenie <text:s text:c="38"/><text:tab/></text:p>
      <text:p text:style-name="P13">c)<text:tab/>wizualnej ocenie uporządkowania terenu po wycince<text:span text:style-name="T139">,</text:span></text:p>
      <text:p text:style-name="P13">d)<text:tab/>dokonania protokolarnego przejęcia terenu po wykonanych robotach od <text:span text:style-name="T139">O</text:span>ferenta, <text:s text:c="18"/><text:tab/></text:p>
      <text:p text:style-name="P11">e)<text:tab/>za niewywiązanie się z umowy i niewykonanie prac zostanie uznany fakt: <text:s text:c="29"/><text:tab/><text:tab/></text:p>
      <text:p text:style-name="P11">niewycięcia drzewa w wymaganym terminie; <text:s text:c="73"/><text:tab/><text:tab/> pozostawienie w pasie drogowym grubizny, konarów i gałęzi; <text:s text:c="37"/><text:tab/></text:p>
      <text:p text:style-name="P11">pozostawienie ściętych <text:span text:style-name="T139">i nie z frezow</text:span><text:span text:style-name="T140">a</text:span><text:span text:style-name="T139">nych pni,</text:span> <text:s text:c="2"/></text:p>
      <text:p text:style-name="P23"><text:s text:c="33"/></text:p>
      <text:p text:style-name="P69">6. Obmiar robót</text:p>
      <text:p text:style-name="P93"><text:span text:style-name="T27"><text:s/></text:span><text:span text:style-name="T1">Jednostką obmi</text:span><text:span text:style-name="T7">arow</text:span><text:span text:style-name="T17">a</text:span><text:span text:style-name="T1"> robót związanych z usunięciem drzew jest 1sztuka wyciętego drzewa.</text:span></text:p>
      <text:p text:style-name="P69">7. Płatności</text:p>
      <text:p text:style-name="P85">Płatność zgodna z warunkami przeprowadzonego <text:span text:style-name="T112">postępowania.</text:span></text:p>
      <text:p text:style-name="P69">8. Termin realizacji zamówienia</text:p>
      <text:p text:style-name="P177"><text:span text:style-name="T76">do dnia </text:span><text:span text:style-name="T81">3</text:span><text:span text:style-name="T85">1 grudnia</text:span><text:span text:style-name="T82"> </text:span><text:span text:style-name="T76">20</text:span><text:span text:style-name="T77">2</text:span><text:span text:style-name="T85">3</text:span><text:span text:style-name="T76"> r. <text:s text:c="2"/></text:span></text:p>
      <text:p text:style-name="P69">9. Przepisy BHP i Ochrony Środowiska</text:p>
      <text:p text:style-name="P93"><text:span text:style-name="T27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2">Odbioru robót związanych z usunięciem drzew Powiat Pyrzycki dokona w ciągu 7 dni od daty pisemnego zgłoszenia zakończenia robót.</text:p>
      <text:list xml:id="list3434263520" text:style-name="WW8Num8">
        <text:list-item>
          <text:p text:style-name="P196"><text:span text:style-name="T24"><text:s/></text:span><text:span text:style-name="T21">Uwagi</text:span></text:p>
        </text:list-item>
      </text:list>
      <text:p text:style-name="P14">11.1. <text:s/>Drewno pozyskane z drogi jest drewnem opałowym,</text:p>
      <text:p text:style-name="P49">11.2. Nie wyklucza się ścinania drzew w warunkach uciążliwych pod i przy liniach energetycznych lub w obrębie zabudowań, gdzie do wycinki może zachodzić konieczność użycia podnośnika koszowego.</text:p>
      <text:p text:style-name="P103"/>
      <text:p text:style-name="P109"/>
      <text:p text:style-name="P24"/>
      <text:p text:style-name="P24"/>
      <text:p text:style-name="P24"/>
      <text:p text:style-name="P25"/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3-10-09T07:20:41.965000000</dc:date>
    <meta:editing-duration>PT12H56M27S</meta:editing-duration>
    <meta:editing-cycles>112</meta:editing-cycles>
    <meta:generator>LibreOffice/7.1.4.2$Windows_X86_64 LibreOffice_project/a529a4fab45b75fefc5b6226684193eb000654f6</meta:generator>
    <meta:print-date>2023-09-06T09:32:27.083000000</meta:print-date>
    <meta:document-statistic meta:table-count="4" meta:image-count="0" meta:object-count="0" meta:page-count="13" meta:paragraph-count="600" meta:word-count="3102" meta:character-count="30674" meta:non-whitespace-character-count="22236"/>
  </office:meta>
</office:document-meta>
</file>