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1pt" style:font-size-asian="11pt" style:font-size-complex="11pt" fo:language="pl" fo:country="PL"/>
    </style:style>
    <style:style style:name="P2" style:parent-style-name="Textbodyindent" style:family="paragraph">
      <style:paragraph-properties fo:text-align="justify" fo:line-height="100%"/>
      <style:text-properties fo:font-size="11pt" style:font-size-asian="11pt" style:font-size-complex="11pt" fo:language="pl" fo:country="PL"/>
    </style:style>
    <style:style style:name="P3" style:parent-style-name="Standard" style:family="paragraph">
      <style:text-properties fo:font-weight="bold" style:font-weight-asian="bold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pl" fo:country="PL"/>
    </style:style>
    <style:style style:name="P6" style:parent-style-name="Standard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7" style:parent-style-name="Standard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9" style:parent-style-name="Standard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0" style:parent-style-name="Standard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14" style:parent-style-name="Standard" style:family="paragraph">
      <style:paragraph-properties fo:text-align="justify" fo:text-indent="0.4916in"/>
    </style:style>
    <style:style style:name="T15" style:parent-style-name="Domyślnaczcionkaakapitu" style:family="text">
      <style:text-properties fo:font-size="11pt" style:font-size-asian="11pt" style:font-size-complex="11pt" fo:language="pl" fo:country="PL"/>
    </style:style>
    <style:style style:name="T16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/>
    </style:style>
    <style:style style:name="T17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/>
    </style:style>
    <style:style style:name="T18" style:parent-style-name="Domyślnaczcionkaakapitu" style:family="text">
      <style:text-properties style:font-style-complex="italic" fo:font-size="11pt" style:font-size-asian="11pt" style:font-size-complex="11pt" fo:language="pl" fo:country="PL"/>
    </style:style>
    <style:style style:name="T19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/>
    </style:style>
    <style:style style:name="T20" style:parent-style-name="Domyślnaczcionkaakapitu" style:family="text">
      <style:text-properties style:font-style-complex="italic" fo:font-size="11pt" style:font-size-asian="11pt" style:font-size-complex="11pt" fo:language="pl" fo:country="PL"/>
    </style:style>
    <style:style style:name="T21" style:parent-style-name="Domyślnaczcionkaakapitu" style:family="text">
      <style:text-properties style:font-style-complex="italic" fo:font-size="11pt" style:font-size-asian="11pt" style:font-size-complex="11pt" fo:language="pl" fo:country="PL"/>
    </style:style>
    <style:style style:name="T22" style:parent-style-name="Domyślnaczcionkaakapitu" style:family="text">
      <style:text-properties fo:font-size="11pt" style:font-size-asian="11pt" style:font-size-complex="11pt" fo:language="pl" fo:country="PL"/>
    </style:style>
    <style:style style:name="T23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/>
    </style:style>
    <style:style style:name="T24" style:parent-style-name="Domyślnaczcionkaakapitu" style:family="text">
      <style:text-properties fo:font-size="11pt" style:font-size-asian="11pt" style:font-size-complex="11pt" fo:language="pl" fo:country="PL"/>
    </style:style>
    <style:style style:name="T25" style:parent-style-name="Domyślnaczcionkaakapitu" style:family="text">
      <style:text-properties fo:font-size="11pt" style:font-size-asian="11pt" style:font-size-complex="11pt" fo:language="pl" fo:country="PL"/>
    </style:style>
    <style:style style:name="T26" style:parent-style-name="Domyślnaczcionkaakapitu" style:family="text">
      <style:text-properties fo:font-size="11pt" style:font-size-asian="11pt" style:font-size-complex="11pt" fo:language="pl" fo:country="PL"/>
    </style:style>
    <style:style style:name="T27" style:parent-style-name="Domyślnaczcionkaakapitu" style:family="text">
      <style:text-properties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style-complex="italic" fo:font-size="11pt" style:font-size-asian="11pt" style:font-size-complex="11pt" fo:language="pl" fo:country="PL"/>
    </style:style>
    <style:style style:name="T29" style:parent-style-name="Domyślnaczcionkaakapitu" style:family="text">
      <style:text-properties fo:font-size="11pt" style:font-size-asian="11pt" style:font-size-complex="11pt" fo:language="pl" fo:country="PL"/>
    </style:style>
    <style:style style:name="P30" style:parent-style-name="Standard" style:family="paragraph">
      <style:paragraph-properties fo:text-align="justify" fo:text-indent="0.4916in"/>
      <style:text-properties fo:font-size="11pt" style:font-size-asian="11pt" style:font-size-complex="11pt" fo:language="pl" fo:country="PL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35" style:parent-style-name="Standard" style:family="paragraph">
      <style:paragraph-properties fo:text-align="justify" fo:text-indent="0.4916in"/>
      <style:text-properties fo:font-size="11pt" style:font-size-asian="11pt" style:font-size-complex="11pt" fo:language="pl" fo:country="PL"/>
    </style:style>
    <style:style style:name="P36" style:parent-style-name="Standard" style:family="paragraph">
      <style:paragraph-properties fo:text-align="justify" fo:text-indent="0.4916in"/>
    </style:style>
    <style:style style:name="T37" style:parent-style-name="Domyślnaczcionkaakapitu" style:family="text">
      <style:text-properties fo:font-size="11pt" style:font-size-asian="11pt" style:font-size-complex="11pt" fo:language="pl" fo:country="PL"/>
    </style:style>
    <style:style style:name="T38" style:parent-style-name="Domyślnaczcionkaakapitu" style:family="text">
      <style:text-properties fo:font-size="11pt" style:font-size-asian="11pt" style:font-size-complex="11pt" fo:language="pl" fo:country="PL"/>
    </style:style>
    <style:style style:name="T39" style:parent-style-name="Domyślnaczcionkaakapitu" style:family="text">
      <style:text-properties fo:font-style="italic" style:font-style-asian="italic" fo:font-size="11pt" style:font-size-asian="11pt" style:font-size-complex="11pt" fo:language="pl" fo:country="PL"/>
    </style:style>
    <style:style style:name="T40" style:parent-style-name="Domyślnaczcionkaakapitu" style:family="text">
      <style:text-properties fo:font-size="11pt" style:font-size-asian="11pt" style:font-size-complex="11pt" fo:language="pl" fo:country="PL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size="11pt" style:font-size-asian="11pt" style:font-size-complex="11pt" fo:language="pl" fo:country="PL"/>
    </style:style>
    <style:style style:name="T43" style:parent-style-name="Domyślnaczcionkaakapitu" style:family="text">
      <style:text-properties fo:font-style="italic" style:font-style-asian="italic" fo:font-size="11pt" style:font-size-asian="11pt" style:font-size-complex="11pt" fo:language="pl" fo:country="PL"/>
    </style:style>
    <style:style style:name="T44" style:parent-style-name="Domyślnaczcionkaakapitu" style:family="text">
      <style:text-properties fo:font-style="italic" style:font-style-asian="italic" fo:font-size="11pt" style:font-size-asian="11pt" style:font-size-complex="11pt" fo:language="pl" fo:country="PL"/>
    </style:style>
    <style:style style:name="T45" style:parent-style-name="Domyślnaczcionkaakapitu" style:family="text">
      <style:text-properties fo:font-size="11pt" style:font-size-asian="11pt" style:font-size-complex="11pt" fo:language="pl" fo:country="PL"/>
    </style:style>
    <style:style style:name="P46" style:parent-style-name="Standard" style:family="paragraph">
      <style:paragraph-properties fo:text-align="justify" fo:text-indent="0.4916in"/>
    </style:style>
    <style:style style:name="T47" style:parent-style-name="Domyślnaczcionkaakapitu" style:family="text">
      <style:text-properties fo:font-size="11pt" style:font-size-asian="11pt" style:font-size-complex="11pt" fo:language="pl" fo:country="PL"/>
    </style:style>
    <style:style style:name="T48" style:parent-style-name="Domyślnaczcionkaakapitu" style:family="text">
      <style:text-properties fo:font-style="italic" style:font-style-asian="italic" fo:font-size="11pt" style:font-size-asian="11pt" style:font-size-complex="11pt" fo:language="pl" fo:country="PL"/>
    </style:style>
    <style:style style:name="T49" style:parent-style-name="Domyślnaczcionkaakapitu" style:family="text">
      <style:text-properties fo:font-size="11pt" style:font-size-asian="11pt" style:font-size-complex="11pt" fo:language="pl" fo:country="PL"/>
    </style:style>
    <style:style style:name="T50" style:parent-style-name="Domyślnaczcionkaakapitu" style:family="text">
      <style:text-properties fo:font-size="11pt" style:font-size-asian="11pt" style:font-size-complex="11pt" fo:language="pl" fo:country="PL"/>
    </style:style>
    <style:style style:name="P51" style:parent-style-name="Standard" style:family="paragraph">
      <style:paragraph-properties fo:text-align="justify" fo:text-indent="0.4916in"/>
    </style:style>
    <style:style style:name="T5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53" style:parent-style-name="Standard" style:family="paragraph">
      <style:paragraph-properties fo:text-align="justify" fo:text-indent="0.4916in"/>
    </style:style>
    <style:style style:name="P54" style:parent-style-name="Standard" style:family="paragraph">
      <style:paragraph-properties fo:text-align="justify"/>
      <style:text-properties fo:language="pl" fo:country="PL"/>
    </style:style>
  </office:automatic-styles>
  <office:body>
    <office:text text:use-soft-page-breaks="true">
      <text:p text:style-name="P1">GN.683.1.12.2.2023.KD <text:s text:c="69"/><text:s/>Pyrzyce, dnia<text:s/>13<text:s/>września 2023 r.</text:p>
      <text:p text:style-name="P2"><text:tab/><text:s text:c="12"/><text:tab/></text:p>
      <text:p text:style-name="P3"/>
      <text:p text:style-name="P4"/>
      <text:p text:style-name="P5">O B W I E S Z C Z E N I E</text:p>
      <text:p text:style-name="P6"/>
      <text:p text:style-name="P7">O WSZCZĘCIU POSTĘPOWANIA</text:p>
      <text:p text:style-name="P8">W SPRAWIE USTALENIA<text:s/>ODSZKODOWANIA ZA NIERUCHOMOŚĆ</text:p>
      <text:p text:style-name="P9">BĘDĄCĄ PRZEDMIOTEM WŁASNOŚCI OSOBY FIZYCZNEJ, DLA KTÓREJ NIE USTALONO ADRESU ZAMIESZKANIA,</text:p>
      <text:p text:style-name="P10">POŁOŻONĄ PRZY ULICY SPOKOJNEJ W PYRZYCACH</text:p>
      <text:p text:style-name="P11"/>
      <text:p text:style-name="P12">Starosta Pyrzycki</text:p>
      <text:p text:style-name="P13"/>
      <text:p text:style-name="P14"><text:span text:style-name="T15">Stosownie do treści art. 23 ustawy z dnia 10 kwietnia 2003 r.<text:s/></text:span><text:span text:style-name="T16">o szczególn</text:span><text:span text:style-name="T17">ych zasadach przygotowania i realizacji inwestycji w zakresie dróg publicznych<text:s/></text:span><text:span text:style-name="T18">(Dz. U. z 2023, poz. 162), <text:s text:c="26"/>art. 8 ustawy z dnia 21 sierpnia 1997 r.<text:s/></text:span><text:span text:style-name="T19">o gospodarce nieruchomościami</text:span><text:span text:style-name="T20"><text:s/>(Dz. U. z 2023 r., poz. 344) <text:s text:c="10"/>w związku z ar</text:span><text:span text:style-name="T21">t.<text:s/></text:span><text:span text:style-name="T22"><text:s/>49 ustawy z dnia 14 czerwca 1960 r.<text:s/></text:span><text:span text:style-name="T23">Kodeks postępowania administracyjnego</text:span><text:span text:style-name="T24"><text:s/>(Dz. U. z 2023 r., poz. 775 z późn. zm.) informuje, że zostało wszczęte z urzędu postępowanie administracyjne w sprawie ustalenia odszkodowania za nieruchomość będącą przedmiotem</text:span><text:span text:style-name="T25"><text:s/>własności osoby fizycznej, dla której nie ustalono adresu zamieszkania, położoną w Pyrzycach przy ul. Spokojnej, oznaczoną <text:s text:c="18"/>w ewidencji gruntów jako działka nr 117/2 o pow. 0,0987 ha obręb Pyrzyce 0003, która <text:s text:c="29"/></text:span><text:span text:style-name="T26"><text:s text:c="10"/>w związku z decyzją Starosty Pyrzyckiego nr 2/2023 <text:s/>z dnia 04 maja 2023 r. o zezwoleniu na realizację inwestycji drogowej pod nazwą – „Przebudowa i rozbudowa ulicy Spokojnej w m. Pyrzyce”, <text:s text:c="28"/>na podstawie art. 12 ust. 4 p</text:span><text:span text:style-name="T27">kt 2 ustawy z dnia 10 kwietnia 2003 r.<text:s/></text:span><text:span text:style-name="T28">o szczególnych zasadach przygotowania i realizacji inwestycji w zakresie dróg publicznych</text:span><text:span text:style-name="T29">, <text:s/>z dniem 24.05.2023 r. stała się własnością Gminy Pyrzyce.</text:span></text:p>
      <text:p text:style-name="P30">Ponadto wyjaśniam, iż zgodnie z art 18 ust. 1e ustawy z 10<text:s/>kwietnia 2003 r. <text:s text:c="51"/>o szczególnych zasadach przygotowania i realizacji inwestycji <text:s/>w zakresie dróg publicznych (Dz. U. <text:s text:c="14"/>z 2023, poz. 162) w przypadku, w którym dotychczasowy właściciel lub użytkownik wieczysty nieruchomości objętej decyzją o zezwoleniu na realizację inwestycji drogowej odpowiednio wyda <text:s text:c="17"/>tę nieruchomość lub wyda nieruchomość i opróżni lokal oraz inne pomieszczenia niezwłocznie, lecz nie później niż w terminie 30 dni<text:s/>od dnia:</text:p>
      <text:p text:style-name="P31">1) doręczenia zawiadomienia o wydaniu decyzji, o której mowa w art. 17,</text:p>
      <text:p text:style-name="P32">2) doręczenia postanowienia o nadaniu decyzji o zezwoleniu na realizację inwestycji drogowej rygoru natychmiastowej wykonalności albo,</text:p>
      <text:p text:style-name="P33">3) w którym decyzja o zezwoleniu na realizację inwestycji drogowej stała się ostateczna</text:p>
      <text:p text:style-name="P34">- wysokość odszkodowania powiększa się o kwotę równą 5% wartości nieruchomości lub wartości prawa użytkowania wieczystego.</text:p>
      <text:p text:style-name="P35">W związku z powyższym, jeżeli doszło do wydania przedmiotowej nieruchomości we wskazanym terminie, należy przedłożyć do akt sprawy stosowne dowody. W przeciwnym wypadku nie będzie możliwe podwyższenie odszkodowania o 5%. Nieruchomość należało wydać Gminie Pyrzyce.</text:p>
      <text:p text:style-name="P36"><text:span text:style-name="T37">Jednocześnie informuję, że nie jest możliwe załatwienie sprawy w terminie o</text:span><text:span text:style-name="T38">kreślonym w art. <text:s/>35<text:s/></text:span><text:span text:style-name="T39">Kodeksu postępowania administracyjnego</text:span><text:span text:style-name="T40"><text:s/>z uwagi na konieczność wyłonienia rzeczoznawcy majątkowego i dużą ilość spraw o skomplikowanym charakterze.</text:span></text:p>
      <text:p text:style-name="P41"><text:span text:style-name="T42">W związku z powyższym zgodnie z treścią art. 36<text:s/></text:span><text:span text:style-name="T43">Kodeksu postępowania<text:s/></text:span><text:span text:style-name="T44">administracyjnego</text:span><text:span text:style-name="T45"><text:s/>wskazuję przewidywany termin załatwienia sprawy na 17 listopada 2023 r.</text:span></text:p>
      <text:p text:style-name="P46"><text:span text:style-name="T47">Stosownie do przepisu art. 49 <text:s/></text:span><text:span text:style-name="T48">Kodeksu postępowania administracyjnego</text:span><text:span text:style-name="T49"><text:s/>zawiadomienie poprzez obwieszczenie uważa się za dokonane po upływie 14 dni od dnia publicznego<text:s/></text:span><text:span text:style-name="T50">ogłoszenia.</text:span></text:p>
      <text:p text:style-name="P51"><text:span text:style-name="T52">Akta sprawy dostępne są w siedzibie Wydziału Gospodarki Nieruchomościami Starostwa Powiatowego w Pyrzycach przy ul. Bartosza Głowackiego 22, pokój nr 10, w godzinach pracy urzędu.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/>
      <style:text-properties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line-height="150%"/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align="justify" fo:line-height="150%" fo:text-indent="0.4916in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text:list-style style:name="WW8Num3" style:display-name="WW8Num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nda Obrzeżgiewicz</meta:initial-creator>
    <dc:creator>Krzysztof Duda</dc:creator>
    <meta:creation-date>2016-09-21T10:47:00Z</meta:creation-date>
    <dc:date>2023-09-13T07:56:00Z</dc:date>
    <meta:print-date>2016-10-26T07:15:00Z</meta:print-date>
    <meta:template xlink:href="Normal" xlink:type="simple"/>
    <meta:editing-cycles>34</meta:editing-cycles>
    <meta:editing-duration>PT358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30" meta:character-count="3703" meta:row-count="26" meta:non-whitespace-character-count="3180"/>
  </office:meta>
</office:document-meta>
</file>