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indent">
      <style:paragraph-properties fo:line-height="100%" fo:text-align="justify" style:justify-single-word="false"/>
      <style:text-properties fo:font-size="11pt" fo:language="pl" fo:country="PL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language="pl" fo:country="PL" style:font-size-asian="11pt" style:font-size-complex="11pt"/>
    </style:style>
    <style:style style:name="P5" style:family="paragraph" style:parent-style-name="Standard">
      <style:text-properties fo:font-size="11pt" fo:language="pl" fo:country="PL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language="pl" fo:country="PL"/>
    </style:style>
    <style:style style:name="P12" style:family="paragraph" style:parent-style-name="Normalny" style:master-page-name="MP0">
      <style:paragraph-properties style:page-number="auto" fo:break-before="page"/>
      <style:text-properties fo:font-size="11pt" fo:language="pl" fo:country="PL" style:font-size-asian="11pt" style:font-size-complex="11pt"/>
    </style:style>
    <style:style style:name="T1" style:family="text">
      <style:text-properties fo:font-size="11pt" fo:language="pl" fo:country="PL" style:font-size-asian="11pt" style:font-size-complex="11pt"/>
    </style:style>
    <style:style style:name="T2" style:family="text">
      <style:text-properties fo:font-size="11pt" fo:language="pl" fo:country="PL" style:font-size-asian="11pt" style:font-size-complex="11pt" style:font-style-complex="italic"/>
    </style:style>
    <style:style style:name="T3" style:family="text">
      <style:text-properties fo:font-size="11pt" fo:language="pl" fo:country="PL" officeooo:rsid="00112768" style:font-size-asian="11pt" style:font-size-complex="11pt"/>
    </style:style>
    <style:style style:name="T4" style:family="text">
      <style:text-properties fo:font-size="11pt" fo:language="pl" fo:country="PL" style:font-size-asian="11pt" style:font-name-complex="Times New Roman" style:font-size-complex="11pt"/>
    </style:style>
    <style:style style:name="T5" style:family="text">
      <style:text-properties fo:font-size="11pt" fo:language="pl" fo:country="PL" fo:font-style="italic" style:font-size-asian="11pt" style:font-style-asian="italic" style:font-size-complex="11pt"/>
    </style:style>
    <style:style style:name="T6" style:family="text">
      <style:text-properties fo:font-size="11pt" fo:language="pl" fo:country="PL" fo:font-style="italic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GN.683.1.12.1.2023.KD <text:s text:c="70"/>Pyrzyce, dnia 13 września 2023 r.</text:p>
      <text:p text:style-name="P1"><text:tab/> <text:s text:c="11"/><text:tab/></text:p>
      <text:p text:style-name="P5"/>
      <text:p text:style-name="P6"/>
      <text:p text:style-name="P6">O B W I E S Z C Z E N I E</text:p>
      <text:p text:style-name="P2"/>
      <text:p text:style-name="P2">O WSZCZĘCIU POSTĘPOWANIA</text:p>
      <text:p text:style-name="P2">W SPRAWIE USTALENIA ODSZKODOWANIA ZA NIERUCHOMOŚĆ</text:p>
      <text:p text:style-name="P2">BĘDĄCĄ PRZEDMIOTEM WŁASNOŚCI OSOBY FIZYCZNEJ, DLA KTÓREJ NIE USTALONO ADRESU ZAMIESZKANIA,</text:p>
      <text:p text:style-name="P2">POŁOŻONĄ PRZY ULICY SPOKOJNEJ W PYRZYCACH</text:p>
      <text:p text:style-name="P3"/>
      <text:p text:style-name="P7">Starosta Pyrzycki</text:p>
      <text:p text:style-name="P7"/>
      <text:p text:style-name="P9"><text:span text:style-name="Domyślna_20_czcionka_20_akapitu"><text:span text:style-name="T1">Stosownie do treści art. 23 ustawy z dnia 10 kwietnia 2003 r. </text:span></text:span><text:span text:style-name="Domyślna_20_czcionka_20_akapitu"><text:span text:style-name="T6">o szczególnych zasadach przygotowania i realizacji inwestycji w zakresie dróg publicznych </text:span></text:span><text:span text:style-name="Domyślna_20_czcionka_20_akapitu"><text:span text:style-name="T2">(Dz. U. z 2023, poz. 162), <text:s text:c="26"/>art. 8 ustawy z dnia 21 sierpnia 1997 r. </text:span></text:span><text:span text:style-name="Domyślna_20_czcionka_20_akapitu"><text:span text:style-name="T6">o gospodarce nieruchomościami</text:span></text:span><text:span text:style-name="Domyślna_20_czcionka_20_akapitu"><text:span text:style-name="T2"> (Dz. U. z 2023 r., poz. 344) <text:s text:c="10"/>w związku z art. </text:span></text:span><text:span text:style-name="Domyślna_20_czcionka_20_akapitu"><text:span text:style-name="T1"><text:s/>49 ustawy z dnia 14 czerwca 1960 r. </text:span></text:span><text:span text:style-name="Domyślna_20_czcionka_20_akapitu"><text:span text:style-name="T6">Kodeks postępowania administracyjnego</text:span></text:span><text:span text:style-name="Domyślna_20_czcionka_20_akapitu"><text:span text:style-name="T1"> (Dz. U. z 2023 r., poz. 775 z późn. zm.) informuje, że zostało wszczęte z urzędu postępowanie administracyjne w sprawie ustalenia odszkodowania za nieruchomość będącą przedmiotem własności osoby fizycznej, dla której nie ustalono adresu zamieszkania, położoną w Pyrzycach przy ul. Spokojnej, oznaczoną <text:s/>w ewidencji gruntów jako działka nr 117/2 o pow. 0,0987 ha obręb Pyrzyce 0003, któr</text:span></text:span><text:span text:style-name="Domyślna_20_czcionka_20_akapitu"><text:span text:style-name="T3">a</text:span></text:span><text:span text:style-name="Domyślna_20_czcionka_20_akapitu"><text:span text:style-name="T1"> <text:s/>w związku z decyzją Starosty Pyrzyckiego nr 2/2023 <text:s/>z dnia 04 maja 2023 r. o zezwoleniu na realizację inwestycji drogowej pod nazwą – „Przebudowa i rozbudowa ulicy Spokojnej w m. Pyrzyce”, na podstawie art. 12 ust. 4 pkt 2 ustawy z dnia 10 kwietnia 2003 r. </text:span></text:span><text:span text:style-name="Domyślna_20_czcionka_20_akapitu"><text:span text:style-name="T2">o szczególnych zasadach przygotowania i realizacji inwestycji w zakresie dróg publicznych</text:span></text:span><text:span text:style-name="Domyślna_20_czcionka_20_akapitu"><text:span text:style-name="T1">, <text:s/>z dniem 24.05.2023 r. stała się własnością Gminy Pyrzyce.</text:span></text:span></text:p>
      <text:p text:style-name="P4">Ponadto wyjaśniam, iż zgodnie z art 18 ust. 1e ustawy z 10 kwietnia 2003 r. <text:s text:c="51"/>o szczególnych zasadach przygotowania i realizacji inwestycji <text:s/>w zakresie dróg publicznych (Dz. U. <text:s text:c="14"/>z 2023, poz. 162) w przypadku, w którym dotychczasowy właściciel lub użytkownik wieczysty nieruchomości objętej decyzją o zezwoleniu na realizację inwestycji drogowej odpowiednio wyda <text:s text:c="17"/>tę nieruchomość lub wyda nieruchomość i opróżni lokal oraz inne pomieszczenia niezwłocznie, lecz nie później niż w terminie 30 dni od dnia:</text:p>
      <text:p text:style-name="P3">1) doręczenia zawiadomienia o wydaniu decyzji, o której mowa w art. 17,</text:p>
      <text:p text:style-name="P3">2) doręczenia postanowienia o nadaniu decyzji o zezwoleniu na realizację inwestycji drogowej rygoru natychmiastowej wykonalności albo,</text:p>
      <text:p text:style-name="P3">3) w którym decyzja o zezwoleniu na realizację inwestycji drogowej stała się ostateczna</text:p>
      <text:p text:style-name="P8">- wysokość odszkodowania powiększa się o kwotę równą 5% wartości nieruchomości lub wartości prawa użytkowania wieczystego.</text:p>
      <text:p text:style-name="P4">W związku z powyższym, jeżeli doszło do wydania przedmiotowej nieruchomości we wskazanym terminie, należy przedłożyć do akt sprawy stosowne dowody. W przeciwnym wypadku nie będzie możliwe podwyższenie odszkodowania o 5%. Nieruchomość należało wydać Gminie Pyrzyce.</text:p>
      <text:p text:style-name="P9"><text:span text:style-name="Domyślna_20_czcionka_20_akapitu"><text:span text:style-name="T1">Jednocześnie informuję, że nie jest możliwe załatwienie sprawy w terminie określonym w art. <text:s/>35 </text:span></text:span><text:span text:style-name="Domyślna_20_czcionka_20_akapitu"><text:span text:style-name="T5">Kodeksu postępowania administracyjnego</text:span></text:span><text:span text:style-name="Domyślna_20_czcionka_20_akapitu"><text:span text:style-name="T1"> z uwagi na konieczność wyłonienia rzeczoznawcy majątkowego i dużą ilość spraw o skomplikowanym charakterze.</text:span></text:span></text:p>
      <text:p text:style-name="P10"><text:span text:style-name="Domyślna_20_czcionka_20_akapitu"><text:span text:style-name="T1">W związku z powyższym zgodnie z treścią art. 36 </text:span></text:span><text:span text:style-name="Domyślna_20_czcionka_20_akapitu"><text:span text:style-name="T5">Kodeksu postępowania administracyjnego</text:span></text:span><text:span text:style-name="Domyślna_20_czcionka_20_akapitu"><text:span text:style-name="T1"> wskazuję przewidywany termin załatwienia sprawy na 17 listopada 2023 r.</text:span></text:span></text:p>
      <text:p text:style-name="P9"><text:span text:style-name="Domyślna_20_czcionka_20_akapitu"><text:span text:style-name="T1">Stosownie do przepisu art. 49 <text:s/></text:span></text:span><text:span text:style-name="Domyślna_20_czcionka_20_akapitu"><text:span text:style-name="T5">Kodeksu postępowania administracyjnego</text:span></text:span><text:span text:style-name="Domyślna_20_czcionka_20_akapitu"><text:span text:style-name="T1"> zawiadomienie poprzez obwieszczenie uważa się za dokonane po upływie 14 dni od dnia publicznego ogłoszenia.</text:span></text:span></text:p>
      <text:p text:style-name="P9"><text:span text:style-name="Domyślna_20_czcionka_20_akapitu"><text:span text:style-name="T4">Akta sprawy dostępne są w siedzibie Wydziału Gospodarki Nieruchomościami Starostwa Powiatowego w Pyrzycach przy ul. Bartosza Głowackiego 22, pokój nr 10, w godzinach pracy urzędu.</text:span></text:span>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line-height="15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Wanda Obrzeżgiewicz</meta:initial-creator>
    <meta:creation-date>2016-09-21T10:47:00Z</meta:creation-date>
    <dc:date>2023-09-13T12:52:50.065000000</dc:date>
    <meta:print-date>2016-10-26T07:15:00Z</meta:print-date>
    <meta:editing-cycles>34</meta:editing-cycles>
    <meta:editing-duration>PT9H56M31S</meta:editing-duration>
    <meta:document-statistic meta:table-count="0" meta:image-count="0" meta:object-count="0" meta:page-count="1" meta:paragraph-count="19" meta:word-count="500" meta:character-count="3601" meta:non-whitespace-character-count="29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