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01b47d" officeooo:paragraph-rsid="0000eff2" style:font-name-asian="Times New Roman" style:font-size-asian="7.84999990463257pt" style:font-weight-asian="normal" style:font-name-complex="Times New Roman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1b47d" officeooo:paragraph-rsid="0000eff2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1b47d" officeooo:paragraph-rsid="0000eff2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text-properties style:font-name="Times New Roman1" officeooo:rsid="0001b47d" officeooo:paragraph-rsid="0000eff2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weight="bold" officeooo:rsid="0001b47d" officeooo:paragraph-rsid="0000eff2" style:font-weight-asian="bold" style:font-weight-complex="bold"/>
    </style:style>
    <style:style style:name="P6" style:family="paragraph" style:parent-style-name="Standard">
      <style:text-properties style:font-name="Times New Roman1" fo:font-weight="bold" officeooo:rsid="0001b47d" officeooo:paragraph-rsid="0000eff2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1b47d" officeooo:paragraph-rsid="0000eff2" style:font-weight-asian="normal" style:font-weight-complex="normal"/>
    </style:style>
    <style:style style:name="P8" style:family="paragraph" style:parent-style-name="Standard">
      <style:text-properties style:font-name="Times New Roman1" officeooo:paragraph-rsid="0000eff2"/>
    </style:style>
    <style:style style:name="T1" style:family="text">
      <style:text-properties officeooo:rsid="0001b4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6c7a" style:font-weight-asian="bold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officeooo:rsid="0000eff2"/>
    </style:style>
    <style:style style:name="T6" style:family="text">
      <style:text-properties officeooo:rsid="0002a76a"/>
    </style:style>
    <style:style style:name="T7" style:family="text">
      <style:text-properties officeooo:rsid="00036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01"/><text:span text:style-name="T1">Pyrzyce, dnia </text:span><text:span text:style-name="T7">28 lipca</text:span><text:span text:style-name="T1"> 2023 roku</text:span></text:p>
      <text:p text:style-name="P4"/>
      <text:p text:style-name="P4">OŚLiR.<text:span text:style-name="T5">613.</text:span><text:span text:style-name="T7">21</text:span><text:span text:style-name="T5">.</text:span><text:span text:style-name="T6">8</text:span><text:span text:style-name="T5">.</text:span>2023.UP</text:p>
      <text:p text:style-name="P4"/>
      <text:p text:style-name="P4"/>
      <text:p text:style-name="P4"/>
      <text:p text:style-name="P6"/>
      <text:p text:style-name="P5"><text:s text:c="59"/>ZAWIADOMIENIE </text:p>
      <text:p text:style-name="P6"><text:s text:c="33"/>O WYBORZE NAJKORZYSTNIEJSZEJ OFERTY</text:p>
      <text:p text:style-name="P6"/>
      <text:p text:style-name="P6"/>
      <text:p text:style-name="P7">dot: postępowania <text:s/><text:span text:style-name="T2">,,Oferty na zakup drewna wraz z wycinką drzew rosnących w pasie drogowym drogi powiatowej nr 15</text:span><text:span text:style-name="T3">84</text:span><text:span text:style-name="T2">Z nr działki </text:span><text:span text:style-name="T3">227</text:span><text:span text:style-name="T2">obręb </text:span><text:span text:style-name="T3">Nieborowo działka nr 303 obręb Ryszewko</text:span><text:span text:style-name="T4">”</text:span></text:p>
      <text:p text:style-name="P2"/>
      <text:p text:style-name="P2"/>
      <text:p text:style-name="P3">Uprzejmie informuję, że w wyniku przeprowadzonego postępowania w formie zaproszenia do złożenia ofert z dnia <text:span text:style-name="T7">28 lipca</text:span> 2023 roku wybrano jako najkorzystniejszą ofertę:</text:p>
      <text:p text:style-name="P3"><text:s text:c="39"/>Pana Krzysztofa Olejnik</text:p>
      <text:p text:style-name="P3"><text:s text:c="45"/>,,EKO-DREW”</text:p>
      <text:p text:style-name="P3"><text:s text:c="48"/>Moskorze 2i</text:p>
      <text:p text:style-name="P3"><text:s text:c="42"/>73 – 112 Stara Dąbrowa</text:p>
      <text:p text:style-name="P3"/>
      <text:p text:style-name="P3">Zamawiający wybrał ofertę najkorzystniejszą na podstawie kryterium oceny ofert określonym w zaproszeniu do składania ofer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Sporządził:</text:p>
      <text:p text:style-name="P1">Urszula Przelazł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6-14T08:01:08.792000000</meta:print-date>
    <dc:date>2023-07-28T13:44:12.518000000</dc:date>
    <meta:editing-duration>PT6M26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90" meta:character-count="1032" meta:non-whitespace-character-count="585"/>
  </office:meta>
</office:document-meta>
</file>