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" style:family="table">
      <style:table-properties style:width="16.275cm" fo:margin-left="-0.035cm" table:align="left" style:writing-mode="lr-tb"/>
    </style:style>
    <style:style style:name="Tabela5.A" style:family="table-column">
      <style:table-column-properties style:column-width="1.115cm"/>
    </style:style>
    <style:style style:name="Tabela5.B" style:family="table-column">
      <style:table-column-properties style:column-width="8.523cm"/>
    </style:style>
    <style:style style:name="Tabela5.C" style:family="table-column">
      <style:table-column-properties style:column-width="2.099cm"/>
    </style:style>
    <style:style style:name="Tabela5.D" style:family="table-column">
      <style:table-column-properties style:column-width="4.538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2.341cm"/>
    </style:style>
    <style:style style:name="Tabela4.F" style:family="table-column">
      <style:table-column-properties style:column-width="2.499cm"/>
    </style:style>
    <style:style style:name="Tabela4.G" style:family="table-column">
      <style:table-column-properties style:column-width="3.004cm"/>
    </style:style>
    <style:style style:name="Tabela4.H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H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9fbf9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20592d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1" fo:font-size="11pt" officeooo:paragraph-rsid="00185437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/>
      <style:text-properties style:font-name="Times New Roman1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415612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58390c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846c66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9fbf9" style:font-size-asian="11pt" style:font-weight-asian="bold" style:font-size-complex="11pt" style:font-weight-complex="bold"/>
    </style:style>
    <style:style style:name="P17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35e985" style:font-size-asian="11pt" style:font-weight-asian="bold" style:font-size-complex="11pt"/>
    </style:style>
    <style:style style:name="P1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rsid="001c1d4a" officeooo:paragraph-rsid="0035e985" style:font-size-asian="11pt" style:font-weight-asian="bold" style:font-size-complex="11pt"/>
    </style:style>
    <style:style style:name="P19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1" fo:font-size="11pt" fo:font-weight="bold" officeooo:paragraph-rsid="0091e8f1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1" fo:font-size="11pt" fo:font-weight="bold" officeooo:paragraph-rsid="0019fbf9" style:font-name-asian="Times New Roman1" style:font-size-asian="11pt" style:font-weight-asian="bold" style:font-size-complex="11pt" style:font-weight-complex="bold"/>
    </style:style>
    <style:style style:name="P22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name-asian="Times New Roman1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name-asian="Times New Roman1" style:font-size-asian="11pt" style:font-size-complex="11pt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185437" style:font-name-asian="Times New Roman1" style:font-size-asian="11pt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6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officeooo:paragraph-rsid="00185437" style:font-size-asian="9pt" style:font-style-asian="italic" style:font-size-complex="9pt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normal" officeooo:paragraph-rsid="00185437" style:font-size-asian="9pt" style:font-style-asian="normal" style:font-size-complex="9pt" style:font-style-complex="normal"/>
    </style:style>
    <style:style style:name="P3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8pt" fo:font-style="italic" officeooo:paragraph-rsid="0019fbf9" style:font-size-asian="8pt" style:font-style-asian="italic" style:font-size-complex="8pt" style:font-style-complex="italic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officeooo:paragraph-rsid="0019fbf9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20592d"/>
    </style:style>
    <style:style style:name="P3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officeooo:paragraph-rsid="0035e985"/>
    </style:style>
    <style:style style:name="P3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0pt" officeooo:paragraph-rsid="0019fbf9" style:font-size-asian="10pt" style:font-size-complex="10pt"/>
    </style:style>
    <style:style style:name="P3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0pt" officeooo:paragraph-rsid="0019fbf9" style:font-size-asian="10pt" style:font-size-complex="10pt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802770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ab569"/>
    </style:style>
    <style:style style:name="P4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802770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1" style:font-size-asian="12pt" style:font-size-complex="12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48" style:family="paragraph" style:parent-style-name="Text_20_body_20__28_user_29_">
      <style:text-properties fo:font-size="11pt" officeooo:paragraph-rsid="00065d4d" style:font-size-asian="11pt" style:font-size-complex="11pt"/>
    </style:style>
    <style:style style:name="P4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0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3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5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6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2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2449a4"/>
    </style:style>
    <style:style style:name="P63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64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officeooo:paragraph-rsid="0019fbf9"/>
    </style:style>
    <style:style style:name="P6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name-asian="Times New Roman1" style:font-size-asian="11pt" style:font-weight-asian="bold" style:font-size-complex="11pt" style:font-weight-complex="bold"/>
    </style:style>
    <style:style style:name="P6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6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6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69" style:family="paragraph" style:parent-style-name="Text_20_body_20__28_user_29_"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0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74" style:family="paragraph" style:parent-style-name="Text_20_body_20__28_user_29_">
      <style:paragraph-properties fo:text-align="justify" style:justify-single-word="false"/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7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76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7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e08db" style:font-size-asian="11pt" style:font-size-complex="11pt"/>
    </style:style>
    <style:style style:name="P7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/>
      <style:text-properties style:font-name="Times New Roman1" fo:font-size="11pt" officeooo:paragraph-rsid="00185437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4" style:family="paragraph" style:parent-style-name="Text_20_body_20__28_user_29_">
      <style:text-properties style:font-name="Times New Roman1" fo:font-size="11pt" officeooo:paragraph-rsid="00185437" style:font-size-asian="11pt" style:font-size-complex="11pt"/>
    </style:style>
    <style:style style:name="P85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4pt" fo:font-weight="bold" officeooo:paragraph-rsid="00185437" style:font-size-asian="14pt" style:font-weight-asian="bold" style:font-size-complex="14pt" style:font-weight-complex="bold"/>
    </style:style>
    <style:style style:name="P8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8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89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9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weight="bold" officeooo:paragraph-rsid="00185437" style:font-weight-asian="bold" style:font-weight-complex="bold"/>
    </style:style>
    <style:style style:name="P91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9pt" officeooo:paragraph-rsid="00185437" style:font-size-asian="9pt" style:font-size-complex="9pt" style:font-weight-complex="bold"/>
    </style:style>
    <style:style style:name="P92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1" officeooo:paragraph-rsid="00185437"/>
    </style:style>
    <style:style style:name="P93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1" officeooo:paragraph-rsid="00185437"/>
    </style:style>
    <style:style style:name="P94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officeooo:paragraph-rsid="00185437"/>
    </style:style>
    <style:style style:name="P95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1" fo:font-size="8pt" fo:font-style="italic" fo:font-weight="bold" officeooo:paragraph-rsid="00185437" style:font-size-asian="8pt" style:font-style-asian="italic" style:font-weight-asian="bold" style:font-size-complex="8pt" style:font-style-complex="italic" style:font-weight-complex="bold"/>
    </style:style>
    <style:style style:name="P96" style:family="paragraph" style:parent-style-name="Text_20_body_20__28_user_29_">
      <style:text-properties fo:color="#000000" loext:opacity="100%" officeooo:paragraph-rsid="00682d4d"/>
    </style:style>
    <style:style style:name="P97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8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9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0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2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3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4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5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0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08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12pt" fo:font-weight="normal" officeooo:paragraph-rsid="00520e9d" style:font-size-asian="12pt" style:font-weight-asian="normal" style:font-name-complex="Times New Roman1" style:font-size-complex="12pt" style:font-weight-complex="normal"/>
    </style:style>
    <style:style style:name="P109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0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1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11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2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3" style:family="paragraph" style:parent-style-name="Text_20_body_20__28_user_29_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520e9d" officeooo:paragraph-rsid="00520e9d" style:font-size-asian="8pt" style:font-weight-asian="normal" style:font-name-complex="Times New Roman1" style:font-size-complex="8pt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fo:font-weight="bold" officeooo:paragraph-rsid="002449a4" style:font-size-asian="12pt" style:font-weight-asian="bold" style:font-name-complex="Times New Roman1" style:font-size-complex="12pt" style:font-weight-complex="bold"/>
    </style:style>
    <style:style style:name="P115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1" fo:font-size="12pt" officeooo:paragraph-rsid="002449a4" style:font-size-asian="12pt" style:font-name-complex="Times New Roman1" style:font-size-complex="12pt"/>
    </style:style>
    <style:style style:name="P116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802770"/>
    </style:style>
    <style:style style:name="P117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8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9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0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1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520e9d" officeooo:paragraph-rsid="00520e9d" style:font-size-asian="8pt" style:font-weight-asian="normal" style:font-name-complex="Times New Roman1" style:font-size-complex="8pt" style:font-weight-complex="normal"/>
    </style:style>
    <style:style style:name="P122" style:family="paragraph" style:parent-style-name="Pa3">
      <style:paragraph-properties fo:line-height="100%" fo:text-align="justify" style:justify-single-word="false"/>
      <style:text-properties style:font-name="Times New Roman1" officeooo:paragraph-rsid="002449a4" style:font-name-complex="Times New Roman1"/>
    </style:style>
    <style:style style:name="P123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normal" officeooo:paragraph-rsid="002449a4" style:font-size-asian="10pt" style:font-weight-asian="normal" style:font-name-complex="Times New Roman1" style:font-size-complex="10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normal" officeooo:paragraph-rsid="002449a4" style:font-size-asian="11pt" style:font-weight-asian="normal" style:font-name-complex="Times New Roman1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2449a4" style:font-size-asian="12pt" style:font-weight-asian="bold" style:font-name-complex="Times New Roman1" style:font-size-complex="12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2pt" fo:font-weight="bold" officeooo:paragraph-rsid="002449a4" style:font-size-asian="12pt" style:font-weight-asian="bold" style:font-name-complex="Times New Roman1" style:font-size-complex="12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Times New Roman1" fo:font-size="12pt" officeooo:paragraph-rsid="002449a4" style:font-size-asian="12pt" style:font-name-complex="Times New Roman1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Times New Roman1" fo:font-size="12pt" officeooo:paragraph-rsid="002449a4" style:font-size-asian="12pt" style:font-name-complex="Times New Roman1" style:font-size-complex="12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paragraph-rsid="002449a4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0" style:family="paragraph" style:parent-style-name="Standard">
      <style:paragraph-properties fo:text-align="center" style:justify-single-word="false"/>
      <style:text-properties officeooo:paragraph-rsid="002449a4"/>
    </style:style>
    <style:style style:name="P131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2449a4" style:font-size-asian="12pt" style:font-name-complex="Times New Roman1" style:font-size-complex="12pt"/>
    </style:style>
    <style:style style:name="P132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3c3877" style:font-size-asian="12pt" style:font-name-complex="Times New Roman1" style:font-size-complex="12pt"/>
    </style:style>
    <style:style style:name="P133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802770" style:font-size-asian="12pt" style:font-name-complex="Times New Roman1" style:font-size-complex="12pt"/>
    </style:style>
    <style:style style:name="P134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5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6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7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8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9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7a0e7" style:font-size-asian="10pt" style:font-weight-asian="bold" style:font-size-complex="10pt" style:font-weight-complex="bold"/>
    </style:style>
    <style:style style:name="P140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a8918" style:font-size-asian="10pt" style:font-weight-asian="bold" style:font-size-complex="10pt" style:font-weight-complex="bold"/>
    </style:style>
    <style:style style:name="P141" style:family="paragraph" style:parent-style-name="Table_20_Contents_20__28_user_29_">
      <style:paragraph-properties fo:text-align="start" style:justify-single-word="false"/>
      <style:text-properties fo:font-size="10pt" fo:font-weight="bold" officeooo:rsid="007a8918" officeooo:paragraph-rsid="007a8918" style:font-size-asian="10pt" style:font-weight-asian="bold" style:font-size-complex="10pt" style:font-weight-complex="bold"/>
    </style:style>
    <style:style style:name="P142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9365" style:font-size-asian="10pt" style:font-weight-asian="bold" style:font-size-complex="10pt" style:font-weight-complex="bold"/>
    </style:style>
    <style:style style:name="P143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8918" style:font-size-asian="10pt" style:font-weight-asian="bold" style:font-size-complex="10pt" style:font-weight-complex="bold"/>
    </style:style>
    <style:style style:name="P144" style:family="paragraph" style:parent-style-name="Table_20_Contents_20__28_user_29_">
      <style:paragraph-properties fo:text-align="center" style:justify-single-word="false"/>
      <style:text-properties fo:font-size="10pt" fo:font-weight="bold" officeooo:rsid="00848aa3" officeooo:paragraph-rsid="007a8918" style:font-size-asian="10pt" style:font-weight-asian="bold" style:font-size-complex="10pt" style:font-weight-complex="bold"/>
    </style:style>
    <style:style style:name="P145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fo:font-weight="bold" officeooo:paragraph-rsid="0019fbf9" style:font-size-asian="8pt" style:font-weight-asian="bold" style:font-size-complex="8pt" style:font-weight-complex="bold"/>
    </style:style>
    <style:style style:name="P146" style:family="paragraph" style:parent-style-name="Table_20_Contents_20__28_user_29_">
      <style:paragraph-properties fo:text-align="justify" style:justify-single-word="false"/>
      <style:text-properties style:font-name="Times New Roman1" fo:font-size="8pt" fo:font-weight="bold" officeooo:paragraph-rsid="0019fbf9" style:font-size-asian="8pt" style:font-weight-asian="bold" style:font-size-complex="8pt" style:font-weight-complex="bold"/>
    </style:style>
    <style:style style:name="P147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fo:font-weight="bold" officeooo:rsid="00041db1" officeooo:paragraph-rsid="0019fbf9" style:font-size-asian="8pt" style:font-weight-asian="bold" style:font-size-complex="8pt" style:font-weight-complex="bold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fo:font-weight="bold" officeooo:rsid="00211002" officeooo:paragraph-rsid="0019fbf9" style:font-size-asian="8pt" style:font-weight-asian="bold" style:font-size-complex="8pt" style:font-weight-complex="bold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officeooo:paragraph-rsid="0019fbf9" style:font-size-asian="8pt" style:font-size-complex="8pt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officeooo:rsid="0005c1e1" officeooo:paragraph-rsid="0019fbf9" style:font-size-asian="8pt" style:font-size-complex="8pt"/>
    </style:style>
    <style:style style:name="P151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officeooo:rsid="00211002" officeooo:paragraph-rsid="0019fbf9" style:font-size-asian="8pt" style:font-size-complex="8pt"/>
    </style:style>
    <style:style style:name="P152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8pt" officeooo:rsid="00839388" officeooo:paragraph-rsid="00839388" style:font-size-asian="8pt" style:font-size-complex="8pt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e2272" officeooo:paragraph-rsid="008e2272" style:font-size-asian="8pt" style:font-size-complex="8pt"/>
    </style:style>
    <style:style style:name="P154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e2272" officeooo:paragraph-rsid="008f940f" style:font-size-asian="8pt" style:font-size-complex="8pt"/>
    </style:style>
    <style:style style:name="P155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c8559" officeooo:paragraph-rsid="008c8559" style:font-size-asian="8pt" style:font-size-complex="8pt"/>
    </style:style>
    <style:style style:name="P156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e25df" officeooo:paragraph-rsid="008e25df" style:font-size-asian="8pt" style:font-size-complex="8pt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e25df" officeooo:paragraph-rsid="008f940f" style:font-size-asian="8pt" style:font-size-complex="8pt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e25df" officeooo:paragraph-rsid="008fcbfd" style:font-size-asian="8pt" style:font-size-complex="8pt"/>
    </style:style>
    <style:style style:name="P159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f940f" officeooo:paragraph-rsid="008f940f" style:font-size-asian="8pt" style:font-size-complex="8pt"/>
    </style:style>
    <style:style style:name="P160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pt" officeooo:rsid="008e25df" officeooo:paragraph-rsid="008e25df" style:font-size-asian="7pt" style:font-size-complex="8pt"/>
    </style:style>
    <style:style style:name="P161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7pt" fo:font-weight="bold" officeooo:paragraph-rsid="00185437" style:font-size-asian="7pt" style:font-weight-asian="bold" style:font-size-complex="7pt" style:font-weight-complex="bold"/>
    </style:style>
    <style:style style:name="P162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7pt" fo:font-weight="bold" officeooo:rsid="008e25df" officeooo:paragraph-rsid="008e25df" style:font-size-asian="7pt" style:font-weight-asian="bold" style:font-size-complex="7pt" style:font-weight-complex="bold"/>
    </style:style>
    <style:style style:name="P163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7pt" fo:font-weight="bold" officeooo:rsid="002f6a54" officeooo:paragraph-rsid="002f6a54" style:font-size-asian="7pt" style:font-weight-asian="bold" style:font-size-complex="7pt" style:font-weight-complex="bold"/>
    </style:style>
    <style:style style:name="P164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7pt" officeooo:paragraph-rsid="00185437" style:font-size-asian="7pt" style:font-size-complex="7pt"/>
    </style:style>
    <style:style style:name="P165" style:family="paragraph" style:parent-style-name="Table_20_Contents_20__28_user_29_">
      <style:paragraph-properties fo:text-align="center" style:justify-single-word="false"/>
      <style:text-properties officeooo:paragraph-rsid="007a8918"/>
    </style:style>
    <style:style style:name="P166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67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68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69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1" fo:font-size="11pt" officeooo:paragraph-rsid="003383bd" style:font-size-asian="11pt" style:font-size-complex="11pt"/>
    </style:style>
    <style:style style:name="P170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71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1" fo:font-size="10pt" officeooo:rsid="0077a0e7" officeooo:paragraph-rsid="007a8918" style:font-name-asian="Arial Unicode MS" style:font-size-asian="10pt" style:font-name-complex="Times New Roman1" style:font-size-complex="10pt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1" fo:font-size="10pt" officeooo:rsid="0077a0e7" officeooo:paragraph-rsid="008bd970" style:font-name-asian="Arial Unicode MS" style:font-size-asian="10pt" style:font-name-complex="Times New Roman1" style:font-size-complex="10pt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1" fo:font-size="10pt" officeooo:rsid="00839388" officeooo:paragraph-rsid="008bd970" style:font-name-asian="Arial Unicode MS" style:font-size-asian="10pt" style:font-name-complex="Times New Roman1" style:font-size-complex="10pt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1" fo:font-size="10pt" officeooo:rsid="008bd970" officeooo:paragraph-rsid="008bd970" style:font-name-asian="Arial Unicode MS" style:font-size-asian="10pt" style:font-name-complex="Times New Roman1" style:font-size-complex="10pt"/>
    </style:style>
    <style:style style:name="P176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1" fo:font-size="12pt" officeooo:paragraph-rsid="002449a4" style:font-size-asian="12pt" style:font-name-complex="Times New Roman1" style:font-size-complex="12pt"/>
    </style:style>
    <style:style style:name="P177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78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79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4113d8" style:font-size-asian="11pt" style:font-size-complex="11pt"/>
    </style:style>
    <style:style style:name="P180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81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1" fo:font-size="11pt" officeooo:rsid="0056a921" officeooo:paragraph-rsid="0056a921" style:font-size-asian="11pt" style:font-size-complex="11pt"/>
    </style:style>
    <style:style style:name="P182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1" fo:font-size="11pt" officeooo:paragraph-rsid="0056a921" style:font-size-asian="11pt" style:font-size-complex="11pt"/>
    </style:style>
    <style:style style:name="P183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184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3383bd"/>
    </style:style>
    <style:style style:name="P185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officeooo:paragraph-rsid="00185437"/>
    </style:style>
    <style:style style:name="P186" style:family="paragraph" style:parent-style-name="Text_20_body_20__28_user_29_" style:list-style-name="WW8Num4">
      <style:text-properties style:font-name="Times New Roman1" officeooo:paragraph-rsid="00185437"/>
    </style:style>
    <style:style style:name="P187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1" officeooo:paragraph-rsid="00185437"/>
    </style:style>
    <style:style style:name="P188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89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0pt" officeooo:paragraph-rsid="0019fbf9" style:font-size-asian="10pt" style:font-size-complex="10pt"/>
    </style:style>
    <style:style style:name="P190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91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1c1d4a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40740d" style:font-size-asian="11pt" style:font-size-complex="11pt"/>
    </style:style>
    <style:style style:name="T8" style:family="text">
      <style:text-properties fo:font-size="11pt" officeooo:rsid="0006f65a" style:font-size-asian="11pt" style:font-size-complex="11pt"/>
    </style:style>
    <style:style style:name="T9" style:family="text">
      <style:text-properties fo:font-size="11pt" officeooo:rsid="0020592d" style:font-size-asian="11pt" style:font-size-complex="11pt"/>
    </style:style>
    <style:style style:name="T10" style:family="text">
      <style:text-properties fo:font-size="11pt" officeooo:rsid="0029036d" style:font-size-asian="11pt" style:font-size-complex="11pt"/>
    </style:style>
    <style:style style:name="T11" style:family="text">
      <style:text-properties fo:font-size="11pt" officeooo:rsid="0049555c" style:font-size-asian="11pt" style:font-size-complex="11pt"/>
    </style:style>
    <style:style style:name="T12" style:family="text">
      <style:text-properties fo:font-size="11pt" officeooo:rsid="006eb333" style:font-size-asian="11pt" style:font-size-complex="11pt"/>
    </style:style>
    <style:style style:name="T13" style:family="text">
      <style:text-properties fo:font-size="11pt" officeooo:rsid="00706c3b" style:font-size-asian="11pt" style:font-size-complex="11pt"/>
    </style:style>
    <style:style style:name="T14" style:family="text">
      <style:text-properties fo:font-size="11pt" officeooo:rsid="0072cfb4" style:font-size-asian="11pt" style:font-size-complex="11pt"/>
    </style:style>
    <style:style style:name="T15" style:family="text">
      <style:text-properties fo:font-size="11pt" officeooo:rsid="00776c69" style:font-size-asian="11pt" style:font-size-complex="11pt"/>
    </style:style>
    <style:style style:name="T16" style:family="text">
      <style:text-properties fo:font-size="11pt" officeooo:rsid="008bd970" style:font-size-asian="11pt" style:font-size-complex="11pt"/>
    </style:style>
    <style:style style:name="T17" style:family="text">
      <style:text-properties fo:font-size="11pt" officeooo:rsid="0094c947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c1d4a" style:font-size-asian="11pt" style:font-weight-asian="bold" style:font-size-complex="11pt"/>
    </style:style>
    <style:style style:name="T22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40740d" style:font-name-asian="Times New Roman1" style:font-size-asian="11pt" style:font-weight-asian="bold" style:font-size-complex="11pt" style:font-weight-complex="bold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style:font-name-asian="Times New Roman1" style:font-size-asian="11pt" style:font-size-complex="11pt"/>
    </style:style>
    <style:style style:name="T26" style:family="text">
      <style:text-properties fo:font-size="11pt" style:text-underline-style="none" style:font-size-asian="11pt" style:font-size-complex="11pt"/>
    </style:style>
    <style:style style:name="T27" style:family="text">
      <style:text-properties officeooo:rsid="0040d230"/>
    </style:style>
    <style:style style:name="T28" style:family="text">
      <style:text-properties style:use-window-font-color="true" loext:opacity="0%" fo:font-size="11pt" style:text-underline-style="none" style:font-size-asian="11pt" style:font-size-complex="11pt"/>
    </style:style>
    <style:style style:name="T29" style:family="text">
      <style:text-properties officeooo:rsid="000991c6"/>
    </style:style>
    <style:style style:name="T3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1" fo:font-size="12pt" style:font-name-asian="Times New Roman1" style:font-size-asian="12pt" style:font-size-complex="12pt"/>
    </style:style>
    <style:style style:name="T32" style:family="text">
      <style:text-properties style:font-name="Times New Roman1" fo:font-size="12pt" style:font-size-asian="12pt" style:font-name-complex="Times New Roman1" style:font-size-complex="12pt"/>
    </style:style>
    <style:style style:name="T33" style:family="text">
      <style:text-properties style:font-name="Times New Roman1" fo:font-size="15pt" fo:font-weight="bold" style:font-size-asian="15pt" style:font-weight-asian="bold" style:font-name-complex="Times New Roman1" style:font-size-complex="15pt"/>
    </style:style>
    <style:style style:name="T34" style:family="text">
      <style:text-properties style:font-name="Times New Roman1" fo:font-size="15pt" fo:font-weight="bold" style:font-size-asian="15pt" style:font-weight-asian="bold" style:font-name-complex="Times New Roman1" style:font-size-complex="15pt" style:font-style-complex="italic" style:font-weight-complex="bold"/>
    </style:style>
    <style:style style:name="T35" style:family="text">
      <style:text-properties style:font-name="Times New Roman1" fo:font-size="10pt" style:font-name-asian="Times New Roman1" style:font-size-asian="10pt" style:font-size-complex="10pt"/>
    </style:style>
    <style:style style:name="T36" style:family="text">
      <style:text-properties style:font-name="Times New Roman1" fo:font-size="11pt" style:font-size-asian="11pt" style:font-size-complex="11pt"/>
    </style:style>
    <style:style style:name="T37" style:family="text">
      <style:text-properties style:font-name="Times New Roman1" fo:font-size="11pt" officeooo:rsid="001c9df8" style:font-size-asian="11pt" style:font-size-complex="11pt"/>
    </style:style>
    <style:style style:name="T38" style:family="text">
      <style:text-properties style:font-name="Times New Roman1" fo:font-size="11pt" officeooo:rsid="0011f345" style:font-size-asian="11pt" style:font-size-complex="11pt"/>
    </style:style>
    <style:style style:name="T39" style:family="text">
      <style:text-properties style:font-name="Times New Roman1" fo:font-size="11pt" officeooo:rsid="000948da" style:font-size-asian="11pt" style:font-size-complex="11pt"/>
    </style:style>
    <style:style style:name="T40" style:family="text">
      <style:text-properties style:font-name="Times New Roman1" fo:font-size="11pt" officeooo:rsid="000e1550" style:font-size-asian="11pt" style:font-size-complex="11pt"/>
    </style:style>
    <style:style style:name="T41" style:family="text">
      <style:text-properties style:font-name="Times New Roman1" fo:font-size="11pt" officeooo:rsid="0012d3f5" style:font-size-asian="11pt" style:font-size-complex="11pt"/>
    </style:style>
    <style:style style:name="T42" style:family="text">
      <style:text-properties style:font-name="Times New Roman1" fo:font-size="11pt" officeooo:rsid="003c3877" style:font-size-asian="11pt" style:font-size-complex="11pt"/>
    </style:style>
    <style:style style:name="T43" style:family="text">
      <style:text-properties style:font-name="Times New Roman1" fo:font-size="11pt" fo:font-weight="bold" officeooo:rsid="0011f345" style:font-size-asian="11pt" style:font-weight-asian="bold" style:font-size-complex="11pt" style:font-weight-complex="bold"/>
    </style:style>
    <style:style style:name="T44" style:family="text">
      <style:text-properties style:font-name="Times New Roman1" fo:font-size="11pt" fo:font-weight="bold" officeooo:rsid="000948da" style:font-size-asian="11pt" style:font-weight-asian="bold" style:font-size-complex="11pt" style:font-weight-complex="bold"/>
    </style:style>
    <style:style style:name="T45" style:family="text">
      <style:text-properties style:font-name="Times New Roman1" fo:font-size="11pt" fo:font-weight="bold" officeooo:rsid="001c1d4a" style:font-size-asian="11pt" style:font-weight-asian="bold" style:font-size-complex="11pt"/>
    </style:style>
    <style:style style:name="T46" style:family="text">
      <style:text-properties style:font-name="Times New Roman1" fo:font-size="11pt" fo:font-weight="bold" officeooo:rsid="0012d3f5" style:font-size-asian="11pt" style:font-weight-asian="bold" style:font-size-complex="11pt"/>
    </style:style>
    <style:style style:name="T47" style:family="text">
      <style:text-properties style:font-name="Times New Roman1" fo:font-size="11pt" officeooo:rsid="003c3877" style:font-name-asian="Arial Unicode MS" style:font-size-asian="11pt" style:font-name-complex="Times New Roman1" style:font-size-complex="11pt"/>
    </style:style>
    <style:style style:name="T48" style:family="text">
      <style:text-properties style:font-name="Times New Roman1" fo:font-size="8pt" style:font-size-asian="8pt" style:font-size-complex="8pt"/>
    </style:style>
    <style:style style:name="T49" style:family="text">
      <style:text-properties style:font-name="Times New Roman1" fo:font-size="8pt" fo:font-style="italic" fo:font-weight="bold" officeooo:rsid="008fcbfd" style:font-size-asian="8pt" style:font-style-asian="italic" style:font-weight-asian="bold" style:font-size-complex="8pt" style:font-style-complex="italic" style:font-weight-complex="bold"/>
    </style:style>
    <style:style style:name="T50" style:family="text">
      <style:text-properties style:font-name="Times New Roman1" fo:font-size="8pt" fo:font-style="italic" fo:font-weight="bold" officeooo:rsid="00919568" style:font-size-asian="8pt" style:font-style-asian="italic" style:font-weight-asian="bold" style:font-size-complex="8pt" style:font-style-complex="italic" style:font-weight-complex="bold"/>
    </style:style>
    <style:style style:name="T51" style:family="text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T52" style:family="text">
      <style:text-properties officeooo:rsid="003b0f9d"/>
    </style:style>
    <style:style style:name="T53" style:family="text">
      <style:text-properties fo:font-size="12pt" style:font-name-asian="Times New Roman1" style:font-size-asian="12pt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402cdf" style:font-size-asian="12pt" style:font-size-complex="12pt"/>
    </style:style>
    <style:style style:name="T56" style:family="text">
      <style:text-properties fo:font-size="12pt" officeooo:rsid="004b72cd" style:font-size-asian="12pt" style:font-size-complex="12pt"/>
    </style:style>
    <style:style style:name="T57" style:family="text">
      <style:text-properties fo:font-size="12pt" officeooo:rsid="004d10f5" style:font-size-asian="12pt" style:font-size-complex="12pt"/>
    </style:style>
    <style:style style:name="T58" style:family="text">
      <style:text-properties fo:font-size="12pt" officeooo:rsid="006eb333" style:font-size-asian="12pt" style:font-size-complex="12pt"/>
    </style:style>
    <style:style style:name="T59" style:family="text">
      <style:text-properties fo:font-size="12pt" officeooo:rsid="0093316d" style:font-size-asian="12pt" style:font-size-complex="12pt"/>
    </style:style>
    <style:style style:name="T60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61" style:family="text">
      <style:text-properties fo:font-size="12pt" fo:font-weight="bold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8bd970" style:font-size-asian="12pt" style:font-weight-asian="bold" style:font-size-complex="12pt" style:font-weight-complex="bold"/>
    </style:style>
    <style:style style:name="T6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0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1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2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3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4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846c66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8a901f" style:font-size-asian="12pt" style:font-weight-asian="normal" style:font-name-complex="Arial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951b52" style:font-size-asian="12pt" style:font-weight-asian="normal" style:font-name-complex="Arial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1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82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83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84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85" style:family="text">
      <style:text-properties fo:font-size="12pt" style:text-underline-style="solid" style:text-underline-width="auto" style:text-underline-color="font-color" fo:font-weight="bold" officeooo:rsid="00846c66" style:font-size-asian="12pt" style:font-weight-asian="bold" style:font-name-complex="Arial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951b52" style:font-size-asian="12pt" style:font-weight-asian="bold" style:font-name-complex="Arial" style:font-size-complex="12pt" style:font-weight-complex="bold"/>
    </style:style>
    <style:style style:name="T87" style:family="text">
      <style:text-properties officeooo:rsid="00284eb1"/>
    </style:style>
    <style:style style:name="T88" style:family="text">
      <style:text-properties officeooo:rsid="00402cdf"/>
    </style:style>
    <style:style style:name="T8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fo:font-weight="bold" style:font-size-asian="10pt" style:font-weight-asian="bold" style:font-size-complex="10pt" style:font-weight-complex="bold"/>
    </style:style>
    <style:style style:name="T92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94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95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96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6a38af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8bd970" style:font-size-asian="10pt" style:font-weight-asian="bold" style:font-size-complex="10pt" style:font-weight-complex="bold"/>
    </style:style>
    <style:style style:name="T99" style:family="text">
      <style:text-properties officeooo:rsid="000ee1cd"/>
    </style:style>
    <style:style style:name="T100" style:family="text">
      <style:text-properties officeooo:rsid="00185437"/>
    </style:style>
    <style:style style:name="T101" style:family="text">
      <style:text-properties style:font-name-asian="Times New Roman1"/>
    </style:style>
    <style:style style:name="T102" style:family="text">
      <style:text-properties style:font-name-asian="Times New Roman1" style:font-size-complex="11pt"/>
    </style:style>
    <style:style style:name="T103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4" style:family="text">
      <style:text-properties officeooo:rsid="001c9df8"/>
    </style:style>
    <style:style style:name="T105" style:family="text">
      <style:text-properties officeooo:rsid="0019c99a"/>
    </style:style>
    <style:style style:name="T106" style:family="text">
      <style:text-properties fo:font-size="8pt" style:font-size-asian="8pt" style:font-size-complex="8pt" style:font-weight-complex="bold"/>
    </style:style>
    <style:style style:name="T107" style:family="text">
      <style:text-properties officeooo:rsid="004032af"/>
    </style:style>
    <style:style style:name="T108" style:family="text">
      <style:text-properties officeooo:rsid="001c1d4a"/>
    </style:style>
    <style:style style:name="T109" style:family="text">
      <style:text-properties officeooo:rsid="00248dbd"/>
    </style:style>
    <style:style style:name="T110" style:family="text">
      <style:text-properties fo:font-size="9pt" style:font-size-asian="9pt" style:font-size-complex="9pt" style:font-weight-complex="bold"/>
    </style:style>
    <style:style style:name="T111" style:family="text">
      <style:text-properties fo:font-size="9pt" officeooo:rsid="008f940f" style:font-size-asian="9pt" style:font-size-complex="9pt" style:font-weight-complex="bold"/>
    </style:style>
    <style:style style:name="T112" style:family="text">
      <style:text-properties officeooo:rsid="0009c28b"/>
    </style:style>
    <style:style style:name="T113" style:family="text">
      <style:text-properties officeooo:rsid="002436df"/>
    </style:style>
    <style:style style:name="T114" style:family="text">
      <style:text-properties officeooo:rsid="00163ef7"/>
    </style:style>
    <style:style style:name="T115" style:family="text">
      <style:text-properties officeooo:rsid="0018181c"/>
    </style:style>
    <style:style style:name="T116" style:family="text">
      <style:text-properties officeooo:rsid="0029036d"/>
    </style:style>
    <style:style style:name="T117" style:family="text">
      <style:text-properties officeooo:rsid="002dc3c7"/>
    </style:style>
    <style:style style:name="T118" style:family="text">
      <style:text-properties officeooo:rsid="0030b44a"/>
    </style:style>
    <style:style style:name="T119" style:family="text">
      <style:text-properties officeooo:rsid="0035bbc2"/>
    </style:style>
    <style:style style:name="T120" style:family="text">
      <style:text-properties officeooo:rsid="0037aeb6"/>
    </style:style>
    <style:style style:name="T121" style:family="text">
      <style:text-properties officeooo:rsid="00397c69"/>
    </style:style>
    <style:style style:name="T122" style:family="text">
      <style:text-properties officeooo:rsid="003b5112"/>
    </style:style>
    <style:style style:name="T123" style:family="text">
      <style:text-properties style:font-name="Times New Roman" fo:font-size="11pt" officeooo:rsid="003c3877" style:font-name-asian="Arial Unicode MS" style:font-size-asian="11pt" style:font-name-complex="Times New Roman1" style:font-size-complex="11pt"/>
    </style:style>
    <style:style style:name="T124" style:family="text">
      <style:text-properties officeooo:rsid="0041e897"/>
    </style:style>
    <style:style style:name="T125" style:family="text">
      <style:text-properties officeooo:rsid="004b72cd"/>
    </style:style>
    <style:style style:name="T126" style:family="text">
      <style:text-properties officeooo:rsid="004ceec7"/>
    </style:style>
    <style:style style:name="T127" style:family="text">
      <style:text-properties officeooo:rsid="004d10f5"/>
    </style:style>
    <style:style style:name="T128" style:family="text">
      <style:text-properties officeooo:rsid="004d785f"/>
    </style:style>
    <style:style style:name="T129" style:family="text">
      <style:text-properties officeooo:rsid="005027fc"/>
    </style:style>
    <style:style style:name="T130" style:family="text">
      <style:text-properties officeooo:rsid="00560d3a"/>
    </style:style>
    <style:style style:name="T131" style:family="text">
      <style:text-properties officeooo:rsid="0058390c"/>
    </style:style>
    <style:style style:name="T132" style:family="text">
      <style:text-properties officeooo:rsid="00595721"/>
    </style:style>
    <style:style style:name="T133" style:family="text">
      <style:text-properties officeooo:rsid="005b21ce"/>
    </style:style>
    <style:style style:name="T134" style:family="text">
      <style:text-properties officeooo:rsid="005d71df"/>
    </style:style>
    <style:style style:name="T135" style:family="text">
      <style:text-properties officeooo:rsid="006dd165"/>
    </style:style>
    <style:style style:name="T136" style:family="text">
      <style:text-properties officeooo:rsid="007a9365"/>
    </style:style>
    <style:style style:name="T137" style:family="text">
      <style:text-properties officeooo:rsid="007ae44e"/>
    </style:style>
    <style:style style:name="T138" style:family="text">
      <style:text-properties officeooo:rsid="00839388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officeooo:rsid="000d194f"/>
    </style:style>
    <style:style style:name="T141" style:family="text">
      <style:text-properties officeooo:rsid="0088d156"/>
    </style:style>
    <style:style style:name="T142" style:family="text">
      <style:text-properties officeooo:rsid="008a14bb"/>
    </style:style>
    <style:style style:name="T143" style:family="text">
      <style:text-properties officeooo:rsid="008bd970"/>
    </style:style>
    <style:style style:name="T144" style:family="text">
      <style:text-properties fo:language="en" fo:country="US" fo:font-weight="bold" style:font-weight-asian="bold" style:font-weight-complex="bold"/>
    </style:style>
    <style:style style:name="T145" style:family="text">
      <style:text-properties officeooo:rsid="008fcbfd"/>
    </style:style>
    <style:style style:name="T146" style:family="text">
      <style:text-properties officeooo:rsid="0094c9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14">OŚLiR</text:span><text:span text:style-name="T13">.</text:span><text:span text:style-name="T14">2</text:span><text:span text:style-name="T13">72.</text:span><text:span text:style-name="T16">1</text:span><text:span text:style-name="T1">.</text:span><text:span text:style-name="T15">1</text:span><text:span text:style-name="T1">.20</text:span><text:span text:style-name="T14">2</text:span><text:span text:style-name="T16">3</text:span><text:span text:style-name="T1">.</text:span><text:span text:style-name="T16">UP</text:span><text:span text:style-name="T2"> <text:s text:c="67"/></text:span><text:span text:style-name="T8">Pyrzyce, dnia </text:span><text:span text:style-name="T16">1</text:span><text:span text:style-name="T17">5</text:span><text:span text:style-name="T16"> maja</text:span><text:span text:style-name="T10"> </text:span><text:span text:style-name="T16">2023 </text:span><text:span text:style-name="T8">r</text:span><text:span text:style-name="T16">oku</text:span></text:p>
      <text:p text:style-name="P48"/>
      <text:p text:style-name="P97"/>
      <text:p text:style-name="P97"/>
      <text:p text:style-name="P98">Wójt <text:span text:style-name="T143">Gminy Warnice</text:span></text:p>
      <text:p text:style-name="P99"/>
      <text:p text:style-name="P100"/>
      <text:p text:style-name="P101"/>
      <text:p text:style-name="P102">INFORMACJA <text:span text:style-name="T27">O</text:span></text:p>
      <text:p text:style-name="P103">POSTĘPOWANIU O UDZIELENIE ZAMÓWIENIA PUBLICZNEGO NA SPRZEDAŻ DREWNA WRAZ Z WYCINKĄ DRZEW ROSNĄCYCH W PASACH DRÓG POWIATOWYCH W PODZIALE NA CZĘŚCI</text:p>
      <text:p text:style-name="P111"/>
      <text:p text:style-name="P109"><text:span text:style-name="T19"><text:tab/> <text:s text:c="9"/></text:span><text:span text:style-name="T24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09"><text:span text:style-name="T25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1">do złożenia oferty </text:span><text:span text:style-name="T3">stanowiącym załącznik do </text:span><text:span text:style-name="T11">niniejszej informacji</text:span><text:span text:style-name="T1">, któr</text:span><text:span text:style-name="T11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2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2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26"> </text:span></text:span><text:span text:style-name="Internet_20_link"><text:span text:style-name="T28">w zakładce zamówienia publiczne.</text:span></text:span></text:p>
      <text:p text:style-name="P105"><text:tab/>Ogłoszenie o <text:span text:style-name="T29">postępowaniu</text:span> <text:span text:style-name="T29">o udzielenie zamówienia publicznego </text:span>podlega o<text:span text:style-name="T27">publikowaniu</text:span> w następujący sposób:</text:p>
      <text:p text:style-name="P106"><text:span text:style-name="T1">a) tablica ogłoszeń w siedzibie</text:span><text:span text:style-name="T25"> </text:span><text:span text:style-name="T1">Starostwa Powiatowego w Pyrzycach <text:s/></text:span></text:p>
      <text:p text:style-name="P107"><text:span text:style-name="T25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2">s</text:span></text:span><text:span text:style-name="Internet_20_link"><text:span text:style-name="T1">://</text:span></text:span><text:span text:style-name="Internet_20_link"><text:span text:style-name="T12">bip.</text:span></text:span><text:span text:style-name="Internet_20_link"><text:span text:style-name="T1">pyrzyce.pl/</text:span></text:span></text:p>
      <text:p text:style-name="P104"><text:tab/>Zwracam się z prośbą o rozpowszechnienie niniejszej informacji na terenie gminy w sposób zwyczajowo przyjęty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13">Załącznik do informacji o postępowaniu </text:p>
      <text:p text:style-name="P121">o udzielenie zamówienia publicznego</text:p>
      <text:p text:style-name="P108"><text:soft-page-break/></text:p>
      <text:p text:style-name="P124"><text:span text:style-name="T116">OŚLiR.</text:span><text:span text:style-name="T119">272</text:span><text:span text:style-name="T116">.</text:span><text:span text:style-name="T143">1</text:span>.<text:span text:style-name="T143">2</text:span>.20<text:span text:style-name="T112">2</text:span><text:span text:style-name="T143">3.UP</text:span><text:span text:style-name="T52"> <text:s text:c="72"/>Pyrzyce, dnia </text:span><text:span text:style-name="T143">1</text:span><text:span text:style-name="T146">5</text:span><text:span text:style-name="T143"> maja 2023 roku</text:span></text:p>
      <text:p text:style-name="P123"/>
      <text:p text:style-name="P125"/>
      <text:p text:style-name="P130"><text:span text:style-name="T33">Zaproszenie </text:span><text:span text:style-name="T34">do złożenia oferty</text:span></text:p>
      <text:p text:style-name="P127"/>
      <text:p text:style-name="P127">Powiat Pyrzycki - Starostwo Powiatowe w Pyrzycach, </text:p>
      <text:p text:style-name="P127">ul. Lipiańska 4, 74-200 Pyrzyce</text:p>
      <text:p text:style-name="P127">NIP: 853-145-74-17</text:p>
      <text:p text:style-name="P127">REGON: 811 694584</text:p>
      <text:p text:style-name="P127">zaprasza do złożenia oferty w postępowaniu o udzielenie zamówienia publicznego na:</text:p>
      <text:p text:style-name="P127"/>
      <text:p text:style-name="P129">Sprzedaż drewna wraz z wycinką drzew rosnących w pasach drogowych dróg powiatowych </text:p>
      <text:p text:style-name="P129"/>
      <text:p text:style-name="P122">Z uwagi na wartość zamówienia, do niniejszego zamówienia nie stosuje się przepisów ustawy <text:s text:c="10"/>z dnia <text:span text:style-name="T125">11 września 2019</text:span> r. – Prawo zamówień publicznych. </text:p>
      <text:p text:style-name="P122">Zamawiający zastrzega sobie prawo swobodnego wyboru oferty, odwołania postępowania lub jego zamknięcia bez wybrania którejkolwiek z ofert. </text:p>
      <text:p text:style-name="P128"/>
      <text:p text:style-name="P125">1. Szczegółowy opis zamówienia</text:p>
      <text:p text:style-name="P125"/>
      <text:p text:style-name="P49">Przedmiotem niniejszego postępowania o udzielenie zamówienia jest sprzedaż drewna wraz <text:s text:c="13"/>z wycinką drzew rosnących <text:s/>w pasie drogowym dróg powiatowych w podziale na części.</text:p>
      <text:p text:style-name="P126">2. Wymagania dotyczące publikacji ogłoszenia o postępowaniu o udzielenie zamówienia</text:p>
      <text:p text:style-name="P37"><text:span text:style-name="T53"><text:s/></text:span><text:span text:style-name="T54">1) Ogłoszenie o postępowaniu o udzielenie zamówienia podlega o</text:span><text:span text:style-name="T55">publikowaniu</text:span><text:span text:style-name="T54">:</text:span></text:p>
      <text:p text:style-name="P37"><text:span text:style-name="T53"><text:s/></text:span><text:span text:style-name="T54">a) na <text:s/>tablicy ogłoszeń w siedzibie</text:span><text:span text:style-name="T53"> </text:span><text:span text:style-name="T54">Starostwa Powiatowego w Pyrzycach <text:s/></text:span></text:p>
      <text:p text:style-name="P37"><text:span text:style-name="T53"><text:s/></text:span><text:span text:style-name="T54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4">http</text:span></text:span></text:a><text:a xlink:type="simple" xlink:href="http://pyrzyce.samorzady.pl/" text:style-name="Internet_20_link" text:visited-style-name="Visited_20_Internet_20_Link"><text:span text:style-name="Internet_20_link"><text:span text:style-name="T58">s</text:span></text:span></text:a><text:a xlink:type="simple" xlink:href="http://pyrzyce.samorzady.pl/" text:style-name="Internet_20_link" text:visited-style-name="Visited_20_Internet_20_Link"><text:span text:style-name="Internet_20_link"><text:span text:style-name="T54">://</text:span></text:span></text:a><text:a xlink:type="simple" xlink:href="http://pyrzyce.samorzady.pl/" text:style-name="Internet_20_link" text:visited-style-name="Visited_20_Internet_20_Link"><text:span text:style-name="Internet_20_link"><text:span text:style-name="T58">bip.</text:span></text:span></text:a><text:a xlink:type="simple" xlink:href="http://pyrzyce.samorzady.pl/" text:style-name="Internet_20_link" text:visited-style-name="Visited_20_Internet_20_Link"><text:span text:style-name="Internet_20_link"><text:span text:style-name="T54">pyrzyce.pl/</text:span></text:span></text:a></text:p>
      <text:p text:style-name="P50">2) Organizator postępowania poinformuje o ogłoszonym postępowaniu o udzielenie zamówienia wójtów i burmistrzów gmin z terenu powiatu pyrzyckiego z prośbą o rozpowszechnienie informacji w sposób zwyczajowo przyjęty.</text:p>
      <text:p text:style-name="P55">3.<text:tab/>Wykaz drzew przeznaczonych do usunięcia i sprzedaży drewna.</text:p>
      <text:p text:style-name="P59">Wykaz drzew stanowi załącznik nr <text:span text:style-name="T124">1 </text:span><text:span text:style-name="T135">do zaproszenia do złożenia ofert.</text:span></text:p>
      <text:p text:style-name="P114">4. Termin związania oferentów ofertą.</text:p>
      <text:p text:style-name="P60">Oferenci pozostają związani złożoną ofertą przez okres 30 dni. Bieg terminu rozpoczyna się wraz <text:s text:c="5"/>z upływem terminu składania ofert.</text:p>
      <text:p text:style-name="P57">5. Opis przygotowania ofert.</text:p>
      <text:p text:style-name="P61"><text:span text:style-name="T60"><text:s/></text:span><text:span text:style-name="T54">1) Oferta winna być sporządzona przez oferenta ściśle według wzoru stanowiącego załącznik nr </text:span><text:span text:style-name="T56">2</text:span><text:span text:style-name="T54"> do niniejszego zaproszenia. Organizator postępowania o udzielenie zamówienia nie zezwala na dokonywanie przez oferenta jakichkolwiek zmian we wzor</text:span><text:span text:style-name="T55">ze</text:span><text:span text:style-name="T54">, które uniemożliwiłyby właściwą ocenę oferty lub jej porównani</text:span><text:span text:style-name="T55">e</text:span><text:span text:style-name="T54"> z innymi.</text:span></text:p>
      <text:p text:style-name="P51">2) Wszystkie zapisy w ofercie powinny być czytelne, sporządzone w języku polskim, drukiem maszynowym, komputerowym lub ręcznie z zapewnieniem trwałego zapisu.</text:p>
      <text:p text:style-name="P52">3) Oferent może złożyć tylko jedną ofertę, zawierającą jednoznacznie opisan<text:span text:style-name="T87">e</text:span> pozycj<text:span text:style-name="T87">e zamówienia</text:span>. Złożenie większej liczby ofert spowoduje odrzucenie wszystkich ofert złożonych <text:s/>przez <text:span text:style-name="T88">oferenta</text:span>.</text:p>
      <text:p text:style-name="P52">4) <text:s/>Oferent winien dostarczyć ofertę w zaklejonej kopercie oznaczonej w następujący sposób:</text:p>
      <text:p text:style-name="P52"><text:s text:c="74"/></text:p>
      <text:p text:style-name="P52"/>
      <text:p text:style-name="P52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4"><text:span text:style-name="T89">Adres sprzedawcy:</text:span><text:span text:style-name="T90"> <text:s text:c="105"/></text:span><text:span text:style-name="T89">Nazwa i adres oferenta:</text:span></text:p>
            <text:p text:style-name="P135">Powiat Pyrzycki <text:s text:c="102"/>............................................</text:p>
            <text:p text:style-name="P135">ul. Lipiańska 4 <text:s text:c="104"/>............................................</text:p>
            <text:p text:style-name="P135">74 – 200 Pyrzyce <text:s text:c="101"/>tel. ......................................</text:p>
            <text:p text:style-name="P135"/>
            <text:p text:style-name="P135"/>
            <text:p text:style-name="P135"/>
            <text:p text:style-name="P135"/>
            <text:p text:style-name="P136">OFERTA NA ZAKUP DREWNA WRAZ Z WYCINKĄ DRZEW</text:p>
            <text:p text:style-name="P137">ROSNĄCYCH W PASIE DROGOWYM DRÓG POWIATOWYCH </text:p>
            <text:p text:style-name="P137"/>
            <text:p text:style-name="P138"><text:s text:c="35"/></text:p>
            <text:p text:style-name="P138"/>
            <text:p text:style-name="P139"><text:s text:c="66"/></text:p>
            <text:p text:style-name="P140"><text:s text:c="60"/></text:p>
            <text:p text:style-name="P141"><text:s text:c="72"/>Gmina <text:span text:style-name="T142">Przelewice</text:span></text:p>
            <text:p text:style-name="P139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3165063440032">
                <table:table-cell table:style-name="Tabela2.A1" office:value-type="string">
                  <text:p text:style-name="P172">Nr drogi <text:span text:style-name="T138">1</text:span><text:span text:style-name="T141">57</text:span><text:span text:style-name="T143">3</text:span><text:span text:style-name="T138">Z</text:span></text:p>
                </table:table-cell>
                <table:table-cell table:style-name="Tabela2.A1" office:value-type="string">
                  <text:p text:style-name="P172">N<text:span text:style-name="T136">r </text:span><text:s/>działki: <text:span text:style-name="T143">56</text:span></text:p>
                </table:table-cell>
                <table:table-cell table:style-name="Tabela2.A1" office:value-type="string">
                  <text:p text:style-name="P174">Miejscowość: </text:p>
                  <text:p text:style-name="P175">Nowy Przylep</text:p>
                </table:table-cell>
                <table:table-cell table:style-name="Tabela2.A1" office:value-type="string">
                  <text:p text:style-name="P173">Obręb: </text:p>
                  <text:p text:style-name="P175">Nowy Przylep</text:p>
                </table:table-cell>
                <table:table-cell table:style-name="Tabela2.E1" office:value-type="string">
                  <text:p text:style-name="P172">Ilość drzew: </text:p>
                  <text:p text:style-name="P175">14</text:p>
                </table:table-cell>
              </table:table-row>
            </table:table>
            <text:p text:style-name="P143"/>
            <text:p text:style-name="P142"/>
            <text:p text:style-name="P165"><text:span text:style-name="T91">Nie otwierać przez dniem </text:span><text:span text:style-name="T98">12 czerwca</text:span><text:span text:style-name="T97"> </text:span><text:span text:style-name="T91">20</text:span><text:span text:style-name="T95">2</text:span><text:span text:style-name="T98">3</text:span><text:span text:style-name="T91"> r. godz. </text:span><text:span text:style-name="T93">1</text:span><text:span text:style-name="T96">2</text:span><text:span text:style-name="T92">.</text:span><text:span text:style-name="T94">00</text:span></text:p>
            <text:p text:style-name="P144"/>
          </table:table-cell>
        </table:table-row>
      </table:table>
      <text:p text:style-name="P58"/>
      <text:p text:style-name="P55">6. Miejsce oraz termin składania ofert.</text:p>
      <text:p text:style-name="P42">1) <text:s/>Miejsce składania ofert:</text:p>
      <text:p text:style-name="P42"/>
      <text:p text:style-name="P45">Powiat Pyrzycki </text:p>
      <text:p text:style-name="P45">ul. Lipiańska 4, 74 – 200 Pyrzyce</text:p>
      <text:p text:style-name="P45">sekretariat Starostwa Powiatowego</text:p>
      <text:p text:style-name="P45"/>
      <text:p text:style-name="P39"><text:span text:style-name="T53"><text:s/></text:span><text:span text:style-name="T54">2) <text:s/>Nieprzekraczalny termin składania ofert upływa w dniu: </text:span><text:span text:style-name="T61"><text:s/></text:span><text:span text:style-name="T68">12 czerwca</text:span><text:span text:style-name="T67"> </text:span><text:span text:style-name="T61">20</text:span><text:span text:style-name="T65">2</text:span><text:span text:style-name="T68">3</text:span><text:span text:style-name="T61"> r. godz. </text:span><text:span text:style-name="T62">1</text:span><text:span text:style-name="T66">2</text:span><text:span text:style-name="T62">.</text:span><text:span text:style-name="T63">00</text:span></text:p>
      <text:p text:style-name="P63"><text:span text:style-name="T53"><text:s/></text:span><text:span text:style-name="T54">3) <text:s/>Oferty otrzymane przez zamawiającego po terminie składania ofert zostaną zwrócone </text:span><text:span text:style-name="T55">Oferentom</text:span><text:span text:style-name="T54"> bez otwierania niezwłocznie po rozstrzygnięciu postępowania.</text:span></text:p>
      <text:p text:style-name="P55">7. Miejsce oraz termin otwarcia ofert.</text:p>
      <text:p text:style-name="P62"><text:span text:style-name="T60"><text:s/></text:span><text:span text:style-name="T54">1) <text:s/>Miejsce otwarcia ofert:<text:tab/><text:tab/></text:span></text:p>
      <text:p text:style-name="P45">Powiat Pyrzycki</text:p>
      <text:p text:style-name="P46">ul. Lipiańska 4, 74 – 200 Pyrzyc</text:p>
      <text:p text:style-name="P46"><text:s/>Starostwa Powiatowego</text:p>
      <text:p text:style-name="P46"/>
      <text:p text:style-name="P37"><text:span text:style-name="T54">2) <text:s/>Otwarcie ofert nastąpi w dniu </text:span><text:span text:style-name="T68">12 czerwca</text:span><text:span text:style-name="T67"> </text:span><text:span text:style-name="T61">20</text:span><text:span text:style-name="T65">2</text:span><text:span text:style-name="T68">3</text:span><text:span text:style-name="T61"> r. o godz. </text:span><text:span text:style-name="T64">1</text:span><text:span text:style-name="T66">3</text:span><text:span text:style-name="T64">.00</text:span></text:p>
      <text:p text:style-name="P53">3) Otwarcie ofert jest jawne. Podczas otwarcia ofert podaje się nazwy oraz adresy oferentów oraz proponowaną cenę zakupu drewna.</text:p>
      <text:p text:style-name="P53"/>
      <text:p text:style-name="P56">8. Opis określenia przez oferenta proponowanego sposobu zakupu drewna.</text:p>
      <text:p text:style-name="P54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66">2) O proponowanym sposobie pozyskania drewna oferent decyduje poprzez odpowiednio wypełnioną <text:s/>i złożoną ofertę, której wzór stanowi załącznik <text:s/>nr <text:span text:style-name="T126">2</text:span> do niniejszego zaproszenia.</text:p>
      <text:p text:style-name="P166"><text:soft-page-break/>3) <text:s/>Proponowany przez oferenta sposób pozyskania drewna z wycinką ma znaczenie przy <text:s/>wyborze oferty najkorzystniejszej.</text:p>
      <text:p text:style-name="P166"/>
      <text:p text:style-name="P118">9. Opis sposobu wyboru oferty najkorzystniejszej.</text:p>
      <text:p text:style-name="P118"/>
      <text:p text:style-name="P37"><text:span text:style-name="T60"><text:s/></text:span><text:span text:style-name="T54">Organizator postępowania dokona wyboru oferty najkorzystniejszej w następujący sposób:</text:span></text:p>
      <text:p text:style-name="P171">1) Wyboru oferty najkorzystniejszej dokona komisja powołana przez Starostę Pyrzyckiego. <text:s text:c="53"/>2) Wybór ofert<text:span text:style-name="T122">y</text:span> najkorzystniejsz<text:span text:style-name="T120">ej</text:span> dokonany zostanie dla <text:span text:style-name="T120">całego zadania dotyczącego wycinki <text:s/>drzew z dróg powiatowych ujętych </text:span><text:span text:style-name="T121">w </text:span><text:span text:style-name="T126">zaproszeniu do złożenia oferty</text:span><text:span text:style-name="T121">.</text:span></text:p>
      <text:p text:style-name="P171">3) <text:s text:c="2"/>Za najkorzystniejszą ofertę uznana zostanie oferta z najwyższą zaproponowaną ceną.</text:p>
      <text:p text:style-name="P170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70"/>
      <text:p text:style-name="P117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0"><text:s/>5)<text:tab/>Licytacja będzie przeprowadzona wśród obecnych oferentów. Nieobecność któregoś</text:p>
      <text:p text:style-name="P40"><text:s/>z oferentów, nie wpływa na ważność licytacji i końcowe rozstrzygnięcie postępowania w danej <text:s text:c="2"/>części.</text:p>
      <text:p text:style-name="P40"><text:s/>6)<text:tab/>Licytacje zostaną przeprowadzone po otwarciu wszystkich ofert w kolejności porządkowej jakie posiadają części. <text:s text:c="111"/></text:p>
      <text:p text:style-name="P41"><text:s/>7)<text:tab/>Złożenie jednej oferty na któr<text:span text:style-name="T99">ekolwiek z </text:span>przedmiotu postępowania jest skuteczne do sprzedaży drewna oferentowi, który złożył tę ofertę. <text:s text:c="5"/></text:p>
      <text:p text:style-name="P44"><text:s text:c="76"/></text:p>
      <text:p text:style-name="P112">10. Zasady sprzedaży drewna.</text:p>
      <text:p text:style-name="P37"><text:span text:style-name="T53"><text:s/></text:span><text:span text:style-name="T54">1) Organizator postępowania o udzielenie zamówienia dokona sprzedaży drewna wraz z wycinką drzewa temu oferentowi, którego oferta będzie najkorzystniejsza dla </text:span><text:span text:style-name="T57">całego zadania</text:span><text:span text:style-name="T54">. <text:s text:c="46"/>2) Organizator zawrze umowę sprzedaży drewna wraz z wycinką drzew z wyłonionym <text:tab/>oferentem <text:s text:c="10"/></text:span><text:span text:style-name="T59">w </text:span><text:span text:style-name="T54">termin</text:span><text:span text:style-name="T59">ie</text:span><text:span text:style-name="T54"> nie dłuższym niż 3 dni od dnia przekazania zawiadomienia o wyborze oferty jednak nie później niż przed upływem terminu związania ofertą.</text:span></text:p>
      <text:p text:style-name="P42">3) Warunkiem podpisania umowy jest zapłata ceny za drewno najpóźniej w dn<text:span text:style-name="T88">i</text:span>u zawarcia umowy na wskazany rachunek bankowy organizatora.</text:p>
      <text:p text:style-name="P42">4) Organizator postępowania dokona zawiadomienia o wyborze oferty i terminie zawarcia umowy pisemnie lub telefonicznie. <text:s text:c="102"/><text:tab/></text:p>
      <text:p text:style-name="P43">5) Jeżeli Wykonawca, którego oferta została wybrana, uchyla się od zawarcia umowy,<text:line-break/>w szczególności nie podpisze umowy lub nie zapłaci ceny drewna w wymaganym terminie, organizator postępowania może wybrać ofertę najkorzystniejszą spośród pozostałych ofert, bez konieczności przeprowadzania dodatkowego postępowania.</text:p>
      <text:p text:style-name="P43"/>
      <text:p text:style-name="P43"/>
      <text:p text:style-name="P43"/>
      <text:p text:style-name="P38"><text:span text:style-name="T54"><text:s text:c="5"/></text:span><text:span text:style-name="T53"><text:s text:c="48"/></text:span></text:p>
      <text:p text:style-name="P119">11. Wzór umowy</text:p>
      <text:p text:style-name="P166">Wzór umowy w sprawie sprzedaży drewna wraz z wycinką drzew, jaką organizator postępowania <text:line-break/>o udzielenie zamówienia podpisze z wybranym oferentem, stanowi załącznik nr <text:span text:style-name="T127">3</text:span> do <text:span text:style-name="T88">zaproszenia.</text:span></text:p>
      <text:p text:style-name="P166"/>
      <text:p text:style-name="P120">12. Wymagane terminy wycinki drzew.</text:p>
      <text:p text:style-name="P120"/>
      <text:p text:style-name="P168"><text:span text:style-name="T69">Organizator wymaga dokonania wycinki drzew w terminie </text:span><text:span text:style-name="T70">do dnia </text:span><text:span text:style-name="T74">3</text:span><text:span text:style-name="T76">1 </text:span><text:span text:style-name="T78">marca</text:span><text:span text:style-name="T73"> </text:span><text:span text:style-name="T72">202</text:span><text:span text:style-name="T79">4</text:span><text:span text:style-name="T72"> r</text:span><text:span text:style-name="T70"> <text:s/></text:span></text:p>
      <text:p text:style-name="P167"><text:soft-page-break/></text:p>
      <text:p text:style-name="P120">13. Postanowienia końcowe.</text:p>
      <text:p text:style-name="P50">Organizator zastrzega sobie prawo do odstąpienia od przeprowadzenia postępowania do chwili jego rozpoczęcia bez podania przyczyny.</text:p>
      <text:p text:style-name="P115">W załączeniu:</text:p>
      <text:list xml:id="list3481735186" text:style-name="WW8Num1">
        <text:list-item>
          <text:p text:style-name="P176">formularz, na którym należy złożyć ofertę,</text:p>
        </text:list-item>
        <text:list-item>
          <text:p text:style-name="P176">projekt umowy.</text:p>
        </text:list-item>
        <text:list-item>
          <text:p text:style-name="P176">Wykaz drzew</text:p>
        </text:list-item>
      </text:list>
      <text:p text:style-name="P131"/>
      <text:p text:style-name="P131"/>
      <text:p text:style-name="P132"><text:s text:c="52"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3"><text:s/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16"><text:span text:style-name="T32"><text:s text:c="7"/></text:span><text:span text:style-name="T30"><text:s text:c="68"/></text:span><text:span text:style-name="T31"><text:s text:c="110"/></text:span><text:span text:style-name="T35"><text:s text:c="3"/></text:span><text:span text:style-name="T31"><text:s text:c="110"/></text:span><text:span text:style-name="T35"><text:s/></text:span></text:p>
      <text:p text:style-name="P28"><text:soft-page-break/>Załącznik nr <text:span text:style-name="T128">2</text:span></text:p>
      <text:p text:style-name="P28">do <text:span text:style-name="T100">zaproszenia do </text:span><text:span text:style-name="T128">złożenia oferty </text:span><text:span text:style-name="T100">w postępowaniu</text:span></text:p>
      <text:p text:style-name="P28">na sprzedaż drewna wraz z wycinką drzew</text:p>
      <text:p text:style-name="P28">rosnących w pasie drogowym dróg powiatowych</text:p>
      <text:p text:style-name="P16"><text:span text:style-name="T101"><text:s text:c="78"/></text:span><text:span text:style-name="T103">Oferta</text:span></text:p>
      <text:p text:style-name="P15">Wpisujesz dane swoje lub osoby, która chce zakupić drzewo</text:p>
      <text:p text:style-name="P31">pieczęć z nazwą, <text:s text:c="135"/>miejscowość <text:s text:c="32"/>data</text:p>
      <text:p text:style-name="P31">adresem, telefonem,</text:p>
      <text:p text:style-name="P31">NIP, REGON Oferenta</text:p>
      <text:p text:style-name="P31">(w przypadku podmiotów gospodarczych)</text:p>
      <text:p text:style-name="P31">albo</text:p>
      <text:p text:style-name="P31">imię i nazwisko</text:p>
      <text:p text:style-name="P31">adres, telefon, NIP Oferenta,</text:p>
      <text:p text:style-name="P31">(w przypadku osób fizycznych nie prowadzących działalności gospodarczej)</text:p>
      <text:p text:style-name="P31"/>
      <text:p text:style-name="P21"><text:s text:c="81"/>Powiat Pyrzycki </text:p>
      <text:p text:style-name="P32"><text:span text:style-name="T22"><text:s text:c="82"/></text:span><text:span text:style-name="T19">ul. Lipiańska 4</text:span></text:p>
      <text:p text:style-name="P32"><text:span text:style-name="T22"><text:s text:c="77"/></text:span><text:span text:style-name="T19">74 – 200 Pyrzyce</text:span></text:p>
      <text:p text:style-name="P35"><text:span text:style-name="T139"><text:tab/></text:span>Nawiązując do ogłoszonego <text:span text:style-name="T140">postępowania o udzielenie zamówienia</text:span> na sprzedaż drewna wraz <text:s text:c="11"/>z wycinką drzew rosnących w pas<text:span text:style-name="T140">ach</text:span> drogowy<text:span text:style-name="T140">ch</text:span> dróg powiatowych:</text:p>
      <text:p text:style-name="P36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5">l.p.</text:p>
          </table:table-cell>
          <table:table-cell table:style-name="Tabela5.A1" office:value-type="string">
            <text:p text:style-name="P147">N<text:span text:style-name="T113">r</text:span> drzewa/<text:span text:style-name="T113">nr drogi / miejscowość</text:span></text:p>
          </table:table-cell>
          <table:table-cell table:style-name="Tabela5.A1" office:value-type="string">
            <text:p text:style-name="P145">Proponowana cena</text:p>
            <text:p text:style-name="P146">zakupu <text:span text:style-name="T130">NETTO</text:span></text:p>
            <text:p text:style-name="P146">(zł)</text:p>
          </table:table-cell>
          <table:table-cell table:style-name="Tabela5.D1" office:value-type="string">
            <text:p text:style-name="P145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49">1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49">2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0">3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0">4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0">5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0">6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0">7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0">8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0">9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0">10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0">11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0">12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13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/>
          </table:table-cell>
        </table:table-row>
        <table:table-row table:style-name="Tabela5.2">
          <table:table-cell table:style-name="Tabela5.A2" office:value-type="string">
            <text:p text:style-name="P152">14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/>
          </table:table-cell>
        </table:table-row>
        <table:table-row table:style-name="Tabela5.2">
          <table:table-cell table:style-name="Tabela5.A2" office:value-type="string">
            <text:p text:style-name="P152">15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9"/>
          </table:table-cell>
          <table:table-cell table:style-name="Tabela5.D2" office:value-type="string">
            <text:p text:style-name="P149"/>
          </table:table-cell>
        </table:table-row>
      </table:table>
      <text:p text:style-name="P64"/>
      <text:list xml:id="list4011268938" text:style-name="WW8Num9">
        <text:list-item>
          <text:list>
            <text:list-item>
              <text:list>
                <text:list-item>
                  <text:p text:style-name="P189">Oświadczam, że wycinki dokonam w terminach określonych przez organizatora <text:span text:style-name="T100">postępowania</text:span> w pkt. 1<text:span text:style-name="T100">2</text:span> <text:span text:style-name="T104">zaproszenia do złożenia oferty.</text:span></text:p>
                </text:list-item>
                <text:list-item>
                  <text:p text:style-name="P189">Oświadczam, że zaproponowaną w ofercie cenę drewna zapłacę w terminie wymaganym przez organizatora <text:span text:style-name="T105">postępowania</text:span>.</text:p>
                </text:list-item>
                <text:list-item>
                  <text:p text:style-name="P189">Oświadczam, że akceptuję warunki zbycia drewna określone przez organizatora <text:span text:style-name="T105">postępowania</text:span> <text:s text:c="18"/>w <text:s/><text:span text:style-name="T105">zaproszeniu do udziału w postępowaniu</text:span> na sprzedaż drewna wraz z wycinką drzew rosnących w pasie drogowym dróg powiatowych.</text:p>
                </text:list-item>
                <text:list-item>
                  <text:p text:style-name="P189">Oświadczam, że z chwilą ogłoszenia wyników <text:span text:style-name="T105">postępowania</text:span>, zobowiązuję się do zawarcia umowy, której przedmiotem będzie sprzedaż drewna wraz z wycinką drzew rosnących w pasie drogowym dróg powiatowych w miejscu i terminie wyznaczonym przez organizatora <text:span text:style-name="T105">postępowania</text:span>.</text:p>
                </text:list-item>
              </text:list>
            </text:list-item>
          </text:list>
        </text:list-item>
      </text:list>
      <text:p text:style-name="P4"/>
      <text:p text:style-name="P27"><text:soft-page-break/>Załącznik nr <text:span text:style-name="T129">3</text:span></text:p>
      <text:p text:style-name="P27">do <text:span text:style-name="T100">zaproszenia do </text:span><text:span text:style-name="T129">złożenia oferty</text:span><text:span text:style-name="T100"> w postępowaniu</text:span></text:p>
      <text:p text:style-name="P27">na sprzedaż drewna wraz z wycinką drzew</text:p>
      <text:p text:style-name="P27">rosnących w pasie drogowym dróg powiatowych</text:p>
      <text:p text:style-name="P23"><text:s/></text:p>
      <text:p text:style-name="P65"><text:s text:c="3"/></text:p>
      <text:p text:style-name="P86">Umowa sprzedaży drewna</text:p>
      <text:p text:style-name="P88"><text:span text:style-name="T22"><text:s text:c="3"/></text:span><text:span text:style-name="T19">nr ..............</text:span></text:p>
      <text:p text:style-name="P8"/>
      <text:p text:style-name="P8">zawarta w dniu .......................................... w Pyrzycach</text:p>
      <text:p text:style-name="P34"><text:span text:style-name="T5">Sprzedawca: </text:span><text:span text:style-name="T18">Powia</text:span><text:span text:style-name="T21">t</text:span><text:span text:style-name="T18"> Pyrzycki</text:span></text:p>
      <text:p text:style-name="P17"><text:tab/> <text:s text:c="8"/>ul. Lipiańska 4, 74 – 200 Pyrzyce</text:p>
      <text:p text:style-name="P17"><text:s text:c="22"/><text:span text:style-name="T108">NIP: 853-145-74-17</text:span></text:p>
      <text:p text:style-name="P18"><text:s text:c="22"/>Starostwo Powiatowe w Pyrzycach</text:p>
      <text:p text:style-name="P18"><text:s text:c="23"/>ul. Lipiańska 4, 74-200 Pyrzyce</text:p>
      <text:p text:style-name="P18"><text:s text:c="22"/>Nr konta: 43 2030 0045 1110 000000 54 9030</text:p>
      <text:p text:style-name="P8"/>
      <text:p text:style-name="P8">zwanym dalej Powiatem, reprezentowanym przez</text:p>
      <text:p text:style-name="P22">…………………………………………………………………………………………</text:p>
      <text:p text:style-name="P22">…………………………………………………………………………………………</text:p>
      <text:p text:style-name="P8">a</text:p>
      <text:p text:style-name="P8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8"><text:tab/>NIP ............................ REGON ..................................</text:p>
      <text:p text:style-name="P75">zwanym dalej Oferentem, reprezentowanym przez:</text:p>
      <text:p text:style-name="P8"><text:tab/>......................................................................... </text:p>
      <text:p text:style-name="P8">o następującej treści:</text:p>
      <text:p text:style-name="P19">§ 1.</text:p>
      <text:list xml:id="list2069799260" text:style-name="WW8Num11">
        <text:list-item>
          <text:p text:style-name="P177">Przedmiotem umowy jest sprzedaż drewna wraz z wycinką drzew rosnących w pasie drogowym dróg powiatowych, wykonywana przez wybranego oferenta w wyniku przeprowadzonego <text:span text:style-name="T105">postępowania o udzielenie zamówienia</text:span>, <text:s/>w dniu ............................. , znak sprawy nr ........................ .</text:p>
        </text:list-item>
      </text:list>
      <text:p text:style-name="P76">Powiat <text:s/>powierza Oferentowi wycinkę ......... szt. <text:s/>drzew rosnących w pasie drogowym dróg powiatowych. Szczegółowy wykaz drzew objętych wycinką, zawierający <text:span text:style-name="T129">w szczególności </text:span>numer porządkowy, <text:span text:style-name="T134">nazwa gatunku drzewa</text:span>, stanowi załącznik nr 1 do niniejszej umowy.</text:p>
      <text:list xml:id="list82755654906529" text:continue-numbering="true" text:style-name="WW8Num11">
        <text:list-item>
          <text:p text:style-name="P184"><text:span text:style-name="T1">Wymagany termin wycinki drzew ustala się </text:span><text:span text:style-name="T80">do dnia </text:span><text:span text:style-name="T83">3</text:span><text:span text:style-name="T84">1</text:span><text:span text:style-name="T82"> </text:span><text:span text:style-name="T85">marca</text:span><text:span text:style-name="T82"> </text:span><text:span text:style-name="T80">20</text:span><text:span text:style-name="T81">2</text:span><text:span text:style-name="T86">4</text:span><text:span text:style-name="T80"> r. <text:s text:c="2"/></text:span></text:p>
        </text:list-item>
      </text:list>
      <text:p text:style-name="P66">§ 2.</text:p>
      <text:list xml:id="list2461539796" text:style-name="WW8Num10">
        <text:list-header>
          <text:p text:style-name="P178"/>
        </text:list-header>
        <text:list-item>
          <text:p text:style-name="P188"><text:span text:style-name="T36">Tytułem zakupu pozyskanego drewna Oferent </text:span><text:span text:style-name="T40">zobowiązany jest zapłacić cenę nett</text:span><text:span text:style-name="T41">o </text:span><text:span text:style-name="T40">powiększoną o aktualną obowiązującą stawkę </text:span><text:span text:style-name="T42">23</text:span><text:span text:style-name="T123">%</text:span><text:span text:style-name="T47"> </text:span><text:span text:style-name="T40">VAT </text:span><text:span text:style-name="T36">wynikającą z przeprowadzonego </text:span><text:span text:style-name="T37">postępowania</text:span><text:span text:style-name="T36"> <text:s/>w wysokości: ............................. zł (słownie ..................................................…) </text:span><text:span text:style-name="T38">na rachunek bankowy <text:s/></text:span><text:span text:style-name="T44">Starostwa Powiatowego</text:span><text:span text:style-name="T39"> </text:span><text:span text:style-name="T44">w Pyrzycach</text:span><text:span text:style-name="T39"> </text:span><text:span text:style-name="T43">4</text:span><text:span text:style-name="T45">3 2030 0045 1110 0000 0054 9030 </text:span><text:span text:style-name="T46">w terminie 14 dni od wystawienia faktury.</text:span></text:p>
        </text:list-item>
        <text:list-item>
          <text:p text:style-name="P179">Tytułem zakupu pozyskanego drewna Oferent dokona we własnym zakresie wycinki drzew objętych niniejszą umową i dokona uporządkowania terenu po wycince.</text:p>
        </text:list-item>
      </text:list>
      <text:p text:style-name="P66">§ 3.</text:p>
      <text:p text:style-name="P72">Umowa niniejsza obejmuje wszelkie koszty ponoszone przez oferenta związane z wycinką drzew, oznakowaniem miejsca wycinki pod względem BHP i bezpieczeństwa ruchu drogowego, transportem do miejsca przeznaczenia, uporządkowaniem miejsca wycinki, doprowadzenia elementów pasa drogowego do stanu pierwotnego oraz poniesienia wszelkich kosztów związanych z odszkodowaniem za szkody powstałe wobec osób trzecich <text:s/>w związku z prowadzoną wycinką.</text:p>
      <text:p text:style-name="P66"><text:soft-page-break/>§ 4.</text:p>
      <text:p text:style-name="P76">1.<text:tab/>Za niewykonanie lub nienależyte wykonanie przedmiotu umowy Oferent zapłaci Powiatowi następujące kary umowne:</text:p>
      <text:p text:style-name="P2">a. w przypadku odstąpienia przez Oferenta od wykonania umowy : <text:span text:style-name="T118">100</text:span> zł za jedno drzewo, którego nie wycięto lub wycięto niezgodnie z postanowieniami niniejszej umowy, <text:s text:c="5"/><text:tab/></text:p>
      <text:p text:style-name="P3">b.<text:tab/>w przypadku odstąpienia przez Powiat od umowy z winy Oferenta: <text:span text:style-name="T118">100</text:span> zł za jedno drzewo, którego nie wycięto lub wycięto niezgodnie z postanowieniami niniejszej umowy, <text:s/><text:tab/></text:p>
      <text:p text:style-name="P3">c.<text:tab/>za zwłokę w wykonaniu przedmiotu umowy w wymaganym terminie w wysokości <text:span text:style-name="T109">5</text:span> zł za każdy dzień zwłoki. <text:s text:c="2"/></text:p>
      <text:list xml:id="list2411892326" text:style-name="WW8Num6">
        <text:list-item>
          <text:p text:style-name="P190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3"/>
      <text:p text:style-name="P66">§ 5.</text:p>
      <text:p text:style-name="P75">Oferent zobowiązuje się:</text:p>
      <text:p text:style-name="P77">1.<text:tab/>Oznakować na własny koszt i własnym staraniem strefy wykonywanych prac zgodnie z projektem <text:s text:c="6"/>tymczasowej organizacji <text:span text:style-name="T114">ruchu</text:span>, <text:span text:style-name="T114">przy czym</text:span> Powiat nie zapewnia <text:span text:style-name="T115">projektu i znaków drogowych</text:span>, <text:s/></text:p>
      <text:p text:style-name="P79">2.<text:tab/>Uczestniczyć w protokolarnym przekazaniu przez Powiat odcinka pasa drogowego, niezbędnego do właściwego przeprowadzenia wycinki drzew wymienionych w § 1,</text:p>
      <text:list xml:id="list3131825214" text:style-name="WW8Num13">
        <text:list-item>
          <text:p text:style-name="P180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80">Dokonać wycinki drzew zgodnie ze szczegółową specyfikacją techniczną stanowiąca załącznik nr 2 <text:s/><text:tab/>do niniejszej umowy,</text:p>
        </text:list-item>
        <text:list-item>
          <text:p text:style-name="P180">Prace związane z wycinką drzew prowadzić zgodnie z obowiązującymi przepisami BHP w tym zakresie,</text:p>
        </text:list-item>
        <text:list-item>
          <text:p text:style-name="P180">Wywieźć grubiznę drzew z pasa drogowego w ciągu 2 dni od ścięcia, a konary <text:s/>i gałęzie najpóźniej do dnia zakończenia prac na danym odcinku,</text:p>
        </text:list-item>
        <text:list-item>
          <text:p text:style-name="P181">Wykonać frezowanie pni <text:span text:style-name="T137">( dotyczy tylko prowadzących działalność gospodarczą),</text:span></text:p>
        </text:list-item>
        <text:list-item>
          <text:p text:style-name="P182">Uporządkować teren po wycince drzew,</text:p>
        </text:list-item>
        <text:list-item>
          <text:p text:style-name="P180">Doprowadzić do stanu pierwotnego wszystkie ewentualne uszkodzone elementy <text:s/>pasa drogowego,</text:p>
        </text:list-item>
        <text:list-item>
          <text:p text:style-name="P180">Dokonać pisemnego zgłoszenia Powiatowi o zakończeniu prac i uczestniczyć w odbiorze odcinka pasa <text:tab/>drogowego,</text:p>
        </text:list-item>
        <text:list-item>
          <text:p text:style-name="P185"><text:span text:style-name="T25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91">W przypadku wycięcia lub uszkodzenia drzewa nie objętego niniejszą umową, Oferent ponosi pełną odpowiedzialność w myśl obowiązujących przepisów prawa.</text:p>
        </text:list-item>
      </text:list>
      <text:p text:style-name="P20"><text:s text:c="79"/></text:p>
      <text:p text:style-name="P20"><text:s text:c="84"/>§ 6.</text:p>
      <text:p text:style-name="P20"/>
      <text:p text:style-name="P8">1.<text:tab/>Odpowiedzialnym za realizację przedmiotu umowy ze strony Oferenta będzie: ................................................................................................................................................... 2.<text:tab/>Nadzór nad realizacją przedmiotu umowy ze strony Powiatu będzie prowadził: ...................................................................................................................................................</text:p>
      <text:p text:style-name="P66"/>
      <text:p text:style-name="P66">§ 7.</text:p>
      <text:p text:style-name="P78">W sprawach nieuregulowanych w niniejszej umowie mają zastosowanie przepisy <text:s text:c="35"/>Kodeksu Cywilnego.</text:p>
      <text:p text:style-name="P66"/>
      <text:p text:style-name="P66"><text:soft-page-break/></text:p>
      <text:p text:style-name="P66">§ 8.</text:p>
      <text:p text:style-name="P78">Wszelkie ewentualne spory wynikłe z niniejszej umowy będą rozstrzygane przez sąd powszechny właściwy dla siedziby Powiatu.</text:p>
      <text:p text:style-name="P66">§ 9.</text:p>
      <text:p text:style-name="P75">Wszelkie zmiany w niniejszej umowie wymagają formy pisemnej, pod rygorem nieważności.</text:p>
      <text:p text:style-name="P66">§ 10.</text:p>
      <text:p text:style-name="P75">Umowę sporządzono w 2 jednobrzmiących egzemplarzach po jednym dla każdej ze stron.</text:p>
      <text:p text:style-name="P66">§ 11.</text:p>
      <text:p text:style-name="P75">Integralną część niniejszej umowy stanowią:</text:p>
      <text:p text:style-name="P89"><text:span text:style-name="T25"><text:s/></text:span><text:span text:style-name="T1"><text:tab/>Zał. 1. wykaz drzew do wycinki,</text:span></text:p>
      <text:p text:style-name="P89"><text:span text:style-name="T25"><text:s/></text:span><text:span text:style-name="T1"><text:tab/>Zał. 2. szczegółowa specyfikacja techniczna,</text:span></text:p>
      <text:p text:style-name="P89"><text:span text:style-name="T25"><text:s/></text:span><text:span text:style-name="T1"><text:tab/></text:span></text:p>
      <text:p text:style-name="P75"/>
      <text:p text:style-name="P75"/>
      <text:p text:style-name="P75"/>
      <text:p text:style-name="P89"><text:span text:style-name="T1"><text:tab/><text:tab/><text:tab/></text:span><text:span text:style-name="T6">................................... <text:s text:c="56"/>................................... <text:s text:c="31"/><text:tab/><text:tab/> <text:s text:c="11"/></text:span><text:span text:style-name="T106"><text:s text:c="9"/>Powiat Pyrzycki</text:span><text:span text:style-name="T110"> <text:s text:c="96"/>Oferent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 text:c="85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30">Załącznik nr <text:span text:style-name="T117">1</text:span></text:p>
      <text:p text:style-name="P30"><text:s text:c="128"/><text:span text:style-name="T48"><text:s text:c="15"/></text:span><text:span text:style-name="T51"><text:s/></text:span><text:span text:style-name="T49">do zaproszenia do złożenia oferty postępo</text:span><text:span text:style-name="T50">waniu <text:s text:c="3"/></text:span></text:p>
      <text:p text:style-name="P95"><text:s text:c="171"/><text:span text:style-name="T145">na sprzedaż drewna wraz z wycinką drzew</text:span> <text:s text:c="33"/><text:span text:style-name="T145">rosnących w pasie drogowym dróg powiatowych</text:span></text:p>
      <text:p text:style-name="P90">Wykaz drzew do wycinki</text:p>
      <text:p text:style-name="P9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61">Lp.</text:p>
          </table:table-cell>
          <table:table-cell table:style-name="Tabela4.A1" office:value-type="string">
            <text:p text:style-name="P161">Nr drogi</text:p>
          </table:table-cell>
          <table:table-cell table:style-name="Tabela4.A1" office:value-type="string">
            <text:p text:style-name="P161">Nazwa drogi</text:p>
          </table:table-cell>
          <table:table-cell table:style-name="Tabela4.A1" office:value-type="string">
            <text:p text:style-name="P164"><text:span text:style-name="T139">Miejscowość</text:span><text:span text:style-name="T144">/</text:span><text:span text:style-name="T139"> odcinek</text:span></text:p>
          </table:table-cell>
          <table:table-cell table:style-name="Tabela4.A1" office:value-type="string">
            <text:p text:style-name="P162">Nazwa gatunku drzewa</text:p>
          </table:table-cell>
          <table:table-cell table:style-name="Tabela4.A1" office:value-type="string">
            <text:p text:style-name="P162">Obwód mierzony na wysokości 130 cm</text:p>
          </table:table-cell>
          <table:table-cell table:style-name="Tabela4.A1" office:value-type="string">
            <text:p text:style-name="P163">Nr wniosku</text:p>
          </table:table-cell>
          <table:table-cell table:style-name="Tabela4.H1" office:value-type="string">
            <text:p text:style-name="P163">Nr decyzji</text:p>
          </table:table-cell>
        </table:table-row>
        <table:table-row table:style-name="Tabela4.2">
          <table:table-cell table:style-name="Tabela4.A2" office:value-type="string">
            <text:p text:style-name="P155">1.</text:p>
          </table:table-cell>
          <table:table-cell table:style-name="Tabela4.A2" office:value-type="string">
            <text:p text:style-name="P153">1573Z</text:p>
          </table:table-cell>
          <table:table-cell table:style-name="Tabela4.A2" office:value-type="string">
            <text:p text:style-name="P153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6">Topola</text:p>
          </table:table-cell>
          <table:table-cell table:style-name="Tabela4.A2" office:value-type="string">
            <text:p text:style-name="P156">27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6">OŚiR.6131.23.2023.SO</text:p>
          </table:table-cell>
        </table:table-row>
        <table:table-row table:style-name="Tabela4.3">
          <table:table-cell table:style-name="Tabela4.A2" office:value-type="string">
            <text:p text:style-name="P160">2.</text:p>
          </table:table-cell>
          <table:table-cell table:style-name="Tabela4.A2" office:value-type="string">
            <text:p text:style-name="P160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60">dz. 56 obręb</text:p>
            <text:p text:style-name="P160">Nowy Przylep</text:p>
          </table:table-cell>
          <table:table-cell table:style-name="Tabela4.A2" office:value-type="string">
            <text:p text:style-name="P160">Topola</text:p>
          </table:table-cell>
          <table:table-cell table:style-name="Tabela4.A2" office:value-type="string">
            <text:p text:style-name="P156">28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6">OŚiR.6131.23.2023.SO</text:p>
          </table:table-cell>
        </table:table-row>
        <table:table-row table:style-name="Tabela4.4">
          <table:table-cell table:style-name="Tabela4.A2" office:value-type="string">
            <text:p text:style-name="P160">3.</text:p>
          </table:table-cell>
          <table:table-cell table:style-name="Tabela4.A2" office:value-type="string">
            <text:p text:style-name="P160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60">Topola</text:p>
          </table:table-cell>
          <table:table-cell table:style-name="Tabela4.A2" office:value-type="string">
            <text:p text:style-name="P160">27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6">OŚiR.6131.23.2023.SO</text:p>
          </table:table-cell>
        </table:table-row>
        <table:table-row table:style-name="Tabela4.5">
          <table:table-cell table:style-name="Tabela4.A2" office:value-type="string">
            <text:p text:style-name="P159">4.</text:p>
          </table:table-cell>
          <table:table-cell table:style-name="Tabela4.A2" office:value-type="string">
            <text:p text:style-name="P154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7">Topola</text:p>
          </table:table-cell>
          <table:table-cell table:style-name="Tabela4.A2" office:value-type="string">
            <text:p text:style-name="P159">30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8">OŚiR.6131.23.2023.SO</text:p>
          </table:table-cell>
        </table:table-row>
        <table:table-row table:style-name="Tabela4.6">
          <table:table-cell table:style-name="Tabela4.A2" office:value-type="string">
            <text:p text:style-name="P159">5.</text:p>
          </table:table-cell>
          <table:table-cell table:style-name="Tabela4.A2" office:value-type="string">
            <text:p text:style-name="P154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7">Topola</text:p>
          </table:table-cell>
          <table:table-cell table:style-name="Tabela4.A2" office:value-type="string">
            <text:p text:style-name="P159">27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8">OŚiR.6131.23.2023.SO</text:p>
          </table:table-cell>
        </table:table-row>
        <table:table-row table:style-name="Tabela4.7">
          <table:table-cell table:style-name="Tabela4.A2" office:value-type="string">
            <text:p text:style-name="P159">6.</text:p>
          </table:table-cell>
          <table:table-cell table:style-name="Tabela4.A2" office:value-type="string">
            <text:p text:style-name="P154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7">Topola</text:p>
          </table:table-cell>
          <table:table-cell table:style-name="Tabela4.A2" office:value-type="string">
            <text:p text:style-name="P159">29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8">OŚiR.6131.23.2023.SO</text:p>
          </table:table-cell>
        </table:table-row>
        <table:table-row table:style-name="Tabela4.8">
          <table:table-cell table:style-name="Tabela4.A2" office:value-type="string">
            <text:p text:style-name="P159">7.</text:p>
          </table:table-cell>
          <table:table-cell table:style-name="Tabela4.A2" office:value-type="string">
            <text:p text:style-name="P154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7">Topola</text:p>
          </table:table-cell>
          <table:table-cell table:style-name="Tabela4.A2" office:value-type="string">
            <text:p text:style-name="P159">27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8">OŚiR.6131.23.2023.SO</text:p>
          </table:table-cell>
        </table:table-row>
        <table:table-row table:style-name="Tabela4.9">
          <table:table-cell table:style-name="Tabela4.A2" office:value-type="string">
            <text:p text:style-name="P159">8.</text:p>
          </table:table-cell>
          <table:table-cell table:style-name="Tabela4.A2" office:value-type="string">
            <text:p text:style-name="P154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7">Topola</text:p>
          </table:table-cell>
          <table:table-cell table:style-name="Tabela4.A2" office:value-type="string">
            <text:p text:style-name="P159">30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8">OŚiR.6131.23.2023.SO</text:p>
          </table:table-cell>
        </table:table-row>
        <table:table-row table:style-name="Tabela4.10">
          <table:table-cell table:style-name="Tabela4.A2" office:value-type="string">
            <text:p text:style-name="P159">9.</text:p>
          </table:table-cell>
          <table:table-cell table:style-name="Tabela4.A2" office:value-type="string">
            <text:p text:style-name="P154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7">Topola</text:p>
          </table:table-cell>
          <table:table-cell table:style-name="Tabela4.A2" office:value-type="string">
            <text:p text:style-name="P159">26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8">OŚiR.6131.23.2023.SO</text:p>
          </table:table-cell>
        </table:table-row>
        <table:table-row table:style-name="Tabela4.11">
          <table:table-cell table:style-name="Tabela4.A2" office:value-type="string">
            <text:p text:style-name="P159">10.</text:p>
          </table:table-cell>
          <table:table-cell table:style-name="Tabela4.A2" office:value-type="string">
            <text:p text:style-name="P154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7">Topola</text:p>
          </table:table-cell>
          <table:table-cell table:style-name="Tabela4.A2" office:value-type="string">
            <text:p text:style-name="P159">37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8">OŚiR.6131.23.2023.SO</text:p>
          </table:table-cell>
        </table:table-row>
        <table:table-row table:style-name="Tabela4.12">
          <table:table-cell table:style-name="Tabela4.A2" office:value-type="string">
            <text:p text:style-name="P159">11.</text:p>
          </table:table-cell>
          <table:table-cell table:style-name="Tabela4.A2" office:value-type="string">
            <text:p text:style-name="P154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7">Topola</text:p>
          </table:table-cell>
          <table:table-cell table:style-name="Tabela4.A2" office:value-type="string">
            <text:p text:style-name="P159">27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8">OŚiR.6131.23.2023.SO</text:p>
          </table:table-cell>
        </table:table-row>
        <table:table-row table:style-name="Tabela4.13">
          <table:table-cell table:style-name="Tabela4.A2" office:value-type="string">
            <text:p text:style-name="P159">12.</text:p>
          </table:table-cell>
          <table:table-cell table:style-name="Tabela4.A2" office:value-type="string">
            <text:p text:style-name="P154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7">Topola</text:p>
          </table:table-cell>
          <table:table-cell table:style-name="Tabela4.A2" office:value-type="string">
            <text:p text:style-name="P159">37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8">OŚiR.6131.23.2023.SO</text:p>
          </table:table-cell>
        </table:table-row>
        <table:table-row table:style-name="Tabela4.14">
          <table:table-cell table:style-name="Tabela4.A2" office:value-type="string">
            <text:p text:style-name="P159">13.</text:p>
          </table:table-cell>
          <table:table-cell table:style-name="Tabela4.A2" office:value-type="string">
            <text:p text:style-name="P154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7">Topola</text:p>
          </table:table-cell>
          <table:table-cell table:style-name="Tabela4.A2" office:value-type="string">
            <text:p text:style-name="P159">37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8">OŚiR.6131.23.2023.SO</text:p>
          </table:table-cell>
        </table:table-row>
        <table:table-row table:style-name="Tabela4.15">
          <table:table-cell table:style-name="Tabela4.A2" office:value-type="string">
            <text:p text:style-name="P159">14.</text:p>
          </table:table-cell>
          <table:table-cell table:style-name="Tabela4.A2" office:value-type="string">
            <text:p text:style-name="P154">1573Z</text:p>
          </table:table-cell>
          <table:table-cell table:style-name="Tabela4.A2" office:value-type="string">
            <text:p text:style-name="P160">Nowy Przylep</text:p>
          </table:table-cell>
          <table:table-cell table:style-name="Tabela4.A2" office:value-type="string">
            <text:p text:style-name="P153">dz. 56 obręb</text:p>
            <text:p text:style-name="P153">Nowy Przylep</text:p>
          </table:table-cell>
          <table:table-cell table:style-name="Tabela4.A2" office:value-type="string">
            <text:p text:style-name="P157">Topola</text:p>
          </table:table-cell>
          <table:table-cell table:style-name="Tabela4.A2" office:value-type="string">
            <text:p text:style-name="P159">280</text:p>
          </table:table-cell>
          <table:table-cell table:style-name="Tabela4.A2" office:value-type="string">
            <text:p text:style-name="P156">OŚLiR.613.9.3.2023.MB</text:p>
          </table:table-cell>
          <table:table-cell table:style-name="Tabela4.H2" office:value-type="string">
            <text:p text:style-name="P158">OŚiR.6131.23.2023.SO</text:p>
          </table:table-cell>
        </table:table-row>
      </table:table>
      <text:p text:style-name="P88"/>
      <text:p text:style-name="P68"/>
      <text:p text:style-name="P68"/>
      <text:p text:style-name="P68"/>
      <text:p text:style-name="P68"/>
      <text:p text:style-name="P89"><text:span text:style-name="T19"><text:tab/><text:tab/><text:tab/></text:span><text:span text:style-name="T6">................................... <text:s text:c="56"/>................................... <text:s text:c="31"/><text:tab/><text:tab/> <text:s text:c="10"/></text:span><text:span text:style-name="T106"><text:s text:c="11"/>Powiat Pyrzycki <text:s text:c="3"/></text:span><text:span text:style-name="T110"><text:s text:c="94"/>Ofere</text:span><text:span text:style-name="T111">nt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29">Załącznik nr 2 </text:p>
      <text:p text:style-name="P29">do umowy nr …......... </text:p>
      <text:p text:style-name="P29">z dnia …................</text:p>
      <text:p text:style-name="P87">Szczegółowa Specyfikacja Techniczna</text:p>
      <text:p text:style-name="P73">1. Wstęp</text:p>
      <text:p text:style-name="P74">1.1. Przedmiot zamówienia</text:p>
      <text:p text:style-name="P81">Przedmiotem niniejszej szczegółowej specyfikacji technicznej są wymagania dotyczące sprzedaży drewna wraz z wycinką drzew rosnących w pasch drogowych dróg zarządzanych przez Powiat Pyrzycki.</text:p>
      <text:list xml:id="list3523526664" text:style-name="WW8Num4">
        <text:list-item>
          <text:list>
            <text:list-item>
              <text:p text:style-name="P183">Zakres stosowania</text:p>
            </text:list-item>
          </text:list>
        </text:list-item>
      </text:list>
      <text:p text:style-name="P80">Szczegółowa specyfikacja techniczna (SST) jest stosowana jako dokument kontraktowy przy zlecaniu <text:s text:c="11"/>i realizacji robót wymienionych w punkcie 1.1.</text:p>
      <text:list xml:id="list82755431432038" text:continue-numbering="true" text:style-name="WW8Num4">
        <text:list-item>
          <text:list>
            <text:list-item>
              <text:p text:style-name="P186"><text:span text:style-name="T22"><text:s/></text:span><text:span text:style-name="T19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6">Ustalenia zawarte w niniejszej SST dotyczą zasad prowadzenia robót związanych z wycinką drzew przez oferenta i obejmują: <text:s text:c="79"/></text:p>
      <text:p text:style-name="P33"><text:span text:style-name="T25"><text:s/></text:span><text:span text:style-name="T1">a)<text:tab/>oznakowanie miejsca robót zgodnie z zatwierdzonym projektem tymczasowej organizacji ruchu na czas prowadzenia robót w pasie drogowy</text:span><text:span text:style-name="T9">m</text:span></text:p>
      <text:p text:style-name="P5">b)<text:tab/>mechaniczną wycinkę drzew, <text:s text:c="93"/></text:p>
      <text:p text:style-name="P3">c)<text:tab/>cięcie drzew<text:span text:style-name="T131">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07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3">f)<text:tab/>na czas wykonywania robót Powiat Pyrzycki przekaże protokolarnie teren robót,</text:p>
      <text:p text:style-name="P3">g)<text:tab/>Oferent odpowiada za prawidłowe wykonywanie robót; ponosi wszelkie koszty związane z nienależytym wykonywaniem wycinki i bezpieczeństwem na drodze oraz poszkodowaniem osób trzecich.</text:p>
      <text:p text:style-name="P9"/>
      <text:p text:style-name="P69">2. Sprzęt</text:p>
      <text:p text:style-name="P92"><text:span text:style-name="T102"><text:s/></text:span><text:span text:style-name="T1">2.1. <text:tab/>Ogólne wymagania dotyczące sprzętu:</text:span></text:p>
      <text:p text:style-name="P7">Sprzęt powinien być sprawny technicznie i bezpieczny w użyciu oraz zapewniający właściwą jakość wykonania robót. <text:s text:c="85"/><text:tab/><text:tab/></text:p>
      <text:p text:style-name="P7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4"><text:s text:c="82"/></text:p>
      <text:p text:style-name="P93"><text:span text:style-name="T19">3. Transport - </text:span><text:span text:style-name="T20">o</text:span><text:span text:style-name="T19">gólne wymagania dotyczące transportu: <text:s text:c="75"/></text:span></text:p>
      <text:p text:style-name="P82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1"/>
      <text:p text:style-name="P94"><text:span text:style-name="T19">4. Wykonanie robót</text:span><text:span text:style-name="T22"> - </text:span><text:span text:style-name="T23">w</text:span><text:span text:style-name="T19">ycinka drzew: <text:s text:c="122"/></text:span></text:p>
      <text:p text:style-name="P10">Roboty związane z usunięciem drzew obejmują: <text:s text:c="70"/><text:tab/><text:tab/></text:p>
      <text:p text:style-name="P10">a)<text:tab/>oznakowanie miejsca robót, <text:s text:c="90"/><text:tab/><text:tab/></text:p>
      <text:p text:style-name="P10">b)<text:tab/>wycięcie drzew, <text:s text:c="109"/><text:tab/><text:tab/></text:p>
      <text:p text:style-name="P12"><text:soft-page-break/>c)<text:tab/>wywiezienie pni i gałęzi, <text:s text:c="94"/><text:tab/><text:tab/></text:p>
      <text:p text:style-name="P10">d)<text:tab/>uporządkowanie terenu po wycince.</text:p>
      <text:p text:style-name="P70">5. Kontrola jakości robót</text:p>
      <text:p text:style-name="P10">Kontrola jakości robót polega na: <text:s text:c="105"/><text:tab/></text:p>
      <text:p text:style-name="P10">a)<text:tab/>sprawdzeniu ilości usuniętych drzew z wykazem, <text:s text:c="67"/><text:tab/></text:p>
      <text:p text:style-name="P10">b)<text:tab/>kontroli prawidłowości oznakowania robót na przekazanym terenie <text:s text:c="38"/><text:tab/></text:p>
      <text:p text:style-name="P13">c)<text:tab/>wizualnej ocenie uporządkowania terenu po wycince<text:span text:style-name="T132">,</text:span></text:p>
      <text:p text:style-name="P13">d)<text:tab/>dokonania protokolarnego przejęcia terenu po wykonanych robotach od <text:span text:style-name="T132">O</text:span>ferenta, <text:s text:c="18"/><text:tab/></text:p>
      <text:p text:style-name="P11">e)<text:tab/>za niewywiązanie się z umowy i niewykonanie prac zostanie uznany fakt: <text:s text:c="29"/><text:tab/><text:tab/></text:p>
      <text:p text:style-name="P11">niewycięcia drzewa w wymaganym terminie; <text:s text:c="73"/><text:tab/><text:tab/> pozostawienie w pasie drogowym grubizny, konarów i gałęzi; <text:s text:c="37"/><text:tab/></text:p>
      <text:p text:style-name="P11">pozostawienie ściętych <text:span text:style-name="T132">i nie z frezow</text:span><text:span text:style-name="T133">a</text:span><text:span text:style-name="T132">nych pni,</text:span> <text:s text:c="2"/></text:p>
      <text:p text:style-name="P24"><text:s text:c="33"/></text:p>
      <text:p text:style-name="P70">6. Obmiar robót</text:p>
      <text:p text:style-name="P94"><text:span text:style-name="T25"><text:s/></text:span><text:span text:style-name="T1">Jednostką obmi</text:span><text:span text:style-name="T7">arow</text:span><text:span text:style-name="T17">a</text:span><text:span text:style-name="T1"> robót związanych z usunięciem drzew jest 1sztuka wyciętego drzewa.</text:span></text:p>
      <text:p text:style-name="P70">7. Płatności</text:p>
      <text:p text:style-name="P85">Płatność zgodna z warunkami przeprowadzonego <text:span text:style-name="T105">postępowania.</text:span></text:p>
      <text:p text:style-name="P70">8. Termin realizacji zamówienia</text:p>
      <text:p text:style-name="P169"><text:span text:style-name="T70">do dnia </text:span><text:span text:style-name="T75">3</text:span><text:span text:style-name="T76">1 </text:span><text:span text:style-name="T77">marca</text:span><text:span text:style-name="T76"> </text:span><text:span text:style-name="T70">20</text:span><text:span text:style-name="T71">2</text:span><text:span text:style-name="T79">4</text:span><text:span text:style-name="T70"> r. <text:s text:c="2"/></text:span></text:p>
      <text:p text:style-name="P70">9. Przepisy BHP i Ochrony Środowiska</text:p>
      <text:p text:style-name="P94"><text:span text:style-name="T25"><text:s/></text:span><text:span text:style-name="T1">Za przestrzeganie aktualnie obowiązujących przepisów BHP i ochrony środowiska odpowiada oferent. <text:s text:c="81"/></text:span></text:p>
      <text:p text:style-name="P67">10. Odbiór robót</text:p>
      <text:p text:style-name="P83">Odbioru robót związanych z usunięciem drzew Powiat Pyrzycki dokona w ciągu 7 dni od daty pisemnego zgłoszenia zakończenia robót.</text:p>
      <text:list xml:id="list3800055654" text:style-name="WW8Num8">
        <text:list-item>
          <text:p text:style-name="P187"><text:span text:style-name="T22"><text:s/></text:span><text:span text:style-name="T19">Uwagi</text:span></text:p>
        </text:list-item>
      </text:list>
      <text:p text:style-name="P14">11.1. <text:s/>Drewno pozyskane z drogi jest drewnem opałowym,</text:p>
      <text:p text:style-name="P47">11.2. Nie wyklucza się ścinania drzew w warunkach uciążliwych pod i przy liniach energetycznych lub w obrębie zabudowań, gdzie do wycinki może zachodzić konieczność użycia podnośnika koszowego.</text:p>
      <text:p text:style-name="P104"/>
      <text:p text:style-name="P110"/>
      <text:p text:style-name="P25"/>
      <text:p text:style-name="P25"/>
      <text:p text:style-name="P25"/>
      <text:p text:style-name="P26"/>
      <text:p text:style-name="P2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3-05-15T08:27:54.443000000</dc:date>
    <meta:editing-duration>PT9H9M51S</meta:editing-duration>
    <meta:editing-cycles>101</meta:editing-cycles>
    <meta:generator>LibreOffice/7.1.4.2$Windows_X86_64 LibreOffice_project/a529a4fab45b75fefc5b6226684193eb000654f6</meta:generator>
    <meta:print-date>2023-05-15T08:15:06.677000000</meta:print-date>
    <meta:document-statistic meta:table-count="4" meta:image-count="0" meta:object-count="0" meta:page-count="12" meta:paragraph-count="423" meta:word-count="2892" meta:character-count="28509" meta:non-whitespace-character-count="20091"/>
  </office:meta>
</office:document-meta>
</file>