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36cm" fo:margin-left="0.023cm" table:align="left" style:writing-mode="lr-tb"/>
    </style:style>
    <style:style style:name="Tabela1.A" style:family="table-column">
      <style:table-column-properties style:column-width="16.036cm"/>
    </style:style>
    <style:style style:name="Tabela1.1" style:family="table-row">
      <style:table-row-properties style:min-row-height="4.2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" style:family="table">
      <style:table-properties style:width="15.841cm" table:align="margins"/>
    </style:style>
    <style:style style:name="Tabela2.A" style:family="table-column">
      <style:table-column-properties style:column-width="3.494cm" style:rel-column-width="14455*"/>
    </style:style>
    <style:style style:name="Tabela2.B" style:family="table-column">
      <style:table-column-properties style:column-width="3.498cm" style:rel-column-width="14470*"/>
    </style:style>
    <style:style style:name="Tabela2.C" style:family="table-column">
      <style:table-column-properties style:column-width="3.403cm" style:rel-column-width="14076*"/>
    </style:style>
    <style:style style:name="Tabela2.D" style:family="table-column">
      <style:table-column-properties style:column-width="3.099cm" style:rel-column-width="12820*"/>
    </style:style>
    <style:style style:name="Tabela2.E" style:family="table-column">
      <style:table-column-properties style:column-width="2.348cm" style:rel-column-width="9714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5" style:family="table">
      <style:table-properties style:width="16.275cm" fo:margin-left="-0.035cm" table:align="left" style:writing-mode="lr-tb"/>
    </style:style>
    <style:style style:name="Tabela5.A" style:family="table-column">
      <style:table-column-properties style:column-width="1.115cm"/>
    </style:style>
    <style:style style:name="Tabela5.B" style:family="table-column">
      <style:table-column-properties style:column-width="8.523cm"/>
    </style:style>
    <style:style style:name="Tabela5.C" style:family="table-column">
      <style:table-column-properties style:column-width="2.099cm"/>
    </style:style>
    <style:style style:name="Tabela5.D" style:family="table-column">
      <style:table-column-properties style:column-width="4.538cm"/>
    </style:style>
    <style:style style:name="Tabela5.1" style:family="table-row">
      <style:table-row-properties style:min-row-height="1.231cm"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5.2" style:family="table-row">
      <style:table-row-properties style:min-row-height="0.704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bottom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bottom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65cm" fo:margin-left="-0.056cm" table:align="left" style:writing-mode="lr-tb"/>
    </style:style>
    <style:style style:name="Tabela4.A" style:family="table-column">
      <style:table-column-properties style:column-width="0.66cm"/>
    </style:style>
    <style:style style:name="Tabela4.B" style:family="table-column">
      <style:table-column-properties style:column-width="1.296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1.323cm"/>
    </style:style>
    <style:style style:name="Tabela4.F" style:family="table-column">
      <style:table-column-properties style:column-width="1.164cm"/>
    </style:style>
    <style:style style:name="Tabela4.G" style:family="table-column">
      <style:table-column-properties style:column-width="0.873cm"/>
    </style:style>
    <style:style style:name="Tabela4.H" style:family="table-column">
      <style:table-column-properties style:column-width="2.085cm"/>
    </style:style>
    <style:style style:name="Tabela4.I" style:family="table-column">
      <style:table-column-properties style:column-width="2.399cm"/>
    </style:style>
    <style:style style:name="Tabela4.J" style:family="table-column">
      <style:table-column-properties style:column-width="3.069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4.J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Tabela4.2" style:family="table-row">
      <style:table-row-properties fo:keep-together="auto"/>
    </style:style>
    <style:style style:name="Tabela4.F2" style:family="table-cell">
      <style:table-cell-properties style:vertical-align="middle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J3" style:family="table-cell">
      <style:table-cell-properties style:vertical-align="middle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9fbf9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20592d" style:font-size-asian="11pt" style:font-size-complex="11pt"/>
    </style:style>
    <style:style style:name="P7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29cm"/>
          <style:tab-stop style:position="1.905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0" style:family="paragraph" style:parent-style-name="Text_20_body_20__28_user_29_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/>
      <style:text-properties style:font-name="Times New Roman" fo:font-size="11pt" officeooo:paragraph-rsid="00185437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3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415612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58390c" style:font-size-asian="11pt" style:font-size-complex="11pt"/>
    </style:style>
    <style:style style:name="P1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846c66" style:font-size-asian="11pt" style:font-size-complex="11pt"/>
    </style:style>
    <style:style style:name="P16" style:family="paragraph" style:parent-style-name="Text_20_body_20__28_user_29_">
      <style:paragraph-properties fo:margin-top="0cm" fo:margin-bottom="0cm" style:contextual-spacing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rsid="00211002" officeooo:paragraph-rsid="0019fbf9" style:font-size-asian="11pt" style:font-weight-asian="bold" style:font-size-complex="11pt" style:font-weight-complex="bold"/>
    </style:style>
    <style:style style:name="P1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9fbf9" style:font-size-asian="11pt" style:font-weight-asian="bold" style:font-size-complex="11pt" style:font-weight-complex="bold"/>
    </style:style>
    <style:style style:name="P19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35e985" style:font-size-asian="11pt" style:font-weight-asian="bold" style:font-size-complex="11pt"/>
    </style:style>
    <style:style style:name="P2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rsid="001c1d4a" officeooo:paragraph-rsid="0035e985" style:font-size-asian="11pt" style:font-weight-asian="bold" style:font-size-complex="11pt"/>
    </style:style>
    <style:style style:name="P21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22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Times New Roman" fo:font-size="11pt" fo:font-weight="bold" officeooo:paragraph-rsid="0019fbf9" style:font-name-asian="Times New Roman" style:font-size-asian="11pt" style:font-weight-asian="bold" style:font-size-complex="11pt" style:font-weight-complex="bold"/>
    </style:style>
    <style:style style:name="P23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/>
    </style:style>
    <style:style style:name="P24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5" style:family="paragraph" style:parent-style-name="Text_20_body_20__28_user_29_">
      <style:paragraph-properties fo:margin-top="0cm" fo:margin-bottom="0cm" style:contextual-spacing="false">
        <style:tab-stops>
          <style:tab-stop style:position="0.503cm"/>
        </style:tab-stops>
      </style:paragraph-properties>
      <style:text-properties style:font-name="Times New Roman" fo:font-size="11pt" officeooo:paragraph-rsid="00185437" style:font-name-asian="Times New Roman" style:font-size-asian="11pt" style:font-size-complex="11pt"/>
    </style:style>
    <style:style style:name="P26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7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rsid="001dd3d7" officeooo:paragraph-rsid="00065d4d" style:font-size-asian="9pt" style:font-style-asian="italic" style:font-weight-asian="bold" style:font-name-complex="Arial" style:font-size-complex="9pt" style:font-style-complex="italic" style:font-weight-complex="bold"/>
    </style:style>
    <style:style style:name="P2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c99a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fo:font-weight="bold" officeooo:paragraph-rsid="0019fbf9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fo:font-size="9pt" fo:font-style="italic" officeooo:paragraph-rsid="00185437" style:font-size-asian="9pt" style:font-style-asian="italic" style:font-size-complex="9pt"/>
    </style:style>
    <style:style style:name="P3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8pt" fo:font-style="italic" officeooo:paragraph-rsid="0019fbf9" style:font-size-asian="8pt" style:font-style-asian="italic" style:font-size-complex="8pt" style:font-style-complex="italic"/>
    </style:style>
    <style:style style:name="P3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3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20592d"/>
    </style:style>
    <style:style style:name="P34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style:font-name="Times New Roman" officeooo:paragraph-rsid="0035e985"/>
    </style:style>
    <style:style style:name="P35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3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3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2449a4"/>
    </style:style>
    <style:style style:name="P3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802770"/>
    </style:style>
    <style:style style:name="P40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449a4"/>
    </style:style>
    <style:style style:name="P41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2ab569"/>
    </style:style>
    <style:style style:name="P42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43" style:family="paragraph" style:parent-style-name="Text_20_body_20__28_user_29_">
      <style:paragraph-properties fo:margin-top="0cm" fo:margin-bottom="0cm" style:contextual-spacing="false" fo:text-align="center" style:justify-single-word="false">
        <style:tab-stops>
          <style:tab-stop style:position="1.244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4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39fa5c" style:font-size-asian="12pt" style:font-size-complex="12pt"/>
    </style:style>
    <style:style style:name="P45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size-complex="12pt"/>
    </style:style>
    <style:style style:name="P4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7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size="12pt" officeooo:paragraph-rsid="00802770" style:font-size-asian="12pt" style:font-size-complex="12pt"/>
    </style:style>
    <style:style style:name="P48" style:family="paragraph" style:parent-style-name="Text_20_body_20__28_user_29_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4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name-asian="Times New Roman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51" style:family="paragraph" style:parent-style-name="Text_20_body_20__28_user_29_">
      <style:text-properties fo:font-size="11pt" officeooo:paragraph-rsid="00065d4d" style:font-size-asian="11pt" style:font-size-complex="11pt"/>
    </style:style>
    <style:style style:name="P52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officeooo:paragraph-rsid="002449a4" style:font-size-asian="12pt" style:font-name-complex="Arial" style:font-size-complex="12pt"/>
    </style:style>
    <style:style style:name="P54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fo:font-size="12pt" officeooo:paragraph-rsid="002449a4" style:font-size-asian="12pt" style:font-size-complex="12pt"/>
    </style:style>
    <style:style style:name="P55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2449a4" style:font-size-asian="12pt" style:font-size-complex="12pt"/>
    </style:style>
    <style:style style:name="P56" style:family="paragraph" style:parent-style-name="Text_20_body_20__28_user_29_">
      <style:paragraph-properties fo:text-align="justify" style:justify-single-word="false">
        <style:tab-stops>
          <style:tab-stop style:position="0.736cm"/>
        </style:tab-stops>
      </style:paragraph-properties>
      <style:text-properties fo:font-size="12pt" officeooo:paragraph-rsid="002449a4" style:font-size-asian="12pt" style:font-size-complex="12pt"/>
    </style:style>
    <style:style style:name="P57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officeooo:paragraph-rsid="0039fa5c" style:font-size-asian="12pt" style:font-size-complex="12pt"/>
    </style:style>
    <style:style style:name="P58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59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60" style:family="paragraph" style:parent-style-name="Text_20_body_20__28_user_29_">
      <style:paragraph-properties>
        <style:tab-stops>
          <style:tab-stop style:position="0.501cm"/>
          <style:tab-stop style:position="0.751cm"/>
        </style:tab-stops>
      </style:paragraph-properties>
      <style:text-properties fo:font-size="12pt" fo:font-weight="bold" officeooo:paragraph-rsid="0039fa5c" style:font-size-asian="12pt" style:font-weight-asian="bold" style:font-size-complex="12pt" style:font-weight-complex="bold"/>
    </style:style>
    <style:style style:name="P6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 style:font-weight-complex="bold"/>
    </style:style>
    <style:style style:name="P62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officeooo:paragraph-rsid="002449a4" style:font-size-asian="12pt" style:font-weight-asian="bold" style:font-name-complex="Arial" style:font-size-complex="12pt"/>
    </style:style>
    <style:style style:name="P63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2pt" fo:language="pl" fo:country="PL" officeooo:paragraph-rsid="002449a4" style:font-size-asian="12pt" style:language-asian="pl" style:country-asian="PL" style:font-name-complex="Arial" style:font-size-complex="12pt"/>
    </style:style>
    <style:style style:name="P64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normal" officeooo:paragraph-rsid="002449a4" style:font-size-asian="12pt" style:font-weight-asian="normal" style:font-name-complex="Arial" style:font-size-complex="12pt" style:font-weight-complex="normal"/>
    </style:style>
    <style:style style:name="P65" style:family="paragraph" style:parent-style-name="Text_20_body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449a4"/>
    </style:style>
    <style:style style:name="P6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officeooo:paragraph-rsid="002449a4"/>
    </style:style>
    <style:style style:name="P67" style:family="paragraph" style:parent-style-name="Text_20_body_20__28_user_29_">
      <style:paragraph-properties>
        <style:tab-stops>
          <style:tab-stop style:position="0.501cm"/>
        </style:tab-stops>
      </style:paragraph-properties>
      <style:text-properties officeooo:paragraph-rsid="002449a4"/>
    </style:style>
    <style:style style:name="P68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officeooo:paragraph-rsid="0019fbf9"/>
    </style:style>
    <style:style style:name="P69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name-asian="Times New Roman" style:font-size-asian="11pt" style:font-weight-asian="bold" style:font-size-complex="11pt" style:font-weight-complex="bold"/>
    </style:style>
    <style:style style:name="P7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1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3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4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5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6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 style:font-weight-complex="bold"/>
    </style:style>
    <style:style style:name="P77" style:family="paragraph" style:parent-style-name="Text_20_body_20__28_user_29_"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8" style:family="paragraph" style:parent-style-name="Text_20_body_20__28_user_29_">
      <style:paragraph-properties fo:text-align="justify" style:justify-single-word="false"/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79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0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1" style:family="paragraph" style:parent-style-name="Text_20_body_20__28_user_29_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e08db" style:font-size-asian="11pt" style:font-size-complex="11pt"/>
    </style:style>
    <style:style style:name="P82" style:family="paragraph" style:parent-style-name="Text_20_body_20__28_user_29_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3" style:family="paragraph" style:parent-style-name="Text_20_body_20__28_user_29_">
      <style:paragraph-properties fo:text-align="justify" style:justify-single-word="false">
        <style:tab-stops>
          <style:tab-stop style:position="0.501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4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5" style:family="paragraph" style:parent-style-name="Text_20_body_20__28_user_29_">
      <style:paragraph-properties fo:text-align="justify" style:justify-single-word="false"/>
      <style:text-properties style:font-name="Times New Roman" fo:font-size="11pt" officeooo:paragraph-rsid="00185437" style:font-size-asian="11pt" style:font-size-complex="11pt"/>
    </style:style>
    <style:style style:name="P86" style:family="paragraph" style:parent-style-name="Text_20_body_20__28_user_29_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7" style:family="paragraph" style:parent-style-name="Text_20_body_20__28_user_29_">
      <style:paragraph-properties fo:text-align="justify" style:justify-single-word="false">
        <style:tab-stops>
          <style:tab-stop style:position="0.476cm"/>
          <style:tab-stop style:position="1.244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88" style:family="paragraph" style:parent-style-name="Text_20_body_20__28_user_29_">
      <style:text-properties style:font-name="Times New Roman" fo:font-size="11pt" officeooo:paragraph-rsid="00185437" style:font-size-asian="11pt" style:font-size-complex="11pt"/>
    </style:style>
    <style:style style:name="P89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90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1pt" fo:font-style="italic" officeooo:paragraph-rsid="00185437" style:font-size-asian="11pt" style:font-style-asian="italic" style:font-size-complex="11pt"/>
    </style:style>
    <style:style style:name="P91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weight="bold" officeooo:paragraph-rsid="00185437" style:font-size-asian="14pt" style:font-weight-asian="bold" style:font-size-complex="14pt" style:font-weight-complex="bold"/>
    </style:style>
    <style:style style:name="P92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paragraph-rsid="00185437" style:font-size-asian="14pt" style:font-style-asian="italic" style:font-weight-asian="bold" style:font-size-complex="14pt" style:font-weight-complex="bold"/>
    </style:style>
    <style:style style:name="P93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4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officeooo:paragraph-rsid="00185437"/>
    </style:style>
    <style:style style:name="P95" style:family="paragraph" style:parent-style-name="Text_20_body_20__28_user_29_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Times New Roman" fo:font-weight="bold" officeooo:paragraph-rsid="00185437" style:font-weight-asian="bold" style:font-weight-complex="bold"/>
    </style:style>
    <style:style style:name="P96" style:family="paragraph" style:parent-style-name="Text_20_body_20__28_user_29_">
      <style:paragraph-properties>
        <style:tab-stops>
          <style:tab-stop style:position="1.244cm"/>
        </style:tab-stops>
      </style:paragraph-properties>
      <style:text-properties style:font-name="Times New Roman" fo:font-size="9pt" officeooo:paragraph-rsid="00185437" style:font-size-asian="9pt" style:font-size-complex="9pt" style:font-weight-complex="bold"/>
    </style:style>
    <style:style style:name="P97" style:family="paragraph" style:parent-style-name="Text_20_body_20__28_user_29_">
      <style:paragraph-properties>
        <style:tab-stops>
          <style:tab-stop style:position="0.529cm"/>
          <style:tab-stop style:position="0.751cm"/>
          <style:tab-stop style:position="1cm"/>
        </style:tab-stops>
      </style:paragraph-properties>
      <style:text-properties style:font-name="Times New Roman" officeooo:paragraph-rsid="00185437"/>
    </style:style>
    <style:style style:name="P98" style:family="paragraph" style:parent-style-name="Text_20_body_20__28_user_29_">
      <style:paragraph-properties>
        <style:tab-stops>
          <style:tab-stop style:position="0.476cm"/>
        </style:tab-stops>
      </style:paragraph-properties>
      <style:text-properties style:font-name="Times New Roman" officeooo:paragraph-rsid="00185437"/>
    </style:style>
    <style:style style:name="P99" style:family="paragraph" style:parent-style-name="Text_20_body_20__28_user_29_">
      <style:paragraph-properties>
        <style:tab-stops>
          <style:tab-stop style:position="0.503cm"/>
        </style:tab-stops>
      </style:paragraph-properties>
      <style:text-properties style:font-name="Times New Roman" officeooo:paragraph-rsid="00185437"/>
    </style:style>
    <style:style style:name="P100" style:family="paragraph" style:parent-style-name="Text_20_body_20__28_user_29_">
      <style:text-properties fo:color="#000000" loext:opacity="100%" officeooo:paragraph-rsid="00682d4d"/>
    </style:style>
    <style:style style:name="P101" style:family="paragraph" style:parent-style-name="Text_20_body_20__28_user_29_">
      <style:paragraph-properties fo:margin-left="9.366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2" style:family="paragraph" style:parent-style-name="Text_20_body_20__28_user_29_">
      <style:paragraph-properties fo:margin-left="9.366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3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4pt" fo:font-weight="bold" officeooo:paragraph-rsid="00065d4d" style:font-size-asian="14pt" style:font-weight-asian="bold" style:font-size-complex="14pt" style:font-weight-complex="bold"/>
    </style:style>
    <style:style style:name="P104" style:family="paragraph" style:parent-style-name="Text_20_body_20__28_user_29_">
      <style:paragraph-properties fo:margin-left="9.419cm" fo:margin-right="0cm" fo:margin-top="0cm" fo:margin-bottom="0cm" style:contextual-spacing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5" style:family="paragraph" style:parent-style-name="Text_20_body_20__28_user_29_">
      <style:paragraph-properties fo:margin-left="9.419cm" fo:margin-right="0cm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6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07" style:family="paragraph" style:parent-style-name="Text_20_body_20__28_user_29_">
      <style:paragraph-properties fo:margin-left="-0.053cm" fo:margin-right="0cm" fo:text-align="center" style:justify-single-word="false" fo:text-indent="0cm" style:auto-text-indent="false"/>
      <style:text-properties fo:font-size="11pt" fo:font-weight="bold" officeooo:rsid="000991c6" officeooo:paragraph-rsid="00065d4d" style:font-size-asian="11pt" style:font-weight-asian="bold" style:font-size-complex="11pt" style:font-weight-complex="bold"/>
    </style:style>
    <style:style style:name="P108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1pt" officeooo:paragraph-rsid="00065d4d" style:font-size-asian="11pt" style:font-size-complex="11pt"/>
    </style:style>
    <style:style style:name="P109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/>
      <style:text-properties fo:font-size="11pt" officeooo:paragraph-rsid="00065d4d" style:font-size-asian="11pt" style:font-size-complex="11pt"/>
    </style:style>
    <style:style style:name="P110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297cm"/>
        </style:tab-stops>
      </style:paragraph-properties>
      <style:text-properties officeooo:paragraph-rsid="00065d4d"/>
    </style:style>
    <style:style style:name="P111" style:family="paragraph" style:parent-style-name="Text_20_body_20__28_user_29_">
      <style:paragraph-properties fo:margin-left="-0.053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officeooo:paragraph-rsid="00065d4d"/>
    </style:style>
    <style:style style:name="P112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4b72cd" officeooo:paragraph-rsid="004b72cd" style:font-size-asian="8pt" style:font-weight-asian="normal" style:font-name-complex="Times New Roman" style:font-size-complex="8pt" style:font-weight-complex="normal"/>
    </style:style>
    <style:style style:name="P113" style:family="paragraph" style:parent-style-name="Text_20_body_20__28_user_29_">
      <style:paragraph-properties fo:margin-left="-0.053cm" fo:margin-right="0cm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14" style:family="paragraph" style:parent-style-name="Text_20_body_20__28_user_29_">
      <style:paragraph-properties fo:margin-left="-0.053cm" fo:margin-right="0cm" fo:line-height="100%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12pt" fo:font-weight="normal" officeooo:paragraph-rsid="00520e9d" style:font-size-asian="12pt" style:font-weight-asian="normal" style:font-name-complex="Times New Roman" style:font-size-complex="12pt" style:font-weight-complex="normal"/>
    </style:style>
    <style:style style:name="P115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65d4d"/>
    </style:style>
    <style:style style:name="P116" style:family="paragraph" style:parent-style-name="Text_20_body_20__28_user_29_">
      <style:paragraph-properties fo:margin-left="-0.05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fo:font-weight="bold" officeooo:rsid="001dd3d7" officeooo:paragraph-rsid="00065d4d" style:font-size-asian="11pt" style:font-style-asian="italic" style:font-weight-asian="bold" style:font-name-complex="Arial" style:font-size-complex="11pt" style:font-style-complex="italic" style:font-weight-complex="bold"/>
    </style:style>
    <style:style style:name="P117" style:family="paragraph" style:parent-style-name="Text_20_body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65d4d" style:font-size-asian="11pt" style:font-weight-asian="bold" style:font-size-complex="11pt" style:font-weight-complex="bold"/>
    </style:style>
    <style:style style:name="P118" style:family="paragraph" style:parent-style-name="Text_20_body_20__28_user_29_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20" style:family="paragraph" style:parent-style-name="Style6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21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2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23" style:family="paragraph" style:parent-style-name="Text_20_body_20__28_user_29_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4" style:family="paragraph" style:parent-style-name="Text_20_body_20__28_user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font-size="12pt" fo:font-weight="bold" officeooo:paragraph-rsid="002449a4" style:font-size-asian="12pt" style:font-weight-asian="bold" style:font-size-complex="12pt" style:font-weight-complex="bold"/>
    </style:style>
    <style:style style:name="P125" style:family="paragraph" style:parent-style-name="Text_20_body_20__28_user_29_">
      <style:paragraph-properties fo:margin-left="0cm" fo:margin-right="0cm" fo:margin-top="0cm" fo:margin-bottom="0.111cm" style:contextual-spacing="false" style:line-height-at-least="0cm" fo:text-align="end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Times New Roman" fo:font-size="8pt" fo:font-weight="normal" officeooo:rsid="00520e9d" officeooo:paragraph-rsid="00520e9d" style:font-size-asian="8pt" style:font-weight-asian="normal" style:font-name-complex="Times New Roman" style:font-size-complex="8pt" style:font-weight-complex="normal"/>
    </style:style>
    <style:style style:name="P126" style:family="paragraph" style:parent-style-name="Pa3">
      <style:paragraph-properties fo:line-height="100%" fo:text-align="justify" style:justify-single-word="false"/>
      <style:text-properties style:font-name="Times New Roman" officeooo:paragraph-rsid="002449a4" style:font-name-complex="Times New Roman"/>
    </style:style>
    <style:style style:name="P12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449a4" style:font-size-asian="10pt" style:font-weight-asian="normal" style:font-name-complex="Times New Roman" style:font-size-complex="10pt" style:font-weight-complex="normal"/>
    </style:style>
    <style:style style:name="P12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officeooo:paragraph-rsid="002449a4" style:font-size-asian="11pt" style:font-weight-asian="normal" style:font-name-complex="Times New Roman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49a4" style:font-size-asian="12pt" style:font-weight-asian="bold" style:font-name-complex="Times New Roman" style:font-size-complex="12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2449a4" style:font-size-asian="12pt" style:font-weight-asian="bold" style:font-name-complex="Times New Roman" style:font-size-complex="12pt" style:font-weight-complex="bold"/>
    </style:style>
    <style:style style:name="P131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Times New Roman" fo:font-size="12pt" officeooo:paragraph-rsid="002449a4" style:font-size-asian="12pt" style:font-name-complex="Times New Roman" style:font-size-complex="12pt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2449a4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4" style:family="paragraph" style:parent-style-name="Standard">
      <style:paragraph-properties fo:text-align="center" style:justify-single-word="false"/>
      <style:text-properties officeooo:paragraph-rsid="002449a4"/>
    </style:style>
    <style:style style:name="P135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36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3c3877" style:font-size-asian="12pt" style:font-name-complex="Times New Roman" style:font-size-complex="12pt"/>
    </style:style>
    <style:style style:name="P137" style:family="paragraph" style:parent-style-name="Style6">
      <style:paragraph-properties fo:line-height="100%" fo:text-align="justify" style:justify-single-word="false" fo:orphans="2" fo:widows="2"/>
      <style:text-properties style:font-name="Times New Roman" fo:font-size="12pt" officeooo:paragraph-rsid="00802770" style:font-size-asian="12pt" style:font-name-complex="Times New Roman" style:font-size-complex="12pt"/>
    </style:style>
    <style:style style:name="P138" style:family="paragraph" style:parent-style-name="Style6">
      <style:paragraph-properties fo:line-height="100%" fo:text-align="justify" style:justify-single-word="false" fo:orphans="2" fo:widows="2"/>
      <style:text-properties officeooo:paragraph-rsid="00802770"/>
    </style:style>
    <style:style style:name="P139" style:family="paragraph" style:parent-style-name="Table_20_Contents_20__28_user_29_">
      <style:paragraph-properties fo:text-align="justify" style:justify-single-word="false" style:snap-to-layout-grid="false"/>
      <style:text-properties officeooo:paragraph-rsid="002449a4"/>
    </style:style>
    <style:style style:name="P140" style:family="paragraph" style:parent-style-name="Table_20_Contents_20__28_user_29_">
      <style:paragraph-properties fo:text-align="justify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1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2449a4" style:font-size-asian="10pt" style:font-weight-asian="bold" style:font-size-complex="10pt" style:font-weight-complex="bold"/>
    </style:style>
    <style:style style:name="P142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3" style:family="paragraph" style:parent-style-name="Table_20_Contents_20__28_user_29_">
      <style:paragraph-properties fo:text-align="start" style:justify-single-word="false"/>
      <style:text-properties fo:font-size="10pt" fo:font-weight="bold" officeooo:paragraph-rsid="003b5112" style:font-size-asian="10pt" style:font-weight-asian="bold" style:font-size-complex="10pt" style:font-weight-complex="bold"/>
    </style:style>
    <style:style style:name="P144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7a0e7" style:font-size-asian="10pt" style:font-weight-asian="bold" style:font-size-complex="10pt" style:font-weight-complex="bold"/>
    </style:style>
    <style:style style:name="P145" style:family="paragraph" style:parent-style-name="Table_20_Contents_20__28_user_29_">
      <style:paragraph-properties fo:text-align="start" style:justify-single-word="false"/>
      <style:text-properties fo:font-size="10pt" fo:font-weight="bold" officeooo:paragraph-rsid="007a8918" style:font-size-asian="10pt" style:font-weight-asian="bold" style:font-size-complex="10pt" style:font-weight-complex="bold"/>
    </style:style>
    <style:style style:name="P146" style:family="paragraph" style:parent-style-name="Table_20_Contents_20__28_user_29_">
      <style:paragraph-properties fo:text-align="start" style:justify-single-word="false"/>
      <style:text-properties fo:font-size="10pt" fo:font-weight="bold" officeooo:rsid="007a8918" officeooo:paragraph-rsid="007a8918" style:font-size-asian="10pt" style:font-weight-asian="bold" style:font-size-complex="10pt" style:font-weight-complex="bold"/>
    </style:style>
    <style:style style:name="P147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9365" style:font-size-asian="10pt" style:font-weight-asian="bold" style:font-size-complex="10pt" style:font-weight-complex="bold"/>
    </style:style>
    <style:style style:name="P148" style:family="paragraph" style:parent-style-name="Table_20_Contents_20__28_user_29_">
      <style:paragraph-properties fo:text-align="center" style:justify-single-word="false"/>
      <style:text-properties fo:font-size="10pt" fo:font-weight="bold" officeooo:rsid="007a9365" officeooo:paragraph-rsid="007a8918" style:font-size-asian="10pt" style:font-weight-asian="bold" style:font-size-complex="10pt" style:font-weight-complex="bold"/>
    </style:style>
    <style:style style:name="P149" style:family="paragraph" style:parent-style-name="Table_20_Contents_20__28_user_29_">
      <style:paragraph-properties fo:text-align="center" style:justify-single-word="false"/>
      <style:text-properties fo:font-size="10pt" fo:font-weight="bold" officeooo:rsid="00848aa3" officeooo:paragraph-rsid="007a8918" style:font-size-asian="10pt" style:font-weight-asian="bold" style:font-size-complex="10pt" style:font-weight-complex="bold"/>
    </style:style>
    <style:style style:name="P150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paragraph-rsid="00185437" style:font-size-asian="8.5pt" style:font-weight-asian="bold" style:font-size-complex="8.5pt" style:font-weight-complex="bold"/>
    </style:style>
    <style:style style:name="P15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8.5pt" fo:font-weight="bold" officeooo:rsid="002f6a54" officeooo:paragraph-rsid="002f6a54" style:font-size-asian="8.5pt" style:font-weight-asian="bold" style:font-size-complex="8.5pt" style:font-weight-complex="bold"/>
    </style:style>
    <style:style style:name="P152" style:family="paragraph" style:parent-style-name="Table_20_Contents_20__28_user_29_">
      <style:paragraph-properties fo:text-align="center" style:justify-single-word="false" style:snap-to-layout-grid="false"/>
      <style:text-properties style:font-name="Times New Roman" officeooo:paragraph-rsid="00185437"/>
    </style:style>
    <style:style style:name="P153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officeooo:paragraph-rsid="00185437" style:font-size-asian="11pt" style:font-size-complex="11pt"/>
    </style:style>
    <style:style style:name="P154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55" style:family="paragraph" style:parent-style-name="Table_20_Contents_20__28_user_29_">
      <style:paragraph-properties fo:text-align="justify" style:justify-single-word="false"/>
      <style:text-properties style:font-name="Times New Roman" fo:font-size="8pt" fo:font-weight="bold" officeooo:paragraph-rsid="0019fbf9" style:font-size-asian="8pt" style:font-weight-asian="bold" style:font-size-complex="8pt" style:font-weight-complex="bold"/>
    </style:style>
    <style:style style:name="P156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041db1" officeooo:paragraph-rsid="0019fbf9" style:font-size-asian="8pt" style:font-weight-asian="bold" style:font-size-complex="8pt" style:font-weight-complex="bold"/>
    </style:style>
    <style:style style:name="P157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fo:font-weight="bold" officeooo:rsid="00211002" officeooo:paragraph-rsid="0019fbf9" style:font-size-asian="8pt" style:font-weight-asian="bold" style:font-size-complex="8pt" style:font-weight-complex="bold"/>
    </style:style>
    <style:style style:name="P158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paragraph-rsid="0019fbf9" style:font-size-asian="8pt" style:font-size-complex="8pt"/>
    </style:style>
    <style:style style:name="P159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05c1e1" officeooo:paragraph-rsid="0019fbf9" style:font-size-asian="8pt" style:font-size-complex="8pt"/>
    </style:style>
    <style:style style:name="P160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211002" officeooo:paragraph-rsid="0019fbf9" style:font-size-asian="8pt" style:font-size-complex="8pt"/>
    </style:style>
    <style:style style:name="P161" style:family="paragraph" style:parent-style-name="Table_20_Contents_20__28_user_29_">
      <style:paragraph-properties fo:text-align="justify" style:justify-single-word="false" style:snap-to-layout-grid="false"/>
      <style:text-properties style:font-name="Times New Roman" fo:font-size="8pt" officeooo:rsid="00839388" officeooo:paragraph-rsid="00839388" style:font-size-asian="8pt" style:font-size-complex="8pt"/>
    </style:style>
    <style:style style:name="P162" style:family="paragraph" style:parent-style-name="Table_20_Contents_20__28_user_29_">
      <style:paragraph-properties fo:text-align="center" style:justify-single-word="false"/>
      <style:text-properties officeooo:paragraph-rsid="007a8918"/>
    </style:style>
    <style:style style:name="P163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officeooo:paragraph-rsid="002449a4" style:font-size-asian="12pt" style:font-size-complex="12pt"/>
    </style:style>
    <style:style style:name="P164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fo:font-size="12pt" style:text-underline-style="solid" style:text-underline-width="auto" style:text-underline-color="font-color" fo:font-weight="normal" officeooo:paragraph-rsid="002449a4" style:font-size-asian="12pt" style:font-weight-asian="normal" style:font-name-complex="Arial" style:font-size-complex="12pt" style:font-weight-complex="normal"/>
    </style:style>
    <style:style style:name="P165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officeooo:paragraph-rsid="002449a4"/>
    </style:style>
    <style:style style:name="P166" style:family="paragraph" style:parent-style-name="Text_20_body_20__28_user_29_">
      <style:paragraph-properties fo:margin-top="0cm" fo:margin-bottom="0cm" style:contextual-spacing="true" fo:text-align="justify" style:justify-single-word="false" style:writing-mode="lr-tb">
        <style:tab-stops>
          <style:tab-stop style:position="1.244cm"/>
        </style:tab-stops>
      </style:paragraph-properties>
      <style:text-properties style:font-name="Times New Roman" fo:font-size="11pt" officeooo:paragraph-rsid="003383bd" style:font-size-asian="11pt" style:font-size-complex="11pt"/>
    </style:style>
    <style:style style:name="P167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9fa5c" style:font-size-asian="12pt" style:font-size-complex="12pt"/>
    </style:style>
    <style:style style:name="P168" style:family="paragraph" style:parent-style-name="Text_20_body_20__28_user_29_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fo:font-size="12pt" officeooo:paragraph-rsid="0037aeb6" style:font-size-asian="12pt" style:font-size-complex="12pt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0pt" officeooo:rsid="0077a0e7" officeooo:paragraph-rsid="007a8918" style:font-name-asian="Arial Unicode MS" style:font-size-asian="10pt" style:font-name-complex="Times New Roman" style:font-size-complex="10pt"/>
    </style:style>
    <style:style style:name="P170" style:family="paragraph" style:parent-style-name="Table_20_Contents">
      <style:paragraph-properties fo:text-align="start" style:justify-single-word="false"/>
      <style:text-properties style:font-name="Times New Roman" fo:font-size="10pt" officeooo:rsid="00839388" officeooo:paragraph-rsid="00839388" style:font-name-asian="Arial Unicode MS" style:font-size-asian="10pt" style:font-name-complex="Times New Roman" style:font-size-complex="10pt"/>
    </style:style>
    <style:style style:name="P171" style:family="paragraph" style:parent-style-name="Style6" style:list-style-name="WW8Num1">
      <style:paragraph-properties fo:line-height="100%" fo:text-align="justify" style:justify-single-word="false" fo:orphans="2" fo:widows="2"/>
      <style:text-properties style:font-name="Times New Roman" fo:font-size="12pt" officeooo:paragraph-rsid="002449a4" style:font-size-asian="12pt" style:font-name-complex="Times New Roman" style:font-size-complex="12pt"/>
    </style:style>
    <style:style style:name="P172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3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4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4113d8" style:font-size-asian="11pt" style:font-size-complex="11pt"/>
    </style:style>
    <style:style style:name="P175" style:family="paragraph" style:parent-style-name="Text_20_body_20__28_user_29_" style:list-style-name="WW8Num1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76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rsid="0056a921" officeooo:paragraph-rsid="0056a921" style:font-size-asian="11pt" style:font-size-complex="11pt"/>
    </style:style>
    <style:style style:name="P177" style:family="paragraph" style:parent-style-name="Text_20_body_20__28_user_29_" style:list-style-name="WW8Num13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56a921" style:font-size-asian="11pt" style:font-size-complex="11pt"/>
    </style:style>
    <style:style style:name="P178" style:family="paragraph" style:parent-style-name="Text_20_body_20__28_user_29_" style:list-style-name="WW8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officeooo:paragraph-rsid="00185437" style:font-size-asian="11pt" style:font-weight-asian="bold" style:font-size-complex="11pt"/>
    </style:style>
    <style:style style:name="P179" style:family="paragraph" style:parent-style-name="Text_20_body_20__28_user_29_" style:list-style-name="WW8Num1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officeooo:paragraph-rsid="003383bd"/>
    </style:style>
    <style:style style:name="P180" style:family="paragraph" style:parent-style-name="Text_20_body_20__28_user_29_" style:list-style-name="WW8Num1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officeooo:paragraph-rsid="00185437"/>
    </style:style>
    <style:style style:name="P181" style:family="paragraph" style:parent-style-name="Text_20_body_20__28_user_29_" style:list-style-name="WW8Num4">
      <style:text-properties style:font-name="Times New Roman" officeooo:paragraph-rsid="00185437"/>
    </style:style>
    <style:style style:name="P182" style:family="paragraph" style:parent-style-name="Text_20_body_20__28_user_29_" style:list-style-name="WW8Num8">
      <style:paragraph-properties>
        <style:tab-stops>
          <style:tab-stop style:position="0.476cm"/>
          <style:tab-stop style:position="0.751cm"/>
        </style:tab-stops>
      </style:paragraph-properties>
      <style:text-properties style:font-name="Times New Roman" officeooo:paragraph-rsid="00185437"/>
    </style:style>
    <style:style style:name="P183" style:family="paragraph" style:parent-style-name="Text_20_body_20__28_user_29_" style:list-style-name="WW8Num10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3c3877"/>
    </style:style>
    <style:style style:name="P184" style:family="paragraph" style:parent-style-name="Text_20_body_20__28_user_29_" style:list-style-name="WW8Num9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19fbf9" style:font-size-asian="10pt" style:font-size-complex="10pt"/>
    </style:style>
    <style:style style:name="P185" style:family="paragraph" style:parent-style-name="Text_20_body_20__28_user_29_" style:list-style-name="WW8Num6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P186" style:family="paragraph" style:parent-style-name="Text_20_body_20__28_user_29_" style:list-style-name="WW8Num13">
      <style:paragraph-properties fo:margin-top="0cm" fo:margin-bottom="0cm" style:contextual-spacing="false">
        <style:tab-stops>
          <style:tab-stop style:position="0.751cm"/>
        </style:tab-stops>
      </style:paragraph-properties>
      <style:text-properties style:font-name="Times New Roman" fo:font-size="11pt" officeooo:paragraph-rsid="00185437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bda52" style:font-size-asian="11pt" style:font-size-complex="11pt"/>
    </style:style>
    <style:style style:name="T3" style:family="text">
      <style:text-properties fo:font-size="11pt" officeooo:rsid="000991c6" style:font-size-asian="11pt" style:font-size-complex="11pt"/>
    </style:style>
    <style:style style:name="T4" style:family="text">
      <style:text-properties fo:font-size="11pt" officeooo:rsid="0040d230" style:font-size-asian="11pt" style:font-size-complex="11pt"/>
    </style:style>
    <style:style style:name="T5" style:family="text">
      <style:text-properties fo:font-size="11pt" officeooo:rsid="001c1d4a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40740d" style:font-size-asian="11pt" style:font-size-complex="11pt"/>
    </style:style>
    <style:style style:name="T8" style:family="text">
      <style:text-properties fo:font-size="11pt" officeooo:rsid="0006f65a" style:font-size-asian="11pt" style:font-size-complex="11pt"/>
    </style:style>
    <style:style style:name="T9" style:family="text">
      <style:text-properties fo:font-size="11pt" officeooo:rsid="0009c28b" style:font-size-asian="11pt" style:font-size-complex="11pt"/>
    </style:style>
    <style:style style:name="T10" style:family="text">
      <style:text-properties fo:font-size="11pt" officeooo:rsid="0020592d" style:font-size-asian="11pt" style:font-size-complex="11pt"/>
    </style:style>
    <style:style style:name="T11" style:family="text">
      <style:text-properties fo:font-size="11pt" officeooo:rsid="0029036d" style:font-size-asian="11pt" style:font-size-complex="11pt"/>
    </style:style>
    <style:style style:name="T12" style:family="text">
      <style:text-properties fo:font-size="11pt" officeooo:rsid="0049555c" style:font-size-asian="11pt" style:font-size-complex="11pt"/>
    </style:style>
    <style:style style:name="T13" style:family="text">
      <style:text-properties fo:font-size="11pt" officeooo:rsid="005b914c" style:font-size-asian="11pt" style:font-size-complex="11pt"/>
    </style:style>
    <style:style style:name="T14" style:family="text">
      <style:text-properties fo:font-size="11pt" officeooo:rsid="00682d4d" style:font-size-asian="11pt" style:font-size-complex="11pt"/>
    </style:style>
    <style:style style:name="T15" style:family="text">
      <style:text-properties fo:font-size="11pt" officeooo:rsid="006eb333" style:font-size-asian="11pt" style:font-size-complex="11pt"/>
    </style:style>
    <style:style style:name="T16" style:family="text">
      <style:text-properties fo:font-size="11pt" officeooo:rsid="00706c3b" style:font-size-asian="11pt" style:font-size-complex="11pt"/>
    </style:style>
    <style:style style:name="T17" style:family="text">
      <style:text-properties fo:font-size="11pt" officeooo:rsid="0072cfb4" style:font-size-asian="11pt" style:font-size-complex="11pt"/>
    </style:style>
    <style:style style:name="T18" style:family="text">
      <style:text-properties fo:font-size="11pt" officeooo:rsid="00776c69" style:font-size-asian="11pt" style:font-size-complex="11pt"/>
    </style:style>
    <style:style style:name="T19" style:family="text">
      <style:text-properties fo:font-size="11pt" officeooo:rsid="0081be02" style:font-size-asian="11pt" style:font-size-complex="11pt"/>
    </style:style>
    <style:style style:name="T20" style:family="text">
      <style:text-properties fo:font-size="11pt" officeooo:rsid="00822305" style:font-size-asian="11pt" style:font-size-complex="11pt"/>
    </style:style>
    <style:style style:name="T21" style:family="text">
      <style:text-properties fo:font-size="11pt" officeooo:rsid="008838b1" style:font-size-asian="11pt" style:font-size-complex="11pt"/>
    </style:style>
    <style:style style:name="T22" style:family="text">
      <style:text-properties fo:font-size="11pt" officeooo:rsid="008af8bf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40740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c1d4a" style:font-size-asian="11pt" style:font-weight-asian="bold" style:font-size-complex="11pt"/>
    </style:style>
    <style:style style:name="T27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40740d" style:font-name-asian="Times New Roman" style:font-size-asian="11pt" style:font-weight-asian="bold" style:font-size-complex="11pt" style:font-weight-complex="bold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fo:font-size="11pt" style:text-underline-style="none" style:font-size-asian="11pt" style:font-size-complex="11pt"/>
    </style:style>
    <style:style style:name="T32" style:family="text">
      <style:text-properties officeooo:rsid="0075af15"/>
    </style:style>
    <style:style style:name="T33" style:family="text">
      <style:text-properties officeooo:rsid="0040d230"/>
    </style:style>
    <style:style style:name="T34" style:family="text">
      <style:text-properties style:use-window-font-color="true" loext:opacity="0%" fo:font-size="11pt" style:text-underline-style="none" style:font-size-asian="11pt" style:font-size-complex="11pt"/>
    </style:style>
    <style:style style:name="T35" style:family="text">
      <style:text-properties officeooo:rsid="000991c6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style:font-name-asian="Times New Roman" style:font-size-asian="12pt" style:font-size-complex="12pt"/>
    </style:style>
    <style:style style:name="T38" style:family="text">
      <style:text-properties style:font-name="Times New Roman" fo:font-size="12pt" style:font-size-asian="12pt" style:font-name-complex="Times New Roman" style:font-size-complex="12pt"/>
    </style:style>
    <style:style style:name="T39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40" style:family="text">
      <style:text-properties style:font-name="Times New Roman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T41" style:family="text">
      <style:text-properties style:font-name="Times New Roman" fo:font-size="10pt" style:font-name-asian="Times New Roman" style:font-size-asian="10pt" style:font-size-complex="10pt"/>
    </style:style>
    <style:style style:name="T42" style:family="text">
      <style:text-properties style:font-name="Times New Roman" fo:font-size="11pt" style:font-size-asian="11pt" style:font-size-complex="11pt"/>
    </style:style>
    <style:style style:name="T43" style:family="text">
      <style:text-properties style:font-name="Times New Roman" fo:font-size="11pt" officeooo:rsid="001c9df8" style:font-size-asian="11pt" style:font-size-complex="11pt"/>
    </style:style>
    <style:style style:name="T44" style:family="text">
      <style:text-properties style:font-name="Times New Roman" fo:font-size="11pt" officeooo:rsid="0011f345" style:font-size-asian="11pt" style:font-size-complex="11pt"/>
    </style:style>
    <style:style style:name="T45" style:family="text">
      <style:text-properties style:font-name="Times New Roman" fo:font-size="11pt" officeooo:rsid="000948da" style:font-size-asian="11pt" style:font-size-complex="11pt"/>
    </style:style>
    <style:style style:name="T46" style:family="text">
      <style:text-properties style:font-name="Times New Roman" fo:font-size="11pt" officeooo:rsid="000e1550" style:font-size-asian="11pt" style:font-size-complex="11pt"/>
    </style:style>
    <style:style style:name="T47" style:family="text">
      <style:text-properties style:font-name="Times New Roman" fo:font-size="11pt" officeooo:rsid="0012d3f5" style:font-size-asian="11pt" style:font-size-complex="11pt"/>
    </style:style>
    <style:style style:name="T48" style:family="text">
      <style:text-properties style:font-name="Times New Roman" fo:font-size="11pt" officeooo:rsid="003c3877" style:font-size-asian="11pt" style:font-size-complex="11pt"/>
    </style:style>
    <style:style style:name="T49" style:family="text">
      <style:text-properties style:font-name="Times New Roman" fo:font-size="11pt" fo:font-weight="bold" officeooo:rsid="0011f345" style:font-size-asian="11pt" style:font-weight-asian="bold" style:font-size-complex="11pt" style:font-weight-complex="bold"/>
    </style:style>
    <style:style style:name="T50" style:family="text">
      <style:text-properties style:font-name="Times New Roman" fo:font-size="11pt" fo:font-weight="bold" officeooo:rsid="000948da" style:font-size-asian="11pt" style:font-weight-asian="bold" style:font-size-complex="11pt" style:font-weight-complex="bold"/>
    </style:style>
    <style:style style:name="T51" style:family="text">
      <style:text-properties style:font-name="Times New Roman" fo:font-size="11pt" fo:font-weight="bold" officeooo:rsid="001c1d4a" style:font-size-asian="11pt" style:font-weight-asian="bold" style:font-size-complex="11pt"/>
    </style:style>
    <style:style style:name="T52" style:family="text">
      <style:text-properties style:font-name="Times New Roman" fo:font-size="11pt" fo:font-weight="bold" officeooo:rsid="0012d3f5" style:font-size-asian="11pt" style:font-weight-asian="bold" style:font-size-complex="11pt"/>
    </style:style>
    <style:style style:name="T53" style:family="text">
      <style:text-properties style:font-name="Times New Roman" fo:font-size="11pt" officeooo:rsid="003c3877" style:font-name-asian="Arial Unicode MS" style:font-size-asian="11pt" style:font-name-complex="Times New Roman" style:font-size-complex="11pt"/>
    </style:style>
    <style:style style:name="T54" style:family="text">
      <style:text-properties officeooo:rsid="003b0f9d"/>
    </style:style>
    <style:style style:name="T55" style:family="text">
      <style:text-properties fo:font-size="12pt" style:font-name-asian="Times New Roman" style:font-size-asian="12pt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officeooo:rsid="00402cdf" style:font-size-asian="12pt" style:font-size-complex="12pt"/>
    </style:style>
    <style:style style:name="T58" style:family="text">
      <style:text-properties fo:font-size="12pt" officeooo:rsid="004b72cd" style:font-size-asian="12pt" style:font-size-complex="12pt"/>
    </style:style>
    <style:style style:name="T59" style:family="text">
      <style:text-properties fo:font-size="12pt" officeooo:rsid="004d10f5" style:font-size-asian="12pt" style:font-size-complex="12pt"/>
    </style:style>
    <style:style style:name="T60" style:family="text">
      <style:text-properties fo:font-size="12pt" officeooo:rsid="006eb333" style:font-size-asian="12pt" style:font-size-complex="12pt"/>
    </style:style>
    <style:style style:name="T6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fo:font-weight="bold" officeooo:rsid="003cfd1f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848aa3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340e14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07ee9e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37aeb6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5b914c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6a38af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81be02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81f5a3" style:font-size-asian="12pt" style:font-weight-asian="bold" style:font-size-complex="12pt" style:font-weight-complex="bold"/>
    </style:style>
    <style:style style:name="T72" style:family="text">
      <style:text-properties fo:font-size="12pt" fo:font-weight="bold" officeooo:rsid="00839388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8af8bf" style:font-size-asian="12pt" style:font-weight-asian="bold" style:font-size-complex="12pt" style:font-weight-complex="bold"/>
    </style:style>
    <style:style style:name="T7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5" style:family="text">
      <style:text-properties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style:text-underline-style="solid" style:text-underline-width="auto" style:text-underline-color="font-color" fo:font-weight="normal" officeooo:rsid="003bda52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style:text-underline-style="solid" style:text-underline-width="auto" style:text-underline-color="font-color" fo:font-weight="normal" officeooo:rsid="00186746" style:font-size-asian="12pt" style:font-weight-asian="normal" style:font-name-complex="Arial" style:font-size-complex="12pt" style:font-weight-complex="normal"/>
    </style:style>
    <style:style style:name="T78" style:family="text">
      <style:text-properties fo:font-size="12pt" style:text-underline-style="solid" style:text-underline-width="auto" style:text-underline-color="font-color" fo:font-weight="normal" officeooo:rsid="0029036d" style:font-size-asian="12pt" style:font-weight-asian="normal" style:font-name-complex="Arial" style:font-size-complex="12pt" style:font-weight-complex="normal"/>
    </style:style>
    <style:style style:name="T79" style:family="text">
      <style:text-properties fo:font-size="12pt" style:text-underline-style="solid" style:text-underline-width="auto" style:text-underline-color="font-color" fo:font-weight="normal" officeooo:rsid="0030b44a" style:font-size-asian="12pt" style:font-weight-asian="normal" style:font-name-complex="Arial" style:font-size-complex="12pt" style:font-weight-complex="normal"/>
    </style:style>
    <style:style style:name="T80" style:family="text">
      <style:text-properties fo:font-size="12pt" style:text-underline-style="solid" style:text-underline-width="auto" style:text-underline-color="font-color" fo:font-weight="normal" officeooo:rsid="00438c69" style:font-size-asian="12pt" style:font-weight-asian="normal" style:font-name-complex="Arial" style:font-size-complex="12pt" style:font-weight-complex="normal"/>
    </style:style>
    <style:style style:name="T81" style:family="text">
      <style:text-properties fo:font-size="12pt" style:text-underline-style="solid" style:text-underline-width="auto" style:text-underline-color="font-color" fo:font-weight="normal" officeooo:rsid="0046e259" style:font-size-asian="12pt" style:font-weight-asian="normal" style:font-name-complex="Arial" style:font-size-complex="12pt" style:font-weight-complex="normal"/>
    </style:style>
    <style:style style:name="T82" style:family="text">
      <style:text-properties fo:font-size="12pt" style:text-underline-style="solid" style:text-underline-width="auto" style:text-underline-color="font-color" fo:font-weight="normal" officeooo:rsid="00846c66" style:font-size-asian="12pt" style:font-weight-asian="normal" style:font-name-complex="Arial" style:font-size-complex="12pt" style:font-weight-complex="normal"/>
    </style:style>
    <style:style style:name="T83" style:family="text">
      <style:text-properties fo:font-size="12pt" style:text-underline-style="solid" style:text-underline-width="auto" style:text-underline-color="font-color" fo:font-weight="normal" officeooo:rsid="008a901f" style:font-size-asian="12pt" style:font-weight-asian="normal" style:font-name-complex="Arial" style:font-size-complex="12pt" style:font-weight-complex="normal"/>
    </style:style>
    <style:style style:name="T8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style:text-underline-style="solid" style:text-underline-width="auto" style:text-underline-color="font-color" fo:font-weight="bold" officeooo:rsid="003bda52" style:font-size-asian="12pt" style:font-weight-asian="bold" style:font-name-complex="Arial" style:font-size-complex="12pt" style:font-weight-complex="bold"/>
    </style:style>
    <style:style style:name="T86" style:family="text">
      <style:text-properties fo:font-size="12pt" style:text-underline-style="solid" style:text-underline-width="auto" style:text-underline-color="font-color" fo:font-weight="bold" officeooo:rsid="002b9c0a" style:font-size-asian="12pt" style:font-weight-asian="bold" style:font-name-complex="Arial" style:font-size-complex="12pt" style:font-weight-complex="bold"/>
    </style:style>
    <style:style style:name="T87" style:family="text">
      <style:text-properties fo:font-size="12pt" style:text-underline-style="solid" style:text-underline-width="auto" style:text-underline-color="font-color" fo:font-weight="bold" officeooo:rsid="0030b44a" style:font-size-asian="12pt" style:font-weight-asian="bold" style:font-name-complex="Arial" style:font-size-complex="12pt" style:font-weight-complex="bold"/>
    </style:style>
    <style:style style:name="T88" style:family="text">
      <style:text-properties fo:font-size="12pt" style:text-underline-style="solid" style:text-underline-width="auto" style:text-underline-color="font-color" fo:font-weight="bold" officeooo:rsid="0046e259" style:font-size-asian="12pt" style:font-weight-asian="bold" style:font-name-complex="Arial" style:font-size-complex="12pt" style:font-weight-complex="bold"/>
    </style:style>
    <style:style style:name="T89" style:family="text">
      <style:text-properties fo:font-size="12pt" style:text-underline-style="solid" style:text-underline-width="auto" style:text-underline-color="font-color" fo:font-weight="bold" officeooo:rsid="00846c66" style:font-size-asian="12pt" style:font-weight-asian="bold" style:font-name-complex="Arial" style:font-size-complex="12pt" style:font-weight-complex="bold"/>
    </style:style>
    <style:style style:name="T90" style:family="text">
      <style:text-properties officeooo:rsid="00284eb1"/>
    </style:style>
    <style:style style:name="T91" style:family="text">
      <style:text-properties officeooo:rsid="00402cdf"/>
    </style:style>
    <style:style style:name="T9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font-size="10pt" fo:font-weight="bold" style:font-size-asian="10pt" style:font-weight-asian="bold" style:font-size-complex="10pt" style:font-weight-complex="bold"/>
    </style:style>
    <style:style style:name="T95" style:family="text">
      <style:text-properties fo:font-size="10pt" fo:font-weight="bold" officeooo:rsid="003b0f9d" style:font-size-asian="10pt" style:font-weight-asian="bold" style:font-size-complex="10pt" style:font-weight-complex="bold"/>
    </style:style>
    <style:style style:name="T96" style:family="text">
      <style:text-properties fo:font-size="10pt" fo:font-weight="bold" officeooo:rsid="00340e14" style:font-size-asian="10pt" style:font-weight-asian="bold" style:font-size-complex="10pt" style:font-weight-complex="bold"/>
    </style:style>
    <style:style style:name="T97" style:family="text">
      <style:text-properties fo:font-size="10pt" fo:font-weight="bold" officeooo:rsid="00848aa3" style:font-size-asian="10pt" style:font-weight-asian="bold" style:font-size-complex="10pt" style:font-weight-complex="bold"/>
    </style:style>
    <style:style style:name="T98" style:family="text">
      <style:text-properties fo:font-size="10pt" fo:font-weight="bold" officeooo:rsid="0007ee9e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29036d" style:font-size-asian="10pt" style:font-weight-asian="bold" style:font-size-complex="10pt" style:font-weight-complex="bold"/>
    </style:style>
    <style:style style:name="T100" style:family="text">
      <style:text-properties fo:font-size="10pt" fo:font-weight="bold" officeooo:rsid="003db6f9" style:font-size-asian="10pt" style:font-weight-asian="bold" style:font-size-complex="10pt" style:font-weight-complex="bold"/>
    </style:style>
    <style:style style:name="T101" style:family="text">
      <style:text-properties fo:font-size="10pt" fo:font-weight="bold" officeooo:rsid="005b914c" style:font-size-asian="10pt" style:font-weight-asian="bold" style:font-size-complex="10pt" style:font-weight-complex="bold"/>
    </style:style>
    <style:style style:name="T102" style:family="text">
      <style:text-properties fo:font-size="10pt" fo:font-weight="bold" officeooo:rsid="006a38af" style:font-size-asian="10pt" style:font-weight-asian="bold" style:font-size-complex="10pt" style:font-weight-complex="bold"/>
    </style:style>
    <style:style style:name="T103" style:family="text">
      <style:text-properties fo:font-size="10pt" fo:font-weight="bold" officeooo:rsid="00839388" style:font-size-asian="10pt" style:font-weight-asian="bold" style:font-size-complex="10pt" style:font-weight-complex="bold"/>
    </style:style>
    <style:style style:name="T104" style:family="text">
      <style:text-properties fo:font-size="10pt" fo:font-weight="bold" officeooo:rsid="008af8bf" style:font-size-asian="10pt" style:font-weight-asian="bold" style:font-size-complex="10pt" style:font-weight-complex="bold"/>
    </style:style>
    <style:style style:name="T105" style:family="text">
      <style:text-properties officeooo:rsid="000ee1cd"/>
    </style:style>
    <style:style style:name="T106" style:family="text">
      <style:text-properties officeooo:rsid="00185437"/>
    </style:style>
    <style:style style:name="T107" style:family="text">
      <style:text-properties style:font-name-asian="Times New Roman"/>
    </style:style>
    <style:style style:name="T108" style:family="text">
      <style:text-properties style:font-name-asian="Times New Roman" style:font-size-complex="11pt"/>
    </style:style>
    <style:style style:name="T109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10" style:family="text">
      <style:text-properties officeooo:rsid="001c9df8"/>
    </style:style>
    <style:style style:name="T111" style:family="text">
      <style:text-properties officeooo:rsid="0019c99a"/>
    </style:style>
    <style:style style:name="T112" style:family="text">
      <style:text-properties fo:font-size="8pt" style:font-size-asian="8pt" style:font-size-complex="8pt" style:font-weight-complex="bold"/>
    </style:style>
    <style:style style:name="T113" style:family="text">
      <style:text-properties officeooo:rsid="004032af"/>
    </style:style>
    <style:style style:name="T114" style:family="text">
      <style:text-properties officeooo:rsid="001c1d4a"/>
    </style:style>
    <style:style style:name="T115" style:family="text">
      <style:text-properties officeooo:rsid="00248dbd"/>
    </style:style>
    <style:style style:name="T116" style:family="text">
      <style:text-properties fo:font-size="9pt" style:font-size-asian="9pt" style:font-size-complex="9pt" style:font-weight-complex="bold"/>
    </style:style>
    <style:style style:name="T117" style:family="text">
      <style:text-properties fo:font-size="9pt" fo:font-style="italic" style:font-name-asian="Times New Roman" style:font-size-asian="9pt" style:font-style-asian="italic" style:font-size-complex="9pt"/>
    </style:style>
    <style:style style:name="T118" style:family="text">
      <style:text-properties fo:font-size="9pt" fo:font-style="italic" style:font-size-asian="9pt" style:font-style-asian="italic" style:font-size-complex="9pt"/>
    </style:style>
    <style:style style:name="T119" style:family="text">
      <style:text-properties fo:font-size="8.5pt" fo:font-weight="bold" style:font-size-asian="8.5pt" style:font-weight-asian="bold" style:font-size-complex="8.5pt" style:font-weight-complex="bold"/>
    </style:style>
    <style:style style:name="T120" style:family="text">
      <style:text-properties fo:font-size="8.5pt" fo:language="en" fo:country="US" fo:font-weight="bold" style:font-size-asian="8.5pt" style:font-weight-asian="bold" style:font-size-complex="8.5pt" style:font-weight-complex="bold"/>
    </style:style>
    <style:style style:name="T121" style:family="text">
      <style:text-properties officeooo:rsid="0009c28b"/>
    </style:style>
    <style:style style:name="T122" style:family="text">
      <style:text-properties fo:font-style="italic" officeooo:rsid="0075af15" style:font-style-asian="italic" style:font-style-complex="italic"/>
    </style:style>
    <style:style style:name="T123" style:family="text">
      <style:text-properties officeooo:rsid="002436df"/>
    </style:style>
    <style:style style:name="T124" style:family="text">
      <style:text-properties officeooo:rsid="00163ef7"/>
    </style:style>
    <style:style style:name="T125" style:family="text">
      <style:text-properties officeooo:rsid="0018181c"/>
    </style:style>
    <style:style style:name="T126" style:family="text">
      <style:text-properties officeooo:rsid="0029036d"/>
    </style:style>
    <style:style style:name="T127" style:family="text">
      <style:text-properties officeooo:rsid="002dc3c7"/>
    </style:style>
    <style:style style:name="T128" style:family="text">
      <style:text-properties officeooo:rsid="0030b44a"/>
    </style:style>
    <style:style style:name="T129" style:family="text">
      <style:text-properties officeooo:rsid="0035bbc2"/>
    </style:style>
    <style:style style:name="T130" style:family="text">
      <style:text-properties officeooo:rsid="0037aeb6"/>
    </style:style>
    <style:style style:name="T131" style:family="text">
      <style:text-properties officeooo:rsid="00397c69"/>
    </style:style>
    <style:style style:name="T132" style:family="text">
      <style:text-properties officeooo:rsid="003b5112"/>
    </style:style>
    <style:style style:name="T133" style:family="text">
      <style:text-properties style:font-name="Times New Roman1" fo:font-size="11pt" officeooo:rsid="003c3877" style:font-name-asian="Arial Unicode MS" style:font-size-asian="11pt" style:font-name-complex="Times New Roman" style:font-size-complex="11pt"/>
    </style:style>
    <style:style style:name="T134" style:family="text">
      <style:text-properties officeooo:rsid="0041e897"/>
    </style:style>
    <style:style style:name="T135" style:family="text">
      <style:text-properties officeooo:rsid="004b72cd"/>
    </style:style>
    <style:style style:name="T136" style:family="text">
      <style:text-properties officeooo:rsid="004ceec7"/>
    </style:style>
    <style:style style:name="T137" style:family="text">
      <style:text-properties officeooo:rsid="004d10f5"/>
    </style:style>
    <style:style style:name="T138" style:family="text">
      <style:text-properties officeooo:rsid="004d785f"/>
    </style:style>
    <style:style style:name="T139" style:family="text">
      <style:text-properties officeooo:rsid="005027fc"/>
    </style:style>
    <style:style style:name="T140" style:family="text">
      <style:text-properties officeooo:rsid="00560d3a"/>
    </style:style>
    <style:style style:name="T141" style:family="text">
      <style:text-properties officeooo:rsid="0058390c"/>
    </style:style>
    <style:style style:name="T142" style:family="text">
      <style:text-properties officeooo:rsid="00595721"/>
    </style:style>
    <style:style style:name="T143" style:family="text">
      <style:text-properties officeooo:rsid="005b21ce"/>
    </style:style>
    <style:style style:name="T144" style:family="text">
      <style:text-properties officeooo:rsid="005b914c"/>
    </style:style>
    <style:style style:name="T145" style:family="text">
      <style:text-properties officeooo:rsid="005d71df"/>
    </style:style>
    <style:style style:name="T146" style:family="text">
      <style:text-properties officeooo:rsid="006dd165"/>
    </style:style>
    <style:style style:name="T147" style:family="text">
      <style:text-properties officeooo:rsid="00776c69"/>
    </style:style>
    <style:style style:name="T148" style:family="text">
      <style:text-properties officeooo:rsid="007a9365"/>
    </style:style>
    <style:style style:name="T149" style:family="text">
      <style:text-properties officeooo:rsid="007ae44e"/>
    </style:style>
    <style:style style:name="T150" style:family="text">
      <style:text-properties officeooo:rsid="0081be02"/>
    </style:style>
    <style:style style:name="T151" style:family="text">
      <style:text-properties officeooo:rsid="00822305"/>
    </style:style>
    <style:style style:name="T152" style:family="text">
      <style:text-properties officeooo:rsid="00839388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officeooo:rsid="000d194f"/>
    </style:style>
    <style:style style:name="T155" style:family="text">
      <style:text-properties officeooo:rsid="0088d156"/>
    </style:style>
    <style:style style:name="T156" style:family="text">
      <style:text-properties officeooo:rsid="008a14bb"/>
    </style:style>
    <style:style style:name="T157" style:family="text">
      <style:text-properties officeooo:rsid="008af8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17">OŚLiR</text:span><text:span text:style-name="T16">.</text:span><text:span text:style-name="T17">2</text:span><text:span text:style-name="T16">72</text:span><text:span text:style-name="T1">.</text:span><text:span text:style-name="T20">6</text:span><text:span text:style-name="T21">7</text:span><text:span text:style-name="T1">.</text:span><text:span text:style-name="T18">1</text:span><text:span text:style-name="T1">.20</text:span><text:span text:style-name="T17">22</text:span><text:span text:style-name="T1">.M</text:span><text:span text:style-name="T14">B</text:span><text:span text:style-name="T2"> <text:s text:c="70"/></text:span><text:span text:style-name="T8">Pyrzyce, dnia </text:span><text:span text:style-name="T22">22</text:span><text:span text:style-name="T19"> </text:span><text:span text:style-name="T20">listopada</text:span><text:span text:style-name="T11"> </text:span><text:span text:style-name="T8">20</text:span><text:span text:style-name="T9">2</text:span><text:span text:style-name="T13">2</text:span><text:span text:style-name="T8">r</text:span></text:p>
      <text:p text:style-name="P51"/>
      <text:p text:style-name="P101"/>
      <text:p text:style-name="P101"/>
      <text:p text:style-name="P102">Wójt<text:span text:style-name="T121">owie/Burmistrzowie</text:span> <text:span text:style-name="T32">Gmin na terenie Powiatu Pyrzyckiego </text:span><text:span text:style-name="T122">wszystkie</text:span></text:p>
      <text:p text:style-name="P103"/>
      <text:p text:style-name="P104"/>
      <text:p text:style-name="P105"/>
      <text:p text:style-name="P106">INFORMACJA <text:span text:style-name="T33">O</text:span></text:p>
      <text:p text:style-name="P107">POSTĘPOWANIU O UDZIELENIE ZAMÓWIENIA PUBLICZNEGO NA SPRZEDAŻ DREWNA WRAZ Z WYCINKĄ DRZEW ROSNĄCYCH W PASACH DRÓG POWIATOWYCH W PODZIALE NA CZĘŚCI</text:p>
      <text:p text:style-name="P117"/>
      <text:p text:style-name="P115"><text:span text:style-name="T24"><text:tab/> <text:s text:c="9"/></text:span><text:span text:style-name="T29"><text:s/>Powiat Pyrzycki </text:span><text:span text:style-name="T1"><text:s/>informuje, że ogłosił p</text:span><text:span text:style-name="T3">ostępowanie o udzielenie zamówienia publicznego</text:span><text:span text:style-name="T1">, którego celem jest sprzedaż drewna wraz z wycinką drzew rosnących w pasie drogowym dróg powiatowych. <text:s text:c="13"/></text:span></text:p>
      <text:p text:style-name="P115"><text:span text:style-name="T30"><text:s text:c="2"/></text:span><text:span text:style-name="T1"><text:tab/></text:span><text:span text:style-name="T3">Zamówienie</text:span><text:span text:style-name="T1"> odbędzie się na zasadach określonych w </text:span><text:span text:style-name="T3">zaproszeniu </text:span><text:span text:style-name="T12">do złożenia oferty </text:span><text:span text:style-name="T3">stanowiącym załącznik do </text:span><text:span text:style-name="T12">niniejszej informacji</text:span><text:span text:style-name="T1">, któr</text:span><text:span text:style-name="T12">ą</text:span><text:span text:style-name="T1"> można </text:span><text:span text:style-name="T3">również </text:span><text:span text:style-name="T1">odebrać osobiście, w sekretariacie Starostwa Powiatowego w Pyrzycach lub pobrać ze strony internetowej </text:span><text:a xlink:type="simple" xlink:href="http://pyrzyce.samorzady.pl/" text:style-name="Internet_20_link" text:visited-style-name="Visited_20_Internet_20_Link"><text:span text:style-name="Internet_20_link"><text:span text:style-name="T1">http</text:span></text:span></text:a><text:a xlink:type="simple" xlink:href="http://pyrzyce.samorzady.pl/" text:style-name="Internet_20_link" text:visited-style-name="Visited_20_Internet_20_Link"><text:span text:style-name="Internet_20_link"><text:span text:style-name="T15">s</text:span></text:span></text:a><text:a xlink:type="simple" xlink:href="http://pyrzyce.samorzady.pl/" text:style-name="Internet_20_link" text:visited-style-name="Visited_20_Internet_20_Link"><text:span text:style-name="Internet_20_link"><text:span text:style-name="T1">://</text:span></text:span></text:a><text:a xlink:type="simple" xlink:href="http://pyrzyce.samorzady.pl/" text:style-name="Internet_20_link" text:visited-style-name="Visited_20_Internet_20_Link"><text:span text:style-name="Internet_20_link"><text:span text:style-name="T15">bip.</text:span></text:span></text:a><text:a xlink:type="simple" xlink:href="http://pyrzyce.samorzady.pl/" text:style-name="Internet_20_link" text:visited-style-name="Visited_20_Internet_20_Link"><text:span text:style-name="Internet_20_link"><text:span text:style-name="T1">pyrzyce.pl/</text:span></text:span></text:a><text:span text:style-name="Internet_20_link"><text:span text:style-name="T31"> </text:span></text:span><text:span text:style-name="Internet_20_link"><text:span text:style-name="T34">w zakładce zamówienia publiczne.</text:span></text:span></text:p>
      <text:p text:style-name="P109"><text:tab/>Ogłoszenie o <text:span text:style-name="T35">postępowaniu</text:span> <text:span text:style-name="T35">o udzielenie zamówienia publicznego </text:span>podlega o<text:span text:style-name="T33">publikowaniu</text:span> w następujący sposób:</text:p>
      <text:p text:style-name="P110"><text:span text:style-name="T1">a) tablica ogłoszeń w siedzibie</text:span><text:span text:style-name="T30"> </text:span><text:span text:style-name="T1">Starostwa Powiatowego w Pyrzycach <text:s/></text:span></text:p>
      <text:p text:style-name="P111"><text:span text:style-name="T30"><text:s/></text:span><text:span text:style-name="T1">b) stron</text:span><text:span text:style-name="T4">a</text:span><text:span text:style-name="T1"> internetow</text:span><text:span text:style-name="T4">a</text:span><text:span text:style-name="T1"> BIP Starostwa Powiatowego w Pyrzycach </text:span><text:span text:style-name="Internet_20_link"><text:span text:style-name="T1">http</text:span></text:span><text:span text:style-name="Internet_20_link"><text:span text:style-name="T15">s</text:span></text:span><text:span text:style-name="Internet_20_link"><text:span text:style-name="T1">://</text:span></text:span><text:span text:style-name="Internet_20_link"><text:span text:style-name="T15">bip.</text:span></text:span><text:span text:style-name="Internet_20_link"><text:span text:style-name="T1">pyrzyce.pl/</text:span></text:span></text:p>
      <text:p text:style-name="P108"><text:tab/>Zwracam się z prośbą o rozpowszechnienie niniejszej informacji na terenie gminy w sposób zwyczajowo przyjęty.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12"><text:soft-page-break/></text:p>
      <text:p text:style-name="P113">Załącznik do informacji o postępowaniu </text:p>
      <text:p text:style-name="P125">o udzielenie zamówienia publicznego</text:p>
      <text:p text:style-name="P114"/>
      <text:p text:style-name="P128"><text:span text:style-name="T126">OŚLiR.</text:span><text:span text:style-name="T129">272</text:span><text:span text:style-name="T126">.</text:span><text:span text:style-name="T151">6</text:span><text:span text:style-name="T155">7</text:span>.<text:span text:style-name="T147">1</text:span>.20<text:span text:style-name="T121">2</text:span><text:span text:style-name="T144">2</text:span>.M<text:span text:style-name="T54">B <text:s text:c="73"/>Pyrzyce, dnia </text:span><text:span text:style-name="T157">22</text:span><text:span text:style-name="T150"> </text:span><text:span text:style-name="T151">listopada</text:span><text:span text:style-name="T126"> </text:span><text:span text:style-name="T54">202</text:span><text:span text:style-name="T144">2</text:span><text:span text:style-name="T54">r</text:span></text:p>
      <text:p text:style-name="P127"/>
      <text:p text:style-name="P129"/>
      <text:p text:style-name="P134"><text:span text:style-name="T39">Zaproszenie </text:span><text:span text:style-name="T40">do złożenia oferty</text:span></text:p>
      <text:p text:style-name="P131"/>
      <text:p text:style-name="P131">Powiat Pyrzycki - Starostwo Powiatowe w Pyrzycach, </text:p>
      <text:p text:style-name="P131">ul. Lipiańska 4, 74-200 Pyrzyce</text:p>
      <text:p text:style-name="P131">NIP: 853-145-74-17</text:p>
      <text:p text:style-name="P131">REGON: 811 694584</text:p>
      <text:p text:style-name="P131">zaprasza do złożenia oferty w postępowaniu o udzielenie zamówienia publicznego na:</text:p>
      <text:p text:style-name="P131"/>
      <text:p text:style-name="P133">Sprzedaż drewna wraz z wycinką drzew rosnących w pasach drogowych dróg powiatowych </text:p>
      <text:p text:style-name="P133"/>
      <text:p text:style-name="P126">Z uwagi na wartość zamówienia, do niniejszego zamówienia nie stosuje się przepisów ustawy <text:s text:c="10"/>z dnia <text:span text:style-name="T135">11 września 2019</text:span> r. – Prawo zamówień publicznych. </text:p>
      <text:p text:style-name="P126">Zamawiający zastrzega sobie prawo swobodnego wyboru oferty, odwołania postępowania lub jego zamknięcia bez wybrania którejkolwiek z ofert. </text:p>
      <text:p text:style-name="P132"/>
      <text:p text:style-name="P129">1. Szczegółowy opis zamówienia</text:p>
      <text:p text:style-name="P129"/>
      <text:p text:style-name="P52">Przedmiotem niniejszego postępowania o udzielenie zamówienia jest sprzedaż drewna wraz <text:s text:c="13"/>z wycinką drzew rosnących <text:s/>w pasie drogowym dróg powiatowych w podziale na części.</text:p>
      <text:p text:style-name="P130">2. Wymagania dotyczące publikacji ogłoszenia o postępowaniu o udzielenie zamówienia</text:p>
      <text:p text:style-name="P38"><text:span text:style-name="T55"><text:s/></text:span><text:span text:style-name="T56">1) Ogłoszenie o postępowaniu o udzielenie zamówienia podlega o</text:span><text:span text:style-name="T57">publikowaniu</text:span><text:span text:style-name="T56">:</text:span></text:p>
      <text:p text:style-name="P38"><text:span text:style-name="T55"><text:s/></text:span><text:span text:style-name="T56">a) na <text:s/>tablicy ogłoszeń w siedzibie</text:span><text:span text:style-name="T55"> </text:span><text:span text:style-name="T56">Starostwa Powiatowego w Pyrzycach <text:s/></text:span></text:p>
      <text:p text:style-name="P38"><text:span text:style-name="T55"><text:s/></text:span><text:span text:style-name="T56">b) na stronie internetowej BIP Starostwa Powiatowego w Pyrzycach <text:s/></text:span><text:a xlink:type="simple" xlink:href="http://pyrzyce.samorzady.pl/" text:style-name="Internet_20_link" text:visited-style-name="Visited_20_Internet_20_Link"><text:span text:style-name="Internet_20_link"><text:span text:style-name="T56">http</text:span></text:span></text:a><text:a xlink:type="simple" xlink:href="http://pyrzyce.samorzady.pl/" text:style-name="Internet_20_link" text:visited-style-name="Visited_20_Internet_20_Link"><text:span text:style-name="Internet_20_link"><text:span text:style-name="T60">s</text:span></text:span></text:a><text:a xlink:type="simple" xlink:href="http://pyrzyce.samorzady.pl/" text:style-name="Internet_20_link" text:visited-style-name="Visited_20_Internet_20_Link"><text:span text:style-name="Internet_20_link"><text:span text:style-name="T56">://</text:span></text:span></text:a><text:a xlink:type="simple" xlink:href="http://pyrzyce.samorzady.pl/" text:style-name="Internet_20_link" text:visited-style-name="Visited_20_Internet_20_Link"><text:span text:style-name="Internet_20_link"><text:span text:style-name="T60">bip.</text:span></text:span></text:a><text:a xlink:type="simple" xlink:href="http://pyrzyce.samorzady.pl/" text:style-name="Internet_20_link" text:visited-style-name="Visited_20_Internet_20_Link"><text:span text:style-name="Internet_20_link"><text:span text:style-name="T56">pyrzyce.pl/</text:span></text:span></text:a></text:p>
      <text:p text:style-name="P53">2) Organizator postępowania poinformuje o ogłoszonym postępowaniu o udzielenie zamówienia wójtów i burmistrzów gmin z terenu powiatu pyrzyckiego z prośbą o rozpowszechnienie informacji w sposób zwyczajowo przyjęty.</text:p>
      <text:p text:style-name="P58">3.<text:tab/>Wykaz drzew przeznaczonych do usunięcia i sprzedaży drewna.</text:p>
      <text:p text:style-name="P63">Wykaz drzew stanowi załącznik nr <text:span text:style-name="T134">1 </text:span><text:span text:style-name="T146">do zaproszenia do złożenia ofert.</text:span></text:p>
      <text:p text:style-name="P119">4. Termin związania oferentów ofertą.</text:p>
      <text:p text:style-name="P64">Oferenci pozostają związani złożoną ofertą przez okres 30 dni. Bieg terminu rozpoczyna się wraz <text:s text:c="5"/>z upływem terminu składania ofert.</text:p>
      <text:p text:style-name="P61">5. Opis przygotowania ofert.</text:p>
      <text:p text:style-name="P65"><text:span text:style-name="T61"><text:s/></text:span><text:span text:style-name="T56">1) Oferta winna być sporządzona przez oferenta ściśle według wzoru stanowiącego załącznik nr </text:span><text:span text:style-name="T58">2</text:span><text:span text:style-name="T56"> do niniejszego zaproszenia. Organizator postępowania o udzielenie zamówienia nie zezwala na dokonywanie przez oferenta jakichkolwiek zmian we wzor</text:span><text:span text:style-name="T57">ze</text:span><text:span text:style-name="T56">, które uniemożliwiłyby właściwą ocenę oferty lub jej porównani</text:span><text:span text:style-name="T57">e</text:span><text:span text:style-name="T56"> z innymi.</text:span></text:p>
      <text:p text:style-name="P54">2) Wszystkie zapisy w ofercie powinny być czytelne, sporządzone w języku polskim, drukiem maszynowym, komputerowym lub ręcznie z zapewnieniem trwałego zapisu.</text:p>
      <text:p text:style-name="P55">3) Oferent może złożyć tylko jedną ofertę, zawierającą jednoznacznie opisan<text:span text:style-name="T90">e</text:span> pozycj<text:span text:style-name="T90">e zamówienia</text:span>. Złożenie większej liczby ofert spowoduje odrzucenie wszystkich ofert złożonych <text:s/>przez <text:span text:style-name="T91">oferenta</text:span>.</text:p>
      <text:p text:style-name="P55">4) <text:s/>Oferent winien dostarczyć ofertę w zaklejonej kopercie oznaczonej w następujący sposób:</text:p>
      <text:p text:style-name="P55"><text:soft-page-break/><text:s text:c="7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9"><text:span text:style-name="T92">Adres sprzedawcy:</text:span><text:span text:style-name="T93"> <text:s text:c="105"/></text:span><text:span text:style-name="T92">Nazwa i adres oferenta:</text:span></text:p>
            <text:p text:style-name="P140">Powiat Pyrzycki <text:s text:c="102"/>............................................</text:p>
            <text:p text:style-name="P140">ul. Lipiańska 4 <text:s text:c="104"/>............................................</text:p>
            <text:p text:style-name="P140">74 – 200 Pyrzyce <text:s text:c="101"/>tel. ......................................</text:p>
            <text:p text:style-name="P140"/>
            <text:p text:style-name="P140"/>
            <text:p text:style-name="P140"/>
            <text:p text:style-name="P140"/>
            <text:p text:style-name="P141">OFERTA NA ZAKUP DREWNA WRAZ Z WYCINKĄ DRZEW</text:p>
            <text:p text:style-name="P142">ROSNĄCYCH W PASIE DROGOWYM DRÓG POWIATOWYCH </text:p>
            <text:p text:style-name="P142"/>
            <text:p text:style-name="P143"><text:s text:c="35"/></text:p>
            <text:p text:style-name="P143"/>
            <text:p text:style-name="P144"><text:s text:c="66"/></text:p>
            <text:p text:style-name="P145"><text:s text:c="60"/></text:p>
            <text:p text:style-name="P146"><text:s text:c="72"/>Gmina <text:span text:style-name="T156">Przelewice</text:span></text:p>
            <text:p text:style-name="P144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124708343952">
                <table:table-cell table:style-name="Tabela2.A1" office:value-type="string">
                  <text:p text:style-name="P169">Nr drogi <text:span text:style-name="T152">1</text:span><text:span text:style-name="T155">578</text:span><text:span text:style-name="T152">Z</text:span></text:p>
                </table:table-cell>
                <table:table-cell table:style-name="Tabela2.A1" office:value-type="string">
                  <text:p text:style-name="P169">N<text:span text:style-name="T148">r </text:span><text:s/>działki <text:span text:style-name="T155">30</text:span></text:p>
                </table:table-cell>
                <table:table-cell table:style-name="Tabela2.A1" office:value-type="string">
                  <text:p text:style-name="P170">Miejscowość <text:span text:style-name="T155">Karsko</text:span></text:p>
                </table:table-cell>
                <table:table-cell table:style-name="Tabela2.A1" office:value-type="string">
                  <text:p text:style-name="P169">Obręb <text:span text:style-name="T155">Karsko</text:span></text:p>
                </table:table-cell>
                <table:table-cell table:style-name="Tabela2.E1" office:value-type="string">
                  <text:p text:style-name="P169">Ilość drzew <text:span text:style-name="T155">21</text:span></text:p>
                </table:table-cell>
              </table:table-row>
            </table:table>
            <text:p text:style-name="P148"/>
            <text:p text:style-name="P147"/>
            <text:p text:style-name="P162"><text:span text:style-name="T94">Nie otwierać przez dniem </text:span><text:span text:style-name="T103">2</text:span><text:span text:style-name="T104">9</text:span><text:span text:style-name="T99"> </text:span><text:span text:style-name="T103">listopada</text:span><text:span text:style-name="T102"> </text:span><text:span text:style-name="T94">20</text:span><text:span text:style-name="T98">2</text:span><text:span text:style-name="T101">2</text:span><text:span text:style-name="T94"> r. godz. </text:span><text:span text:style-name="T96">1</text:span><text:span text:style-name="T100">2</text:span><text:span text:style-name="T95">.</text:span><text:span text:style-name="T97">00</text:span></text:p>
            <text:p text:style-name="P149"/>
          </table:table-cell>
        </table:table-row>
      </table:table>
      <text:p text:style-name="P62"/>
      <text:p text:style-name="P59">6. Miejsce oraz termin składania ofert.</text:p>
      <text:p text:style-name="P48">1) <text:s/>Miejsce składania ofert:</text:p>
      <text:p text:style-name="P48"/>
      <text:p text:style-name="P42">Powiat Pyrzycki </text:p>
      <text:p text:style-name="P42">ul. Lipiańska 4, 74 – 200 Pyrzyce</text:p>
      <text:p text:style-name="P42">sekretariat Starostwa Powiatowego</text:p>
      <text:p text:style-name="P42"/>
      <text:p text:style-name="P41"><text:span text:style-name="T55"><text:s/></text:span><text:span text:style-name="T56">2) <text:s/>Nieprzekraczalny termin składania ofert upływa w dniu: </text:span><text:span text:style-name="T62"><text:s/></text:span><text:span text:style-name="T71">2</text:span><text:span text:style-name="T73">9</text:span><text:span text:style-name="T70"> </text:span><text:span text:style-name="T72">listopada</text:span><text:span text:style-name="T69"> </text:span><text:span text:style-name="T62">20</text:span><text:span text:style-name="T66">2</text:span><text:span text:style-name="T68">2</text:span><text:span text:style-name="T62"> r. godz. </text:span><text:span text:style-name="T63">1</text:span><text:span text:style-name="T67">2</text:span><text:span text:style-name="T63">.</text:span><text:span text:style-name="T64">00</text:span></text:p>
      <text:p text:style-name="P66"><text:span text:style-name="T55"><text:s/></text:span><text:span text:style-name="T56">3) <text:s/>Oferty otrzymane przez zamawiającego po terminie składania ofert zostaną zwrócone </text:span><text:span text:style-name="T57">Oferentom</text:span><text:span text:style-name="T56"> bez otwierania niezwłocznie po rozstrzygnięciu postępowania.</text:span></text:p>
      <text:p text:style-name="P59">7. Miejsce oraz termin otwarcia ofert.</text:p>
      <text:p text:style-name="P67"><text:span text:style-name="T61"><text:s/></text:span><text:span text:style-name="T56">1) <text:s/>Miejsce otwarcia ofert:<text:tab/><text:tab/></text:span></text:p>
      <text:p text:style-name="P42">Powiat Pyrzycki</text:p>
      <text:p text:style-name="P43">ul. Lipiańska 4, 74 – 200 Pyrzyc</text:p>
      <text:p text:style-name="P43"><text:s/>Starostwa Powiatowego</text:p>
      <text:p text:style-name="P43"/>
      <text:p text:style-name="P40"><text:span text:style-name="T56">2) <text:s/>Otwarcie ofert nastąpi w dniu </text:span><text:span text:style-name="T71">2</text:span><text:span text:style-name="T73">9</text:span><text:span text:style-name="T70"> </text:span><text:span text:style-name="T72">listopada</text:span><text:span text:style-name="T69"> </text:span><text:span text:style-name="T62">20</text:span><text:span text:style-name="T66">2</text:span><text:span text:style-name="T68">2</text:span><text:span text:style-name="T62"> r. o godz. </text:span><text:span text:style-name="T65">1</text:span><text:span text:style-name="T67">3</text:span><text:span text:style-name="T65">.00</text:span></text:p>
      <text:p text:style-name="P56">3) Otwarcie ofert jest jawne. Podczas otwarcia ofert podaje się nazwy oraz adresy oferentów oraz proponowaną cenę zakupu drewna.</text:p>
      <text:p text:style-name="P56"/>
      <text:p text:style-name="P60">8. Opis określenia przez oferenta proponowanego sposobu zakupu drewna.</text:p>
      <text:p text:style-name="P57">1) Oferent składający ofertę w zamian za pozyskane drewno zobowiązany jest we własnym zakresie dokonać wycinki drzew na zasadach określonych w umowie sprzedaży, <text:s/>ponosząc z tego tytułu wszelkie koszty z tą wycinką związane.</text:p>
      <text:p text:style-name="P163">2) O proponowanym sposobie pozyskania drewna oferent decyduje poprzez odpowiednio wypełnioną <text:s/>i złożoną ofertę, której wzór stanowi załącznik <text:s/>nr <text:span text:style-name="T136">2</text:span> do niniejszego zaproszenia.</text:p>
      <text:p text:style-name="P163">3) <text:s/>Proponowany przez oferenta sposób pozyskania drewna z wycinką ma znaczenie przy <text:s/>wyborze <text:soft-page-break/>oferty najkorzystniejszej.</text:p>
      <text:p text:style-name="P163"/>
      <text:p text:style-name="P121">9. Opis sposobu wyboru oferty najkorzystniejszej.</text:p>
      <text:p text:style-name="P121"/>
      <text:p text:style-name="P40"><text:span text:style-name="T61"><text:s/></text:span><text:span text:style-name="T56">Organizator postępowania dokona wyboru oferty najkorzystniejszej w następujący sposób:</text:span></text:p>
      <text:p text:style-name="P168">1) Wyboru oferty najkorzystniejszej dokona komisja powołana przez Starostę Pyrzyckiego. <text:s text:c="53"/>2) Wybór ofert<text:span text:style-name="T132">y</text:span> najkorzystniejsz<text:span text:style-name="T130">ej</text:span> dokonany zostanie dla <text:span text:style-name="T130">całego zadania dotyczącego wycinki <text:s/>drzew z dróg powiatowych ujętych </text:span><text:span text:style-name="T131">w </text:span><text:span text:style-name="T136">zaproszeniu do złożenia oferty</text:span><text:span text:style-name="T131">.</text:span></text:p>
      <text:p text:style-name="P168">3) <text:s text:c="2"/>Za najkorzystniejszą ofertę uznana zostanie oferta z najwyższą zaproponowaną ceną.</text:p>
      <text:p text:style-name="P167">4) <text:s text:c="2"/>Jeżeli nie można będzie wybrać oferty najkorzystniejszej z uwagi na to, że dwie lub więcej ofert przedstawiają taką samą cenę, to rozstrzygnięcie nastąpi na zasadach dodatkowej licytacji, na korzyść tego z oferentów, który zaoferuje najwyższą cenę.</text:p>
      <text:p text:style-name="P167"/>
      <text:p text:style-name="P122">Ceną wywoławczą <text:s/>w takim przypadku jest cena ze złożonych ofert, a postąpienie w licytacji wynosi minimum 5 % tej ceny wywoławczej. Uczestnicy licytacji zgłaszają ustnie kolejne postąpienie ceny, dopóki mimo trzykrotnego wywołania nie ma dalszych postąpień. <text:s/><text:tab/><text:tab/> <text:s text:c="17"/><text:tab/></text:p>
      <text:p text:style-name="P44"><text:s/>5)<text:tab/>Licytacja będzie przeprowadzona wśród obecnych oferentów. Nieobecność któregoś</text:p>
      <text:p text:style-name="P44"><text:s/>z oferentów, nie wpływa na ważność licytacji i końcowe rozstrzygnięcie postępowania w danej <text:s text:c="2"/>części.</text:p>
      <text:p text:style-name="P44"><text:s/>6)<text:tab/>Licytacje zostaną przeprowadzone po otwarciu wszystkich ofert w kolejności porządkowej jakie posiadają części. <text:s text:c="111"/></text:p>
      <text:p text:style-name="P45"><text:s/>7)<text:tab/>Złożenie jednej oferty na któr<text:span text:style-name="T105">ekolwiek z </text:span>przedmiotu postępowania jest skuteczne do sprzedaży drewna oferentowi, który złożył tę ofertę. <text:s text:c="5"/></text:p>
      <text:p text:style-name="P49"><text:s text:c="76"/></text:p>
      <text:p text:style-name="P118">10. Zasady sprzedaży drewna.</text:p>
      <text:p text:style-name="P38"><text:span text:style-name="T55"><text:s/></text:span><text:span text:style-name="T56">1) Organizator postępowania o udzielenie zamówienia dokona sprzedaży drewna wraz z wycinką drzewa temu oferentowi, którego oferta będzie najkorzystniejsza dla </text:span><text:span text:style-name="T59">całego zadania</text:span><text:span text:style-name="T56">. <text:s text:c="46"/>2) Organizator zawrze umowę sprzedaży drewna wraz z wycinką drzew z wyłonionym <text:tab/>oferentem <text:s text:c="15"/>w terminie nie dłuższym niż 3 dni od dnia przekazania zawiadomienia o wyborze oferty jednak nie później niż przed upływem terminu związania ofertą.</text:span></text:p>
      <text:p text:style-name="P46">3) Warunkiem podpisania umowy jest zapłata ceny za drewno najpóźniej w dn<text:span text:style-name="T91">i</text:span>u zawarcia umowy na wskazany rachunek bankowy organizatora.</text:p>
      <text:p text:style-name="P46">4) Organizator postępowania dokona zawiadomienia o wyborze oferty i terminie zawarcia umowy pisemnie lub telefonicznie. <text:s text:c="102"/><text:tab/></text:p>
      <text:p text:style-name="P47">5) Jeżeli Wykonawca, którego oferta została wybrana, uchyla się od zawarcia umowy, w szczególności nie podpisze umowy lub nie zapłaci ceny drewna w wymaganym terminie, organizator postępowania może wybrać ofertę najkorzystniejszą spośród pozostałych ofert, bez konieczności przeprowadzania dodatkowego postępowania.</text:p>
      <text:p text:style-name="P47"/>
      <text:p text:style-name="P47"/>
      <text:p text:style-name="P47"/>
      <text:p text:style-name="P39"><text:span text:style-name="T56"><text:s text:c="5"/></text:span><text:span text:style-name="T55"><text:s text:c="48"/></text:span></text:p>
      <text:p text:style-name="P123">11. Wzór umowy</text:p>
      <text:p text:style-name="P163">Wzór umowy w sprawie sprzedaży drewna wraz z wycinką drzew, jaką organizator postępowania o udzielenie zamówienia podpisze z wybranym oferentem, stanowi załącznik nr <text:span text:style-name="T137">3</text:span> do <text:span text:style-name="T91">zaproszenia.</text:span></text:p>
      <text:p text:style-name="P163"/>
      <text:p text:style-name="P124">12. Wymagane terminy wycinki drzew.</text:p>
      <text:p text:style-name="P124"/>
      <text:p text:style-name="P165"><text:span text:style-name="T74">Organizator wymaga dokonania wycinki drzew w terminie </text:span><text:span text:style-name="T75">do dnia </text:span><text:span text:style-name="T79">3</text:span><text:span text:style-name="T81">1 </text:span><text:span text:style-name="T83">marca</text:span><text:span text:style-name="T78"> </text:span><text:span text:style-name="T77">202</text:span><text:span text:style-name="T83">3</text:span><text:span text:style-name="T77"> r</text:span><text:span text:style-name="T75"> <text:s/></text:span></text:p>
      <text:p text:style-name="P164"/>
      <text:p text:style-name="P124"><text:soft-page-break/>13. Postanowienia końcowe.</text:p>
      <text:p text:style-name="P53">Organizator zastrzega sobie prawo do odstąpienia od przeprowadzenia postępowania do chwili jego rozpoczęcia bez podania przyczyny.</text:p>
      <text:p text:style-name="P120">W załączeniu:</text:p>
      <text:list xml:id="list3242804154" text:style-name="WW8Num1">
        <text:list-item>
          <text:p text:style-name="P171">formularz, na którym należy złożyć ofertę,</text:p>
        </text:list-item>
        <text:list-item>
          <text:p text:style-name="P171">projekt umowy.</text:p>
        </text:list-item>
        <text:list-item>
          <text:p text:style-name="P171">Wykaz drzew</text:p>
        </text:list-item>
      </text:list>
      <text:p text:style-name="P135"/>
      <text:p text:style-name="P135"/>
      <text:p text:style-name="P136"><text:s text:c="52"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><text:s/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8"><text:span text:style-name="T38"><text:s text:c="7"/></text:span><text:span text:style-name="T36"><text:s text:c="68"/></text:span><text:span text:style-name="T37"><text:s text:c="110"/></text:span><text:span text:style-name="T41"><text:s text:c="3"/></text:span><text:span text:style-name="T37"><text:s text:c="110"/></text:span><text:span text:style-name="T41"><text:s/></text:span></text:p>
      <text:p text:style-name="P29"><text:soft-page-break/>Załącznik nr <text:span text:style-name="T138">2</text:span></text:p>
      <text:p text:style-name="P29">do <text:span text:style-name="T106">zaproszenia do </text:span><text:span text:style-name="T138">złożenia oferty </text:span><text:span text:style-name="T106">w postępowaniu</text:span></text:p>
      <text:p text:style-name="P29">na sprzedaż drewna wraz z wycinką drzew</text:p>
      <text:p text:style-name="P29">rosnących w pasie drogowym dróg powiatowych</text:p>
      <text:p text:style-name="P18"><text:span text:style-name="T107"><text:s text:c="78"/></text:span><text:span text:style-name="T109">Oferta</text:span></text:p>
      <text:p text:style-name="P17">Wpisujesz dane swoje lub osoby, która chce zakupić drzewo</text:p>
      <text:p text:style-name="P31">pieczęć z nazwą, <text:s text:c="135"/>miejscowość <text:s text:c="32"/>data</text:p>
      <text:p text:style-name="P31">adresem, telefonem,</text:p>
      <text:p text:style-name="P31">NIP, REGON Oferenta</text:p>
      <text:p text:style-name="P31">(w przypadku podmiotów gospodarczych)</text:p>
      <text:p text:style-name="P31">albo</text:p>
      <text:p text:style-name="P31">imię i nazwisko</text:p>
      <text:p text:style-name="P31">adres, telefon, NIP Oferenta,</text:p>
      <text:p text:style-name="P31">(w przypadku osób fizycznych nie prowadzących działalności gospodarczej)</text:p>
      <text:p text:style-name="P31"/>
      <text:p text:style-name="P22"><text:s text:c="81"/>Powiat Pyrzycki </text:p>
      <text:p text:style-name="P32"><text:span text:style-name="T27"><text:s text:c="82"/></text:span><text:span text:style-name="T24">ul. Lipiańska 4</text:span></text:p>
      <text:p text:style-name="P32"><text:span text:style-name="T27"><text:s text:c="77"/></text:span><text:span text:style-name="T24">74 – 200 Pyrzyce</text:span></text:p>
      <text:p text:style-name="P36"><text:span text:style-name="T153"><text:tab/></text:span>Nawiązując do ogłoszonego <text:span text:style-name="T154">postępowania o udzielenie zamówienia</text:span> na sprzedaż drewna wraz <text:s text:c="11"/>z wycinką drzew rosnących w pas<text:span text:style-name="T154">ach</text:span> drogowy<text:span text:style-name="T154">ch</text:span> dróg powiatowych:</text:p>
      <text:p text:style-name="P37">1.<text:tab/>Oferuję zakup drewna pozyskanego z wycinki drzew dokonanej siłami własnymi zgodnie z propozycją przedstawioną w poniższej tabeli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54">l.p.</text:p>
          </table:table-cell>
          <table:table-cell table:style-name="Tabela5.A1" office:value-type="string">
            <text:p text:style-name="P156">N<text:span text:style-name="T123">r</text:span> drzewa/<text:span text:style-name="T123">nr drogi / miejscowość</text:span></text:p>
          </table:table-cell>
          <table:table-cell table:style-name="Tabela5.A1" office:value-type="string">
            <text:p text:style-name="P154">Proponowana cena</text:p>
            <text:p text:style-name="P155">zakupu <text:span text:style-name="T140">NETTO</text:span></text:p>
            <text:p text:style-name="P155">(zł)</text:p>
          </table:table-cell>
          <table:table-cell table:style-name="Tabela5.D1" office:value-type="string">
            <text:p text:style-name="P154">Słownie proponowana cena zakupu</text:p>
          </table:table-cell>
        </table:table-row>
        <table:table-row table:style-name="Tabela5.2">
          <table:table-cell table:style-name="Tabela5.A2" office:value-type="string">
            <text:p text:style-name="P158">1</text:p>
          </table:table-cell>
          <table:table-cell table:style-name="Tabela5.A2" office:value-type="string">
            <text:p text:style-name="P157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60"/>
          </table:table-cell>
        </table:table-row>
        <table:table-row table:style-name="Tabela5.2">
          <table:table-cell table:style-name="Tabela5.A2" office:value-type="string">
            <text:p text:style-name="P158">2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3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4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5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6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7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8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9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10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11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59">12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>................................................................................</text:p>
          </table:table-cell>
        </table:table-row>
        <table:table-row table:style-name="Tabela5.2">
          <table:table-cell table:style-name="Tabela5.A2" office:value-type="string">
            <text:p text:style-name="P161">13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/>
          </table:table-cell>
        </table:table-row>
        <table:table-row table:style-name="Tabela5.2">
          <table:table-cell table:style-name="Tabela5.A2" office:value-type="string">
            <text:p text:style-name="P161">14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/>
          </table:table-cell>
        </table:table-row>
        <table:table-row table:style-name="Tabela5.2">
          <table:table-cell table:style-name="Tabela5.A2" office:value-type="string">
            <text:p text:style-name="P161">15</text:p>
          </table:table-cell>
          <table:table-cell table:style-name="Tabela5.A2" office:value-type="string">
            <text:p text:style-name="P154"/>
          </table:table-cell>
          <table:table-cell table:style-name="Tabela5.C2" office:value-type="string">
            <text:p text:style-name="P158"/>
          </table:table-cell>
          <table:table-cell table:style-name="Tabela5.D2" office:value-type="string">
            <text:p text:style-name="P158"/>
          </table:table-cell>
        </table:table-row>
      </table:table>
      <text:p text:style-name="P68"/>
      <text:list xml:id="list2718345816" text:style-name="WW8Num9">
        <text:list-item>
          <text:list>
            <text:list-item>
              <text:list>
                <text:list-item>
                  <text:p text:style-name="P184">Oświadczam, że wycinki dokonam w terminach określonych przez organizatora <text:span text:style-name="T106">postępowania</text:span> w pkt. 1<text:span text:style-name="T106">2</text:span> <text:span text:style-name="T110">zaproszenia do złożenia oferty.</text:span></text:p>
                </text:list-item>
                <text:list-item>
                  <text:p text:style-name="P184">Oświadczam, że zaproponowaną w ofercie cenę drewna zapłacę w terminie wymaganym przez organizatora <text:span text:style-name="T111">postępowania</text:span>.</text:p>
                </text:list-item>
                <text:list-item>
                  <text:p text:style-name="P184">Oświadczam, że akceptuję warunki zbycia drewna określone przez organizatora <text:span text:style-name="T111">postępowania</text:span> <text:s text:c="18"/>w <text:s/><text:span text:style-name="T111">zaproszeniu do udziału w postępowaniu</text:span> na sprzedaż drewna wraz z wycinką drzew rosnących w pasie drogowym dróg powiatowych.</text:p>
                </text:list-item>
                <text:list-item>
                  <text:p text:style-name="P184">Oświadczam, że z chwilą ogłoszenia wyników <text:span text:style-name="T111">postępowania</text:span>, zobowiązuję się do zawarcia umowy, której przedmiotem będzie sprzedaż drewna wraz z wycinką drzew rosnących w pasie drogowym dróg powiatowych w miejscu i terminie wyznaczonym przez organizatora <text:span text:style-name="T111">postępowania</text:span>.</text:p>
                </text:list-item>
              </text:list>
            </text:list-item>
          </text:list>
        </text:list-item>
      </text:list>
      <text:p text:style-name="P5"/>
      <text:p text:style-name="P28"><text:soft-page-break/>Załącznik nr <text:span text:style-name="T139">3</text:span></text:p>
      <text:p text:style-name="P28">do <text:span text:style-name="T106">zaproszenia do </text:span><text:span text:style-name="T139">złożenia oferty</text:span><text:span text:style-name="T106"> w postępowaniu</text:span></text:p>
      <text:p text:style-name="P28">na sprzedaż drewna wraz z wycinką drzew</text:p>
      <text:p text:style-name="P28">rosnących w pasie drogowym dróg powiatowych</text:p>
      <text:p text:style-name="P24"><text:s/></text:p>
      <text:p text:style-name="P69"><text:s text:c="3"/></text:p>
      <text:p text:style-name="P91">Umowa sprzedaży drewna</text:p>
      <text:p text:style-name="P93"><text:span text:style-name="T27"><text:s text:c="3"/></text:span><text:span text:style-name="T24">nr ..............</text:span></text:p>
      <text:p text:style-name="P9"/>
      <text:p text:style-name="P9">zawarta w dniu .......................................... w Pyrzycach</text:p>
      <text:p text:style-name="P34"><text:span text:style-name="T5">Sprzedawca: </text:span><text:span text:style-name="T23">Powia</text:span><text:span text:style-name="T26">t</text:span><text:span text:style-name="T23"> Pyrzycki</text:span></text:p>
      <text:p text:style-name="P19"><text:tab/> <text:s text:c="8"/>ul. Lipiańska 4, 74 – 200 Pyrzyce</text:p>
      <text:p text:style-name="P19"><text:s text:c="22"/><text:span text:style-name="T114">NIP: 853-145-74-17</text:span></text:p>
      <text:p text:style-name="P20"><text:s text:c="22"/>Starostwo Powiatowe w Pyrzycach</text:p>
      <text:p text:style-name="P20"><text:s text:c="23"/>ul. Lipiańska 4, 74-200 Pyrzyce</text:p>
      <text:p text:style-name="P20"><text:s text:c="22"/>Nr konta: 43 2030 0045 1110 000000 54 9030</text:p>
      <text:p text:style-name="P9"/>
      <text:p text:style-name="P9">zwanym dalej Powiatem, reprezentowanym przez</text:p>
      <text:p text:style-name="P23">…………………………………………………………………………………………</text:p>
      <text:p text:style-name="P23">…………………………………………………………………………………………</text:p>
      <text:p text:style-name="P9">a</text:p>
      <text:p text:style-name="P9"><text:tab/>....................................................................... <text:s text:c="366"/><text:tab/>....................................................................... <text:s text:c="89"/>.<text:tab/>.......................................................................</text:p>
      <text:p text:style-name="P9"><text:tab/>NIP ............................ REGON ..................................</text:p>
      <text:p text:style-name="P79">zwanym dalej Oferentem, reprezentowanym przez:</text:p>
      <text:p text:style-name="P9"><text:tab/>......................................................................... </text:p>
      <text:p text:style-name="P9">o następującej treści:</text:p>
      <text:p text:style-name="P21">§ 1.</text:p>
      <text:list xml:id="list108081524" text:style-name="WW8Num11">
        <text:list-item>
          <text:p text:style-name="P172">Przedmiotem umowy jest sprzedaż drewna wraz z wycinką drzew rosnących w pasie drogowym dróg powiatowych, wykonywana przez wybranego oferenta w wyniku przeprowadzonego <text:span text:style-name="T111">postępowania o udzielenie zamówienia</text:span>, <text:s/>w dniu ............................. , znak sprawy nr ........................ .</text:p>
        </text:list-item>
      </text:list>
      <text:p text:style-name="P80">Powiat <text:s/>powierza Oferentowi wycinkę ......... szt. <text:s/>drzew rosnących w pasie drogowym dróg powiatowych. Szczegółowy wykaz drzew objętych wycinką, zawierający <text:span text:style-name="T139">w szczególności </text:span>numer porządkowy, <text:span text:style-name="T145">nazwa gatunku drzewa</text:span>, stanowi załącznik nr 1 do niniejszej umowy.</text:p>
      <text:list xml:id="list92812074843526" text:continue-numbering="true" text:style-name="WW8Num11">
        <text:list-item>
          <text:p text:style-name="P179"><text:span text:style-name="T1">Wymagany termin wycinki drzew ustala się </text:span><text:span text:style-name="T84">do dnia </text:span><text:span text:style-name="T87">3</text:span><text:span text:style-name="T88">1</text:span><text:span text:style-name="T86"> </text:span><text:span text:style-name="T89">marca</text:span><text:span text:style-name="T86"> </text:span><text:span text:style-name="T84">20</text:span><text:span text:style-name="T85">2</text:span><text:span text:style-name="T89">3</text:span><text:span text:style-name="T84"> r. <text:s text:c="2"/></text:span></text:p>
        </text:list-item>
      </text:list>
      <text:p text:style-name="P70">§ 2.</text:p>
      <text:list xml:id="list3801696376" text:style-name="WW8Num10">
        <text:list-header>
          <text:p text:style-name="P173"/>
        </text:list-header>
        <text:list-item>
          <text:p text:style-name="P183"><text:span text:style-name="T42">Tytułem zakupu pozyskanego drewna Oferent </text:span><text:span text:style-name="T46">zobowiązany jest zapłacić cenę nett</text:span><text:span text:style-name="T47">o </text:span><text:span text:style-name="T46">powiększoną o aktualną obowiązującą stawkę </text:span><text:span text:style-name="T48">23</text:span><text:span text:style-name="T133">%</text:span><text:span text:style-name="T53"> </text:span><text:span text:style-name="T46">VAT </text:span><text:span text:style-name="T42">wynikającą z przeprowadzonego </text:span><text:span text:style-name="T43">postępowania</text:span><text:span text:style-name="T42"> <text:s/>w wysokości: ............................. zł (słownie ..................................................…) </text:span><text:span text:style-name="T44">na rachunek bankowy <text:s/></text:span><text:span text:style-name="T50">Starostwa Powiatowego</text:span><text:span text:style-name="T45"> </text:span><text:span text:style-name="T50">w Pyrzycach</text:span><text:span text:style-name="T45"> </text:span><text:span text:style-name="T49">4</text:span><text:span text:style-name="T51">3 2030 0045 1110 0000 0054 9030 </text:span><text:span text:style-name="T52">w terminie 14 dni od wystawienia faktury.</text:span></text:p>
        </text:list-item>
        <text:list-item>
          <text:p text:style-name="P174">Tytułem zakupu pozyskanego drewna Oferent dokona we własnym zakresie wycinki drzew objętych niniejszą umową i dokona uporządkowania terenu po wycince.</text:p>
        </text:list-item>
      </text:list>
      <text:p text:style-name="P70">§ 3.</text:p>
      <text:p text:style-name="P76">Umowa niniejsza obejmuje wszelkie koszty ponoszone przez oferenta związane z wycinką drzew, oznakowaniem miejsca wycinki pod względem BHP i bezpieczeństwa ruchu drogowego, transportem do miejsca przeznaczenia, uporządkowaniem miejsca wycinki, doprowadzenia elementów pasa drogowego do stanu pierwotnego oraz poniesienia wszelkich kosztów związanych z odszkodowaniem za szkody powstałe wobec osób trzecich <text:s/>w związku z prowadzoną wycinką.</text:p>
      <text:p text:style-name="P70"><text:soft-page-break/>§ 4.</text:p>
      <text:p text:style-name="P80">1.<text:tab/>Za niewykonanie lub nienależyte wykonanie przedmiotu umowy Oferent zapłaci Powiatowi następujące kary umowne:</text:p>
      <text:p text:style-name="P3">a. w przypadku odstąpienia przez Oferenta od wykonania umowy : <text:span text:style-name="T128">100</text:span> zł za jedno drzewo, którego nie wycięto lub wycięto niezgodnie z postanowieniami niniejszej umowy, <text:s text:c="5"/><text:tab/></text:p>
      <text:p text:style-name="P4">b.<text:tab/>w przypadku odstąpienia przez Powiat od umowy z winy Oferenta: <text:span text:style-name="T128">100</text:span> zł za jedno drzewo, którego nie wycięto lub wycięto niezgodnie z postanowieniami niniejszej umowy, <text:s/><text:tab/></text:p>
      <text:p text:style-name="P4">c.<text:tab/>za zwłokę w wykonaniu przedmiotu umowy w wymaganym terminie w wysokości <text:span text:style-name="T115">5</text:span> zł za każdy dzień zwłoki. <text:s text:c="2"/></text:p>
      <text:list xml:id="list421865926" text:style-name="WW8Num6">
        <text:list-item>
          <text:p text:style-name="P185">W przypadku niewykonania lub nienależytego wykonania warunków umowy, Powiat <text:s/>może zlecić wykonanie umowy innemu wykonawcy albo dokonać wycinki drzew we własnym zakresie, <text:s/>a wszelkimi kosztami powstałymi z tego tytułu zostanie obciążony Oferent.</text:p>
        </text:list-item>
      </text:list>
      <text:p text:style-name="P4"/>
      <text:p text:style-name="P70">§ 5.</text:p>
      <text:p text:style-name="P79">Oferent zobowiązuje się:</text:p>
      <text:p text:style-name="P81">1.<text:tab/>Oznakować na własny koszt i własnym staraniem strefy wykonywanych prac zgodnie z projektem <text:s text:c="6"/>tymczasowej organizacji <text:span text:style-name="T124">ruchu</text:span>, <text:span text:style-name="T124">przy czym</text:span> Powiat nie zapewnia <text:span text:style-name="T125">projektu i znaków drogowych</text:span>, <text:s/></text:p>
      <text:p text:style-name="P83">2.<text:tab/>Uczestniczyć w protokolarnym przekazaniu przez Powiat odcinka pasa drogowego, niezbędnego do właściwego przeprowadzenia wycinki drzew wymienionych w § 1,</text:p>
      <text:list xml:id="list2705482213" text:style-name="WW8Num13">
        <text:list-item>
          <text:p text:style-name="P175">Z chwilą przejęcia odcinka pasa drogowego do ponoszenia odpowiedzialności za wszelkie szkody powstałe w wyniku realizacji umowy, na zasadach ogólnych, w szczególności za szkody powstałe wobec osób trzecich,</text:p>
        </text:list-item>
        <text:list-item>
          <text:p text:style-name="P175">Dokonać wycinki drzew zgodnie ze szczegółową specyfikacją techniczną stanowiąca załącznik nr 2 <text:s/><text:tab/>do niniejszej umowy,</text:p>
        </text:list-item>
        <text:list-item>
          <text:p text:style-name="P175">Prace związane z wycinką drzew prowadzić zgodnie z obowiązującymi przepisami BHP w tym zakresie,</text:p>
        </text:list-item>
        <text:list-item>
          <text:p text:style-name="P175">Wywieźć grubiznę drzew z pasa drogowego w ciągu 2 dni od ścięcia, a konary <text:s/>i gałęzie najpóźniej do dnia zakończenia prac na danym odcinku,</text:p>
        </text:list-item>
        <text:list-item>
          <text:p text:style-name="P176">Wykonać frezowanie pni <text:span text:style-name="T149">( dotyczy tylko prowadzących działalność gospodarczą),</text:span></text:p>
        </text:list-item>
        <text:list-item>
          <text:p text:style-name="P177">Uporządkować teren po wycince drzew,</text:p>
        </text:list-item>
        <text:list-item>
          <text:p text:style-name="P175">Doprowadzić do stanu pierwotnego wszystkie ewentualne uszkodzone elementy <text:s/>pasa drogowego,</text:p>
        </text:list-item>
        <text:list-item>
          <text:p text:style-name="P175">Dokonać pisemnego zgłoszenia Powiatowi o zakończeniu prac i uczestniczyć w odbiorze odcinka pasa <text:tab/>drogowego,</text:p>
        </text:list-item>
        <text:list-item>
          <text:p text:style-name="P180"><text:span text:style-name="T30"><text:s/></text:span><text:span text:style-name="T1">Uzgodnić z właścicielami linii napowietrznych lub innych urządzeń zlokalizowanych w pasie drogowym warunki zabezpieczenia tych urządzeń w trakcie wycinki i spełnić te <text:s/>warunki <text:s/>jeżeli wystąpi taka potrzeba oraz ponieść ewentualne koszty z tym zabezpieczeniem związane,</text:span></text:p>
        </text:list-item>
        <text:list-item>
          <text:p text:style-name="P186">W przypadku wycięcia lub uszkodzenia drzewa nie objętego niniejszą umową, Oferent ponosi pełną odpowiedzialność w myśl obowiązujących przepisów prawa.</text:p>
        </text:list-item>
      </text:list>
      <text:p text:style-name="P10"/>
      <text:p text:style-name="P10"><text:s text:c="88"/></text:p>
      <text:p text:style-name="P21">§ 6.</text:p>
      <text:p text:style-name="P9">1.<text:tab/>Odpowiedzialnym za realizację przedmiotu umowy ze strony Oferenta będzie: <text:s text:c="41"/><text:tab/>................................................................................................................................................... <text:s text:c="12"/>2.<text:tab/>Nadzór nad realizacją przedmiotu umowy ze strony Powiatu będzie prowadził: <text:s text:c="39"/><text:tab/>................................................................................................................................................... <text:s text:c="16"/></text:p>
      <text:p text:style-name="P70">§ 7.</text:p>
      <text:p text:style-name="P82">W sprawach nieuregulowanych w niniejszej umowie mają zastosowanie przepisy <text:s text:c="35"/>Kodeksu Cywilnego.</text:p>
      <text:p text:style-name="P70">§ 8.</text:p>
      <text:p text:style-name="P82">Wszelkie ewentualne spory wynikłe z niniejszej umowy będą rozstrzygane przez sąd powszechny właściwy <text:soft-page-break/>dla siedziby Powiatu.</text:p>
      <text:p text:style-name="P70">§ 9.</text:p>
      <text:p text:style-name="P79">Wszelkie zmiany w niniejszej umowie wymagają formy pisemnej, pod rygorem nieważności.</text:p>
      <text:p text:style-name="P70">§ 10.</text:p>
      <text:p text:style-name="P79">Umowę sporządzono w 2 jednobrzmiących egzemplarzach po jednym dla każdej ze stron.</text:p>
      <text:p text:style-name="P70">§ 11.</text:p>
      <text:p text:style-name="P79">Integralną część niniejszej umowy stanowią:</text:p>
      <text:p text:style-name="P94"><text:span text:style-name="T30"><text:s/></text:span><text:span text:style-name="T1"><text:tab/>Zał. 1. wykaz drzew do wycinki,</text:span></text:p>
      <text:p text:style-name="P94"><text:span text:style-name="T30"><text:s/></text:span><text:span text:style-name="T1"><text:tab/>Zał. 2. szczegółowa specyfikacja techniczna,</text:span></text:p>
      <text:p text:style-name="P94"><text:span text:style-name="T30"><text:s/></text:span><text:span text:style-name="T1"><text:tab/></text:span></text:p>
      <text:p text:style-name="P79"/>
      <text:p text:style-name="P79"/>
      <text:p text:style-name="P79"/>
      <text:p text:style-name="P94"><text:span text:style-name="T1"><text:tab/><text:tab/><text:tab/></text:span><text:span text:style-name="T6">................................... <text:s text:c="56"/>................................... <text:s text:c="31"/><text:tab/><text:tab/> <text:s text:c="11"/></text:span><text:span text:style-name="T112"><text:s text:c="9"/>Powiat Pyrzycki</text:span><text:span text:style-name="T116"> <text:s text:c="96"/>Oferent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 text:c="85"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30"><text:soft-page-break/>Załącznik nr <text:span text:style-name="T127">1</text:span> </text:p>
      <text:p text:style-name="P35"><text:span text:style-name="T117"><text:s/></text:span><text:span text:style-name="T118">do umowy nr ............... </text:span></text:p>
      <text:p text:style-name="P35"><text:span text:style-name="T117"><text:s/></text:span><text:span text:style-name="T118">z dnia ...............</text:span></text:p>
      <text:p text:style-name="P2"/>
      <text:p text:style-name="P90"/>
      <text:p text:style-name="P95">Wykaz drzew do wycinki</text:p>
      <text:p text:style-name="P72"/>
      <text:p text:style-name="P72"/>
      <text:p text:style-name="P7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rows-spanned="2" office:value-type="string">
            <text:p text:style-name="P150">Lp.</text:p>
          </table:table-cell>
          <table:table-cell table:style-name="Tabela4.A1" table:number-rows-spanned="2" office:value-type="string">
            <text:p text:style-name="P150">Nr drogi</text:p>
          </table:table-cell>
          <table:table-cell table:style-name="Tabela4.A1" table:number-rows-spanned="2" office:value-type="string">
            <text:p text:style-name="P150">Nazwa drogi</text:p>
          </table:table-cell>
          <table:table-cell table:style-name="Tabela4.A1" table:number-rows-spanned="2" office:value-type="string">
            <text:p text:style-name="P152"><text:span text:style-name="T119">Miejscowość</text:span><text:span text:style-name="T120">/</text:span><text:span text:style-name="T119"> odcinek</text:span></text:p>
          </table:table-cell>
          <table:table-cell table:style-name="Tabela4.A1" table:number-rows-spanned="2" office:value-type="string">
            <text:p text:style-name="P151">Obwód pnia na wysokości 130 cm</text:p>
          </table:table-cell>
          <table:table-cell table:style-name="Tabela4.A1" table:number-columns-spanned="2" office:value-type="string">
            <text:p text:style-name="P151">Lokalizacja </text:p>
          </table:table-cell>
          <table:covered-table-cell/>
          <table:table-cell table:style-name="Tabela4.A1" table:number-rows-spanned="2" office:value-type="string">
            <text:p text:style-name="P150">Nazwa gatunkowa drzewa</text:p>
          </table:table-cell>
          <table:table-cell table:style-name="Tabela4.A1" table:number-rows-spanned="2" office:value-type="string">
            <text:p text:style-name="P151">Nr wniosku</text:p>
          </table:table-cell>
          <table:table-cell table:style-name="Tabela4.J1" table:number-rows-spanned="2" office:value-type="string">
            <text:p text:style-name="P151">Nr decyzji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F2" office:value-type="string">
            <text:p text:style-name="P151">Nr drzewa</text:p>
          </table:table-cell>
          <table:table-cell table:style-name="Tabela4.F2" office:value-type="string">
            <text:p text:style-name="P151">strona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J3" office:value-type="string">
            <text:p text:style-name="P153"/>
          </table:table-cell>
        </table:table-row>
        <table:table-row table:style-name="Tabela4.4"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J3" office:value-type="string">
            <text:p text:style-name="P153"/>
          </table:table-cell>
        </table:table-row>
        <table:table-row table:style-name="Tabela4.5"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J3" office:value-type="string">
            <text:p text:style-name="P153"/>
          </table:table-cell>
        </table:table-row>
        <table:table-row table:style-name="Tabela4.6"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F2" office:value-type="string">
            <text:p text:style-name="P153"/>
          </table:table-cell>
          <table:table-cell table:style-name="Tabela4.J3" office:value-type="string">
            <text:p text:style-name="P153"/>
          </table:table-cell>
        </table:table-row>
      </table:table>
      <text:p text:style-name="P93"/>
      <text:p text:style-name="P72"/>
      <text:p text:style-name="P72"/>
      <text:p text:style-name="P72"/>
      <text:p text:style-name="P72"/>
      <text:p text:style-name="P94"><text:span text:style-name="T24"><text:tab/><text:tab/><text:tab/></text:span><text:span text:style-name="T6">................................... <text:s text:c="56"/>................................... <text:s text:c="31"/><text:tab/><text:tab/> <text:s text:c="10"/></text:span><text:span text:style-name="T112"><text:s text:c="11"/>Powiat Pyrzycki <text:s text:c="3"/></text:span><text:span text:style-name="T116"><text:s text:c="94"/>Ofere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30"><text:soft-page-break/>Załącznik nr 2 </text:p>
      <text:p text:style-name="P30">do umowy nr …......... </text:p>
      <text:p text:style-name="P30">z dnia …................</text:p>
      <text:p text:style-name="P92">Szczegółowa Specyfikacja Techniczna</text:p>
      <text:p text:style-name="P77">1. Wstęp</text:p>
      <text:p text:style-name="P78">1.1. Przedmiot zamówienia</text:p>
      <text:p text:style-name="P85">Przedmiotem niniejszej szczegółowej specyfikacji technicznej są wymagania dotyczące sprzedaży drewna wraz z wycinką drzew rosnących w pasch drogowych dróg zarządzanych przez Powiat Pyrzycki.</text:p>
      <text:list xml:id="list3372008447" text:style-name="WW8Num4">
        <text:list-item>
          <text:list>
            <text:list-item>
              <text:p text:style-name="P178">Zakres stosowania</text:p>
            </text:list-item>
          </text:list>
        </text:list-item>
      </text:list>
      <text:p text:style-name="P84">Szczegółowa specyfikacja techniczna (SST) jest stosowana jako dokument kontraktowy przy zlecaniu <text:s text:c="11"/>i realizacji robót wymienionych w punkcie 1.1.</text:p>
      <text:list xml:id="list92812341717488" text:continue-numbering="true" text:style-name="WW8Num4">
        <text:list-item>
          <text:list>
            <text:list-item>
              <text:p text:style-name="P181"><text:span text:style-name="T27"><text:s/></text:span><text:span text:style-name="T24">Zakres robót i wymagania dotyczące wykonania <text:s/>wycinki:</text:span><text:span text:style-name="T1"> <text:s text:c="34"/></text:span></text:p>
            </text:list-item>
          </text:list>
        </text:list-item>
      </text:list>
      <text:p text:style-name="P7">Ustalenia zawarte w niniejszej SST dotyczą zasad prowadzenia robót związanych z wycinką drzew przez oferenta i obejmują: <text:s text:c="79"/></text:p>
      <text:p text:style-name="P33"><text:span text:style-name="T30"><text:s/></text:span><text:span text:style-name="T1">a)<text:tab/>oznakowanie miejsca robót zgodnie z zatwierdzonym projektem tymczasowej organizacji ruchu na czas prowadzenia robót w pasie drogowy</text:span><text:span text:style-name="T10">m</text:span></text:p>
      <text:p text:style-name="P6">b)<text:tab/>mechaniczną wycinkę drzew, <text:s text:c="93"/></text:p>
      <text:p text:style-name="P4">c)<text:tab/>cięcie drzew<text:span text:style-name="T141">, <text:s text:c="113"/></text:span>, <text:s text:c="128"/>d)<text:tab/>bezzwłoczne uprzątnięcie terenu pasa drogowego ( jezdnia, pobocze, rów przydrożny) z grubizny, (konarów i gałęzi), dopuszcza się zaleganie grubizny poza rowem nie dłużej niż 2 dni, <text:s text:c="131"/>e) <text:span text:style-name="T113">oferent</text:span> dokona wszelkich uzgodnień z właścicielami sąsiadujących z <text:tab/>pasem drogowym działek (jeżeli będzie taka konieczność), poniesie wszelkie koszty za wyrządzone szkody na terenach prywatnych, uzgodni ewentualne odłączenia linii napowietrznych na czas prowadzenia robót i poniesie z tego tytułu ewentualne koszty, </text:p>
      <text:p text:style-name="P4">f)<text:tab/>na czas wykonywania robót Powiat Pyrzycki przekaże protokolarnie teren robót,</text:p>
      <text:p text:style-name="P4">g)<text:tab/>Oferent odpowiada za prawidłowe wykonywanie robót; ponosi wszelkie koszty związane z nienależytym wykonywaniem wycinki i bezpieczeństwem na drodze oraz poszkodowaniem osób trzecich.</text:p>
      <text:p text:style-name="P11"/>
      <text:p text:style-name="P73">2. Sprzęt</text:p>
      <text:p text:style-name="P97"><text:span text:style-name="T108"><text:s/></text:span><text:span text:style-name="T1">2.1. <text:tab/>Ogólne wymagania dotyczące sprzętu:</text:span></text:p>
      <text:p text:style-name="P8">Sprzęt powinien być sprawny technicznie i bezpieczny w użyciu oraz zapewniający właściwą jakość wykonania robót. <text:s text:c="85"/><text:tab/><text:tab/></text:p>
      <text:p text:style-name="P8">a)<text:tab/>sprzęt podstawowy:<text:tab/>pilarki spalinowe, <text:s text:c="69"/><text:tab/><text:tab/> <text:s text:c="18"/>b)<text:tab/>sprzęt pomocniczy:<text:tab/>sprzęt właściwy do przewozu drewna, sprzęt umożliwiający <text:tab/><text:tab/><text:tab/>uprzątnięcie terenu po wycince, sprzęt umożliwiający wycinkę drzewa na wysokości.</text:p>
      <text:p text:style-name="P88"><text:s text:c="82"/></text:p>
      <text:p text:style-name="P98"><text:span text:style-name="T24">3. Transport - </text:span><text:span text:style-name="T25">o</text:span><text:span text:style-name="T24">gólne wymagania dotyczące transportu: <text:s text:c="75"/></text:span></text:p>
      <text:p text:style-name="P86">Materiał można przewozić środkami transportowymi przystosowanymi do przewozu drewna (karpiny, gałęzi). Przewożone materiały należy zabezpieczyć przed możliwością <text:tab/>przesuwania podczas transportu. Przy ruchu po drogach publicznych pojazdy powinny spełniać wymagania dotyczące ruchu drogowego <text:s text:c="8"/>w odniesieniu do dopuszczalnych obciążeń na osie, wymiarów ładunku i innych parametrów technicznych wymaganych przez obowiązujące przepisy.</text:p>
      <text:p text:style-name="P75"/>
      <text:p text:style-name="P99"><text:span text:style-name="T24">4. Wykonanie robót</text:span><text:span text:style-name="T27"> - </text:span><text:span text:style-name="T28">w</text:span><text:span text:style-name="T24">ycinka drzew: <text:s text:c="122"/></text:span></text:p>
      <text:p text:style-name="P12">Roboty związane z usunięciem drzew obejmują: <text:s text:c="70"/><text:tab/><text:tab/></text:p>
      <text:p text:style-name="P12">a)<text:tab/>oznakowanie miejsca robót, <text:s text:c="90"/><text:tab/><text:tab/></text:p>
      <text:p text:style-name="P12">b)<text:tab/>wycięcie drzew, <text:s text:c="109"/><text:tab/><text:tab/></text:p>
      <text:p text:style-name="P14">c)<text:tab/>wywiezienie pni i gałęzi, <text:s text:c="94"/><text:tab/><text:tab/></text:p>
      <text:p text:style-name="P12">d)<text:tab/>uporządkowanie terenu po wycince.</text:p>
      <text:p text:style-name="P74">5. Kontrola jakości robót</text:p>
      <text:p text:style-name="P12"><text:soft-page-break/>Kontrola jakości robót polega na: <text:s text:c="105"/><text:tab/></text:p>
      <text:p text:style-name="P12">a)<text:tab/>sprawdzeniu ilości usuniętych drzew z wykazem, <text:s text:c="67"/><text:tab/></text:p>
      <text:p text:style-name="P12">b)<text:tab/>kontroli prawidłowości oznakowania robót na przekazanym terenie <text:s text:c="38"/><text:tab/></text:p>
      <text:p text:style-name="P15">c)<text:tab/>wizualnej ocenie uporządkowania terenu po wycince<text:span text:style-name="T142">,</text:span></text:p>
      <text:p text:style-name="P15">d)<text:tab/>dokonania protokolarnego przejęcia terenu po wykonanych robotach od <text:span text:style-name="T142">O</text:span>ferenta, <text:s text:c="18"/><text:tab/></text:p>
      <text:p text:style-name="P13">e)<text:tab/>za niewywiązanie się z umowy i niewykonanie prac zostanie uznany fakt: <text:s text:c="29"/><text:tab/><text:tab/></text:p>
      <text:p text:style-name="P13">niewycięcia drzewa w wymaganym terminie; <text:s text:c="73"/><text:tab/><text:tab/> pozostawienie w pasie drogowym grubizny, konarów i gałęzi; <text:s text:c="37"/><text:tab/></text:p>
      <text:p text:style-name="P13">pozostawienie ściętych <text:span text:style-name="T142">i nie z frezow</text:span><text:span text:style-name="T143">a</text:span><text:span text:style-name="T142">nych pni,</text:span> <text:s text:c="2"/></text:p>
      <text:p text:style-name="P25"><text:s text:c="33"/></text:p>
      <text:p text:style-name="P74">6. Obmiar robót</text:p>
      <text:p text:style-name="P99"><text:span text:style-name="T30"><text:s/></text:span><text:span text:style-name="T1">Jednostką obmi</text:span><text:span text:style-name="T7">arow</text:span><text:span text:style-name="T14">a</text:span><text:span text:style-name="T1"> robót związanych z usunięciem drzew jest 1sztuka wyciętego drzewa.</text:span></text:p>
      <text:p text:style-name="P74">7. Płatności</text:p>
      <text:p text:style-name="P89">Płatność zgodna z warunkami przeprowadzonego <text:span text:style-name="T111">postępowania.</text:span></text:p>
      <text:p text:style-name="P74">8. Termin realizacji zamówienia</text:p>
      <text:p text:style-name="P166"><text:span text:style-name="T75">do dnia </text:span><text:span text:style-name="T80">3</text:span><text:span text:style-name="T81">1 </text:span><text:span text:style-name="T82">marca</text:span><text:span text:style-name="T81"> </text:span><text:span text:style-name="T75">20</text:span><text:span text:style-name="T76">2</text:span><text:span text:style-name="T82">3</text:span><text:span text:style-name="T75"> r. <text:s text:c="2"/></text:span></text:p>
      <text:p text:style-name="P74">9. Przepisy BHP i Ochrony Środowiska</text:p>
      <text:p text:style-name="P99"><text:span text:style-name="T30"><text:s/></text:span><text:span text:style-name="T1">Za przestrzeganie aktualnie obowiązujących przepisów BHP i ochrony środowiska odpowiada oferent. <text:s text:c="81"/></text:span></text:p>
      <text:p text:style-name="P71">10. Odbiór robót</text:p>
      <text:p text:style-name="P87">Odbioru robót związanych z usunięciem drzew Powiat Pyrzycki dokona w ciągu 7 dni od daty pisemnego zgłoszenia zakończenia robót.</text:p>
      <text:list xml:id="list475010216" text:style-name="WW8Num8">
        <text:list-item>
          <text:p text:style-name="P182"><text:span text:style-name="T27"><text:s/></text:span><text:span text:style-name="T24">Uwagi</text:span></text:p>
        </text:list-item>
      </text:list>
      <text:p text:style-name="P16">11.1. <text:s/>Drewno pozyskane z drogi jest drewnem opałowym,</text:p>
      <text:p text:style-name="P50">11.2. Nie wyklucza się ścinania drzew w warunkach uciążliwych pod i przy liniach energetycznych lub w obrębie zabudowań, gdzie do wycinki może zachodzić konieczność użycia podnośnika koszowego.</text:p>
      <text:p text:style-name="P108"/>
      <text:p text:style-name="P116"/>
      <text:p text:style-name="P26"/>
      <text:p text:style-name="P26"/>
      <text:p text:style-name="P26"/>
      <text:p text:style-name="P27"/>
      <text:p text:style-name="P2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/>
    </style:style>
    <style:style style:name="Style6" style:family="paragraph" style:parent-style-name="Standard">
      <style:paragraph-properties fo:margin-left="0cm" fo:margin-right="0cm" fo:line-height="0.483cm" fo:orphans="0" fo:widows="0" fo:text-indent="0.774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a3" style:family="paragraph" style:parent-style-name="Standard" style:next-style-name="Standard">
      <style:paragraph-properties style:line-height-at-least="0.355cm" style:text-autospace="none"/>
      <style:text-properties style:font-name="Myriad Pro" fo:font-family="'Myriad Pro', 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Myriad Pro" style:font-family-complex="'Myriad Pro', 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1pt" style:font-size-asian="11pt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WW8Num5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9T11:00:38.452000000</meta:creation-date>
    <dc:date>2022-11-22T09:28:11.741000000</dc:date>
    <meta:editing-duration>PT8H40M6S</meta:editing-duration>
    <meta:editing-cycles>96</meta:editing-cycles>
    <meta:generator>LibreOffice/7.1.4.2$Windows_X86_64 LibreOffice_project/a529a4fab45b75fefc5b6226684193eb000654f6</meta:generator>
    <meta:print-date>2022-11-14T11:40:41.743000000</meta:print-date>
    <meta:document-statistic meta:table-count="4" meta:image-count="0" meta:object-count="0" meta:page-count="12" meta:paragraph-count="297" meta:word-count="2702" meta:character-count="26885" meta:non-whitespace-character-count="18837"/>
  </office:meta>
</office:document-meta>
</file>