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WTimes" svg:font-family="GWTimes, 'Courier New'" style:font-family-generic="decorative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WW-Tekst_20_podstawowy_20_wcięty_20_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65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9" style:family="paragraph" style:parent-style-name="Text_20_body_20_indent">
      <style:paragraph-properties fo:margin-left="0cm" fo:margin-right="0cm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officeooo:paragraph-rsid="000d3b1c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Heading_20_6">
      <style:text-properties fo:font-size="13pt" style:font-size-asian="13pt" style:font-size-complex="13pt"/>
    </style:style>
    <style:style style:name="P14" style:family="paragraph" style:parent-style-name="Standard" style:master-page-name="MP0">
      <style:paragraph-properties fo:text-align="center" style:justify-single-word="false" style:page-number="1" fo:break-before="page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-7.128cm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d3b1c"/>
    </style:style>
    <style:style style:name="T3" style:family="text">
      <style:text-properties officeooo:rsid="000dc1e9"/>
    </style:style>
    <style:style style:name="T4" style:family="text">
      <style:text-properties officeooo:rsid="000f5ff3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0f5ff3"/>
    </style:style>
    <text:list-style style:name="L1">
      <text:list-level-style-bullet text:level="1" text:style-name="WW_5f_CharLFO8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OGŁOSZENIE</text:p>
      <text:h text:style-name="P13" text:outline-level="6">ZARZĄDU POWIATU PYRZYCKIEGO</text:h>
      <text:p text:style-name="P2">z dnia <text:s/><text:span text:style-name="T4">07 </text:span><text:span text:style-name="T3">listopada</text:span> 20<text:span text:style-name="T2">22</text:span> <text:s/>roku</text:p>
      <text:p text:style-name="P1"/>
      <text:p text:style-name="P1">w sprawie sporządzenia wykazu nieruchomości stanowiącej własność Powiatu Pyrzyckiego przeznaczonej do dzierżawy </text:p>
      <text:p text:style-name="P3"/>
      <text:p text:style-name="P5">Działając na podstawie art. 35 ust. 1 i 2 ustawy z dnia 21 sierpnia 1997 r. <text:span text:style-name="Domyślna_20_czcionka_20_akapitu"><text:span text:style-name="T1">o gospodarce nieruchomościami </text:span></text:span>(Dz. U. z 20<text:span text:style-name="T2">21</text:span> r., <text:s/>poz. 1<text:span text:style-name="T2">899</text:span> z <text:span text:style-name="T2">późn. zm.</text:span>) Zarząd Powiatu Pyrzyckiego</text:p>
      <text:p text:style-name="P1"/>
      <text:p text:style-name="P1">ogłasza, co następuje:</text:p>
      <text:p text:style-name="P4"/>
      <text:p text:style-name="P6">Z Zasobu Nieruchomości Powiatu Pyrzyckiego została przeznaczona do dzierżawy nieruchomość rolna, niezabudowana, oznaczona w ewidencji gruntów jako działka <text:s/>nr 123, 124, 125, 126, 127, 128 o pow. <text:span text:style-name="T2">ogólnej </text:span>2,7620 ha obrębu nr 12 miasta Pyrzyce. Dla nieruchomości prowadzona jest księga wieczysta nr SZ2T/00003930/9.</text:p>
      <text:p text:style-name="P7">W skład nieruchomości wchodzą:</text:p>
      <text:list text:style-name="L1">
        <text:list-item>
          <text:p text:style-name="P15">grunty orne – 2,7620 ha, w tym: kl. II – 2,6432 ha, kl. IIIa – 0,1188 ha.</text:p>
        </text:list-item>
      </text:list>
      <text:p text:style-name="P9">Działk<text:span text:style-name="T2">i</text:span> położon<text:span text:style-name="T2">e</text:span> <text:span text:style-name="T2">są</text:span> na terenie dla którego nie ma aktualnego planu zagospodarowania przestrzennego. W studium uwarunkowań i kierunków zagospodarowania przestrzennego Gminy działk<text:span text:style-name="T2">i</text:span> położon<text:span text:style-name="T2">e</text:span> <text:span text:style-name="T2">są</text:span> <text:span text:style-name="T2">w strefie rolniczej przestrzeni produkcyjnej [obszar rolnictwa intensywnego – gleby bardzo dobre i dobre], na terenie górniczych wód geotermalnych oraz na części terenu działek występuje obszar objęty ochroną archeologiczną [strefa „WIII” ograniczonej ochrony konserwatorskiej]. Przedmiotowe nieruchomości położone są na obszarze, gdzie toczy się procedura planistyczna zgodnie z podjętą przez Radę Miejską w Pyrzycach w dniu 27 stycznia 2022 r. Uchwałą Nr XLV/343/22 w sprawie przystąpienia do sporządzenia studium uwarunkowań <text:s text:c="21"/>i kierunków zagospodarowania przestrzennego miasta i gminy Pyrzyce. </text:span></text:p>
      <text:p text:style-name="P9"/>
      <text:p text:style-name="P9">Roczny czynsz dzierżawny wynosi – <text:span text:style-name="T5">2</text:span><text:span text:style-name="T6">5</text:span><text:span text:style-name="T5">,00 dt pszenicy.</text:span></text:p>
      <text:p text:style-name="P8">Roczny czynsz dzierżawny płatny jest z dołu w terminie do 30 września <text:s/>(za I półrocze) i 28 lutego następnego roku (za II półrocze). Cenę pszenicy przyjmuje się na podstawie średniej krajowej ceny skupu pszenicy opublikowanej przez GUS za każde półrocze roku kalendarzowego.</text:p>
      <text:p text:style-name="P9">Na nieruchomość zostanie zawarta kolejna umowa dzierżawy na okres od 01 grudnia 20<text:span text:style-name="T2">22</text:span> r. do dnia 30 listopada 202<text:span text:style-name="T2">5</text:span> r., z dotychczasowym dzierżawcą.</text:p>
      <text:p text:style-name="P9"/>
      <text:p text:style-name="P8">Szczegółowe informacje na temat nieruchomości można uzyskać w Starostwie Powiatowym w Pyrzycach Wydział Gospodarki Nieruchomościami, ul. Bartosza Głowackiego 22 lub telefonicznie pod nr 918811394 w godzinach od 7.<text:span text:style-name="T2">00</text:span> do 1<text:span text:style-name="T2">5.00</text:span>.</text:p>
      <text:p text:style-name="P10"/>
      <text:p text:style-name="P11">Wykaz zostaje wywieszony do publicznej wiadomości na okres 21 dni </text:p>
      <text:p text:style-name="P11">od dnia <text:span text:style-name="T3">14</text:span> li<text:span text:style-name="T2">stopada</text:span> 20<text:span text:style-name="T2">22</text:span> r. do dnia <text:span text:style-name="T3">05 grudnia</text:span> 20<text:span text:style-name="T2">22</text:span> r.</text:p>
      <text:p text:style-name="P10"/>
      <text:p text:style-name="P12"/>
      <text:p text:style-name="P12"/>
      <text:p text:style-name="P12"/>
      <text:p text:style-name="Standard"/>
      <text:p text:style-name="Standard"/>
      <text:p text:style-name="Standard"/>
      <text:p text:style-name="Standard"/>
      <text:p text:style-name="Standard"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WTimes" svg:font-family="GWTimes, 'Courier New'" style:font-family-generic="decorative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language="de" fo:country="D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212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-2.501cm" fo:margin-right="0cm" fo:text-align="justify" style:justify-single-word="false" fo:hyphenation-ladder-count="no-limit" fo:text-indent="2.501cm" style:auto-text-indent="false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GWTimes" fo:font-family="GWTimes, 'Courier New'" style:font-family-generic="decorative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loext:num-list-format="%1%" text:bullet-char="·">
        <style:list-level-properties text:min-label-width="0.499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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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5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09-10-20T14:01:00Z</meta:creation-date>
    <dc:date>2022-11-14T08:17:46.193000000</dc:date>
    <meta:print-date>2012-01-26T11:08:00Z</meta:print-date>
    <meta:editing-cycles>89</meta:editing-cycles>
    <meta:editing-duration>PT9H8M57S</meta:editing-duration>
    <meta:document-statistic meta:table-count="0" meta:image-count="0" meta:object-count="0" meta:page-count="1" meta:paragraph-count="17" meta:word-count="343" meta:character-count="2422" meta:non-whitespace-character-count="206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192.168.100.200/wymiana/SPRAWY%20WYDZIALU/ROK%202016/Powiat%20Pyrzycki/6845.2.%20Przekazywanie%20nieruchomości%20do%20korzystania,%20w%20tym%20w%20dzierżawę,%20najem/1)2016%20Tarnowski/8)%20wykaz%20do%20dzierżawy%20123%20...odt/Normal"/>
  </office:meta>
</office:document-meta>
</file>