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1369e0" officeooo:paragraph-rsid="001369e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369e0" officeooo:paragraph-rsid="001e38b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3d47a" officeooo:paragraph-rsid="0018566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44456" officeooo:paragraph-rsid="0014445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6f1f2" officeooo:paragraph-rsid="0016f1f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769f6" officeooo:paragraph-rsid="001769f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8566f" officeooo:paragraph-rsid="0018566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369e0" officeooo:paragraph-rsid="001369e0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369e0" officeooo:paragraph-rsid="0013d47a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369e0" officeooo:paragraph-rsid="00208f02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369e0" officeooo:paragraph-rsid="002b8575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3d47a" officeooo:paragraph-rsid="0013d47a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3d47a" officeooo:paragraph-rsid="001e38bc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3d47a" officeooo:paragraph-rsid="0020bc4c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3d47a" officeooo:paragraph-rsid="00240ab5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769f6" officeooo:paragraph-rsid="001769f6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1769f6" officeooo:paragraph-rsid="001769f6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weight="normal" officeooo:rsid="001ae10e" officeooo:paragraph-rsid="001ae10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13d47a" officeooo:paragraph-rsid="001efcc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8566f" officeooo:paragraph-rsid="0018566f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1c8403" officeooo:paragraph-rsid="0020bc4c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240ab5" officeooo:paragraph-rsid="00240ab5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efccc" officeooo:paragraph-rsid="001efccc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01769f6" officeooo:paragraph-rsid="002b8575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01769f6" officeooo:paragraph-rsid="001769f6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officeooo:rsid="001c8403" officeooo:paragraph-rsid="001c8403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officeooo:rsid="001c8403" officeooo:paragraph-rsid="0020bc4c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Times New Roman" officeooo:rsid="001c8403" officeooo:paragraph-rsid="0020bc4c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officeooo:rsid="0013d47a" officeooo:paragraph-rsid="00181c99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officeooo:rsid="0013d47a" officeooo:paragraph-rsid="0020bc4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9e0" style:font-weight-asian="bold" style:font-weight-complex="bold"/>
    </style:style>
    <style:style style:name="T3" style:family="text">
      <style:text-properties fo:font-weight="bold" officeooo:rsid="001997bd" style:font-weight-asian="bold" style:font-weight-complex="bold"/>
    </style:style>
    <style:style style:name="T4" style:family="text">
      <style:text-properties fo:font-weight="bold" officeooo:rsid="00144456" style:font-weight-asian="bold" style:font-weight-complex="bold"/>
    </style:style>
    <style:style style:name="T5" style:family="text">
      <style:text-properties fo:font-weight="bold" officeooo:rsid="001c8403" style:font-weight-asian="bold" style:font-weight-complex="bold"/>
    </style:style>
    <style:style style:name="T6" style:family="text">
      <style:text-properties fo:font-weight="bold" officeooo:rsid="001e38bc" style:font-weight-asian="bold" style:font-weight-complex="bold"/>
    </style:style>
    <style:style style:name="T7" style:family="text">
      <style:text-properties fo:font-weight="bold" officeooo:rsid="0020bc4c" style:font-weight-asian="bold" style:font-weight-complex="bold"/>
    </style:style>
    <style:style style:name="T8" style:family="text">
      <style:text-properties fo:font-weight="bold" officeooo:rsid="002242d6" style:font-weight-asian="bold" style:font-weight-complex="bold"/>
    </style:style>
    <style:style style:name="T9" style:family="text">
      <style:text-properties officeooo:rsid="00144456"/>
    </style:style>
    <style:style style:name="T10" style:family="text">
      <style:text-properties officeooo:rsid="0016f1f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911d5"/>
    </style:style>
    <style:style style:name="T13" style:family="text">
      <style:text-properties officeooo:rsid="001997bd"/>
    </style:style>
    <style:style style:name="T14" style:family="text">
      <style:text-properties officeooo:rsid="001c819a"/>
    </style:style>
    <style:style style:name="T15" style:family="text">
      <style:text-properties officeooo:rsid="001c8403"/>
    </style:style>
    <style:style style:name="T16" style:family="text">
      <style:text-properties officeooo:rsid="0013d47a"/>
    </style:style>
    <style:style style:name="T17" style:family="text">
      <style:text-properties officeooo:rsid="001efccc"/>
    </style:style>
    <style:style style:name="T18" style:family="text">
      <style:text-properties officeooo:rsid="00224cb8"/>
    </style:style>
    <style:style style:name="T19" style:family="text">
      <style:text-properties officeooo:rsid="00208f02"/>
    </style:style>
    <style:style style:name="T20" style:family="text">
      <style:text-properties officeooo:rsid="0020bc4c"/>
    </style:style>
    <style:style style:name="T21" style:family="text">
      <style:text-properties officeooo:rsid="001efe03"/>
    </style:style>
    <style:style style:name="T22" style:family="text">
      <style:text-properties officeooo:rsid="0023a3d0"/>
    </style:style>
    <style:style style:name="T23" style:family="text">
      <style:text-properties officeooo:rsid="002b8575"/>
    </style:style>
    <style:style style:name="T24" style:family="text">
      <style:text-properties officeooo:rsid="0029e274"/>
    </style:style>
    <style:style style:name="T25" style:family="text">
      <style:text-properties officeooo:rsid="002cbeb7"/>
    </style:style>
    <style:style style:name="T26" style:family="text">
      <style:text-properties officeooo:rsid="002f90cf"/>
    </style:style>
    <style:style style:name="T27" style:family="text">
      <style:text-properties officeooo:rsid="00310f6d"/>
    </style:style>
    <style:style style:name="T28" style:family="text">
      <style:text-properties officeooo:rsid="0032ff99"/>
    </style:style>
    <style:style style:name="T29" style:family="text">
      <style:text-properties officeooo:rsid="00341187"/>
    </style:style>
    <style:style style:name="T30" style:family="text">
      <style:text-properties officeooo:rsid="0034efc1"/>
    </style:style>
    <style:style style:name="T31" style:family="text">
      <style:text-properties officeooo:rsid="0036a6be"/>
    </style:style>
    <style:style style:name="T32" style:family="text">
      <style:text-properties officeooo:rsid="00387ec2"/>
    </style:style>
    <style:style style:name="T33" style:family="text">
      <style:text-properties officeooo:rsid="003a054a"/>
    </style:style>
    <style:style style:name="T34" style:family="text">
      <style:text-properties officeooo:rsid="003bbc62"/>
    </style:style>
    <style:style style:name="T35" style:family="text">
      <style:text-properties officeooo:rsid="003bc23b"/>
    </style:style>
    <style:style style:name="T36" style:family="text">
      <style:text-properties officeooo:rsid="003c52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yrzyce, dnia <text:span text:style-name="T25">2</text:span><text:span text:style-name="T35">7</text:span>.<text:span text:style-name="T26">10</text:span>.20<text:span text:style-name="T23">2</text:span><text:span text:style-name="T26">2</text:span> r. </text:p>
      <text:p text:style-name="P5"/>
      <text:p text:style-name="P5">ZAPYTANIE <text:s/>OFERTOWE</text:p>
      <text:p text:style-name="P1"/>
      <text:p text:style-name="P10"><text:tab/>Starosta Pyrzycki zaprasza do składania ofert <text:span text:style-name="T17">na wykon</text:span><text:span text:style-name="T35">ywanie</text:span><text:span text:style-name="T17"> usług </text:span>usuwania pojazdów <text:span text:style-name="T20">przewożących materiały niebezpieczne</text:span> z dróg położonych na terenie Powiatu Pyrzyckiego ( gminy: Bielice, Kozielice, Lipiany, Przelewice, Pyrzyce i Warnice<text:span text:style-name="T15">)</text:span> <text:span text:style-name="T15">i ich przechowywania na parkingu strzeżonym</text:span>, <text:span text:style-name="T10">z</text:span>godnie z art. 130a ust. 5f ustawy z dnia 20 czerwca 1997 r. - Prawo o ruchu drogowym (Dz. U. z 20<text:span text:style-name="T24">2</text:span><text:span text:style-name="T26">2</text:span> r., poz. <text:span text:style-name="T26">988</text:span><text:span text:style-name="T24"> ze zm.</text:span>).</text:p>
      <text:p text:style-name="P11"><text:span text:style-name="T18"><text:tab/>Zgodnie z </text:span>art. <text:span text:style-name="T26">2ust. 1 pkt 1</text:span> ustawy z dnia <text:span text:style-name="T26">11 września 2019 r.</text:span> - Prawo zamówień publicznych (Dz. U. z 20<text:span text:style-name="T26">22</text:span> r., poz. <text:span text:style-name="T26">1710</text:span> ze zm.) <text:span text:style-name="T18">do niniejszego postępowania nie stosuje się przepisów tej ustawy. </text:span></text:p>
      <text:p text:style-name="P23"/>
      <text:p text:style-name="P12"><text:span text:style-name="T3">I. </text:span><text:span text:style-name="T1">Zamawiający</text:span>:</text:p>
      <text:p text:style-name="P12">Powiat Pyrzycki </text:p>
      <text:p text:style-name="P12">Starostwo Powiatowe w Pyrzycach</text:p>
      <text:p text:style-name="P12">ul. Lipiańska 4</text:p>
      <text:p text:style-name="P12">74-200 Pyrzyce </text:p>
      <text:p text:style-name="P9"/>
      <text:p text:style-name="P1"><text:span text:style-name="T13">II. </text:span>Opis przedmiotu zamówienia:</text:p>
      <text:p text:style-name="P11"><text:tab/>Przedmiotem zamówienia jest usługa świadczona całodobowo przez 7 dni w tygodniu polegająca na usuwaniu pojazdów <text:span text:style-name="T20">przewożących materiały niebezpieczne</text:span> z dróg na terenie Powiatu Pyrzyckiego<text:span text:style-name="T15"> </text:span>na podstawie art. 130a ustawy Prawo o ruchu drogowym oraz <text:span text:style-name="T10">rozporządzenia Ministra Spraw Wewnętrznych i Administracji z dnia 22 czerwca 2011 r. w sprawie usuwania pojazdów, których używanie może zagrażać bezpieczeństwu lub porządkowi ruchu drogowego albo utrudniających prowadzenie akcji ratowniczej (Dz. U. </text:span><text:span text:style-name="T27">z</text:span><text:span text:style-name="T10"> 2018 r., poz. 2285 j.t.) i ich przechowywania na prowadzonym przez Wykonawcę </text:span><text:span text:style-name="T35">na</text:span><text:span text:style-name="T10"> parkingu strzeżonym.</text:span> <text:span text:style-name="T10">Usunięcie pojazdów z dróg i ich przyjęcie na parking odbywać się będzie na podstawie otrzymanej dyspozycji usunięcia pojazdu wydanej przez Policjanta lub Strażnika Miejskiego (Gminnego). </text:span></text:p>
      <text:p text:style-name="P8">Do holowania pojazdów winien być wykorzystywany sprzęt specjalistyczny przeznaczony do tego rodzaju zadań, typu holownik w liczbie zapewniającej możliwość sprawnego i ciągłego odholowania pojazdu z każdego miejsca na terenie Powiatu Pyrzyckiego w możliwie najszybszym czasie.</text:p>
      <text:p text:style-name="P21">Parking strzeżony <text:span text:style-name="T20">powinien spełniać wymogi rozporządzenia Ministra Spraw Wewnętrznych z dnia 13 listopada 2012 r. w sprawie warunków technicznych parkingów, na które są usuwane pojazdy przewożące towary niebezpieczne (Dz. U. z 2012 r. poz. 1293). </text:span></text:p>
      <text:p text:style-name="P21"><text:span text:style-name="T20">Parking strzeżony powinien być</text:span> oświetlony, monitorowa<text:span text:style-name="T19">ny</text:span> <text:span text:style-name="T19">lub</text:span> dozorowany przez cała dobę, odpowiednio ogrodzony w sposób uniemożliwiający dostanie się na teren parkingu osób nieupoważnionych, posiadający minimum <text:span text:style-name="T20">1</text:span> stanowisk<text:span text:style-name="T20">o</text:span> do parkowania pojazdów <text:span text:style-name="T20">przewożących materiały niebezpieczne. </text:span></text:p>
      <text:p text:style-name="P8"/>
      <text:p text:style-name="P6"><text:span text:style-name="T13">III. </text:span>Termin wykonania zamówienia:</text:p>
      <text:p text:style-name="P16"><text:tab/>Termin wykonania zamówienia okre<text:span text:style-name="T14">ś</text:span>la się od <text:s/><text:span text:style-name="T28">1 stycznia 2023</text:span> r. do 31 grudnia 20<text:span text:style-name="T19">2</text:span><text:span text:style-name="T28">4</text:span> r. </text:p>
      <text:p text:style-name="P8"/>
      <text:p text:style-name="P6"><text:span text:style-name="T13">IV. </text:span>Opis warunków udziału w postępowaniu:</text:p>
      <text:p text:style-name="P16"><text:tab/>O zamówienie może ubiegać się wykonawca który:</text:p>
      <text:list xml:id="list707527134" text:style-name="L1">
        <text:list-item>
          <text:p text:style-name="P24">Posiada uprawnienia do wykonywania zamówienia. Warunek ten zostanie spełniony, jeśli wykonawca wykaże że posiada aktualne zezwolenie na wykonywanie zawodu przewoźnika drogowego <text:s/>- zgodnie z <text:span text:style-name="T12">art. 5 ust. 1 ustawy z dnia 6 września 2001 r. o transporcie drogowym (Dz. U. z 20</text:span><text:span text:style-name="T29">22</text:span><text:span text:style-name="T12"> r. poz. </text:span><text:span text:style-name="T29">180</text:span><text:span text:style-name="T12"> ze zm.).</text:span></text:p>
        </text:list-item>
        <text:list-item>
          <text:p text:style-name="P25">Posiada niezbędna wiedzę i doświadczenie oraz dysponuje potencjałem technicznym <text:s text:c="13"/>i osobami zdolnymi do wykonania zamówienia. Warunek ten zostanie spełniony jeżeli <text:soft-page-break/>wykonawca wykaże, że dysponuje urządzeniami – pojazdami dostosowanymi do realizacji zadania (minimum jeden pojazd przystosowany do usuwania pojazdów <text:span text:style-name="T22">przewożących materiały niebezpieczne</text:span>) </text:p>
        </text:list-item>
      </text:list>
      <text:p text:style-name="P17"/>
      <text:p text:style-name="P3"><text:span text:style-name="T13">V. </text:span>Opis sposobu obliczenia ceny oraz kryteria oceny ofert:</text:p>
      <text:p text:style-name="P19"><text:tab/>Cenę należy podać brutto w złotych polskich, z dokładnością do dwóch miejsc po przecinku. W cenie należy uwzględnić wszystkie wymagania określone w niniejszym zaproszeniu oraz wszelkie koszty, jakie poniesie Wykonawca z tytułu należytej oraz zgodnej z obowiązującymi przepisami realizacji przedmiotu zamówienia.</text:p>
      <text:p text:style-name="P15"><text:span text:style-name="T11"><text:tab/></text:span>Przy składaniu oferty należy zaproponować stawki nie większe niż <text:span text:style-name="T23">określone w </text:span><text:span text:style-name="T30">Obwieszczeniu Ministra Finansów</text:span><text:span text:style-name="T23"> z dnia </text:span><text:span text:style-name="T30">26 lipca 2022</text:span><text:span text:style-name="T23"> r. w sprawie </text:span><text:span text:style-name="T30">ogłoszenia obowiązujących w 2023 r. maksymalnych stawek opłat za usunięcie pojazdu z drogi i jego parkowanie na parkingu strzeżonym.</text:span></text:p>
      <text:list xml:id="list4289751705" text:style-name="L2">
        <text:list-item>
          <text:p text:style-name="P26">za każdą dobę przechowywania na parkingu strzeżonym (kolumna „c” w formularzu):</text:p>
        </text:list-item>
      </text:list>
      <text:list xml:id="list1686622296" text:style-name="L3">
        <text:list-item>
          <text:p text:style-name="P27">pojazd <text:span text:style-name="T20">przewożący materiały niebezpieczne</text:span> <text:span text:style-name="T16"><text:s/>– do </text:span><text:span text:style-name="T31">252</text:span><text:span text:style-name="T16"> zł</text:span></text:p>
        </text:list-item>
      </text:list>
      <text:list xml:id="list75721709238906" text:continue-list="list4289751705" text:style-name="L2">
        <text:list-item>
          <text:p text:style-name="P29">dla pojazdów usuniętych z drogi z przyczyn określonych w art. 130a, ust. 1-2 ustawy Prawo o ruchu drogowym oraz umieszczonych na parkingu strzeżonym <text:s/>(kolumna "<text:span text:style-name="T15">d</text:span>" w formularzu):</text:p>
        </text:list-item>
      </text:list>
      <text:list xml:id="list1857200851" text:style-name="L4">
        <text:list-item>
          <text:p text:style-name="P30">pojazd <text:span text:style-name="T20">przewożący materiały niebezpieczne </text:span>– <text:span text:style-name="T17">do</text:span> <text:span text:style-name="T15">1 </text:span><text:span text:style-name="T31">917</text:span> zł</text:p>
        </text:list-item>
      </text:list>
      <text:list xml:id="list75721975339265" text:continue-list="list75721709238906" text:style-name="L2">
        <text:list-item>
          <text:p text:style-name="P29">dla pojazdów w przypadku odstąpienia od ich usunięcia, jeżeli wydanie dyspozycji usunięcia spowodowało powstanie tych kosztów (kolumna "<text:span text:style-name="T15">e</text:span>" w formularzu):</text:p>
        </text:list-item>
      </text:list>
      <text:list xml:id="list4152908445" text:style-name="L5">
        <text:list-item>
          <text:p text:style-name="P28">pojazd <text:span text:style-name="T20">przewożący materiały niebezpieczne– do </text:span><text:span text:style-name="T31">958,50 zł</text:span><text:span text:style-name="T20"> zł</text:span></text:p>
        </text:list-item>
      </text:list>
      <text:p text:style-name="P12">podane ceny są cenami brutto. </text:p>
      <text:p text:style-name="P14"><text:tab/><text:span text:style-name="T21">Jedynym kryterium wyboru oferty będzie oferowana cena za każdy usunięty z drogi pojazd. <text:tab/>Należy podać cenę za jeden odebrany, odholowany i przechowywany pojazd. Kwota ta jest ostateczna i obejmuje wszystkie koszty związane z realizacją zadania. </text:span></text:p>
      <text:p text:style-name="P14"><text:tab/>Zamawiający dokona wyboru oferty najkorzystniejszej spośród ofert ważnych i nie po<text:span text:style-name="T35">d</text:span>legających odrzuceniu.</text:p>
      <text:p text:style-name="P14"><text:tab/>W przypadku dwóch lub więcej <text:span text:style-name="T21">takich samych ofert </text:span>Zamawiający dokonując wyboru najkorzystniejszej oferty, wybierze ofertę Wykonawcy dysponującego najbardziej odpowiednim do realizacji przedmiotu zamówienia potencjałem technicznym.</text:p>
      <text:p text:style-name="P13"/>
      <text:p text:style-name="P12"/>
      <text:p text:style-name="P4"><text:span text:style-name="T13">VI. </text:span>Miejsce i termin złożenia oferty:</text:p>
      <text:p text:style-name="P13"><text:tab/>Ofertę należy złożyć <text:span text:style-name="T9">w opisanej i zaklejonej kopercie </text:span>w <text:span text:style-name="T9">siedzibie Zamawiającego</text:span> Starostwa Powiatowego w Pyrzycach ul. Lipiańska 4 74-200 Pyrzyce <text:span text:style-name="T9">(sekretariat)</text:span>, do dnia <text:span text:style-name="T36">3</text:span><text:span text:style-name="T23"> </text:span><text:span text:style-name="T32">listopada 2022</text:span><text:span text:style-name="T23"> </text:span>r. do godziny 1<text:span text:style-name="T23">5</text:span>.00. <text:span text:style-name="T9">Na kopercie należy umieścić nazwę i adres Zamawiającego, nazwę i adres oferenta oraz napis: </text:span><text:span text:style-name="T4">„O</text:span><text:span text:style-name="T2">fert</text:span><text:span text:style-name="T4">a </text:span><text:span text:style-name="T6">na świadczenie usług </text:span><text:span text:style-name="T2">usuwania pojazdów </text:span><text:span text:style-name="T7">przewo</text:span><text:span text:style-name="T8">ż</text:span><text:span text:style-name="T7">ących materiały niebezpieczne </text:span><text:span text:style-name="T5">i ich przechowywania na parkingu strzeżonym</text:span><text:span text:style-name="T2">”. </text:span></text:p>
      <text:p text:style-name="P2"/>
      <text:p text:style-name="P12"/>
      <text:p text:style-name="P7"><text:span text:style-name="T13">VII. </text:span>Informacje o sposobie porozumiewania się Oferentów z Zamawiającym:</text:p>
      <text:p text:style-name="P20"><text:tab/>Do kontaktowania się z Oferentami upoważnion<text:span text:style-name="T23">a</text:span> jest Pan<text:span text:style-name="T19">i </text:span><text:span text:style-name="T33">Marta Koshariuk</text:span> – <text:span text:style-name="T34">Pomoc Administracyjna</text:span><text:span text:style-name="T32"> <text:s/></text:span>Wydziału <text:s/>Komunikacji Starostwa Powiatowego w Pyrzycach, tel. 91-88-11-3<text:span text:style-name="T19">1</text:span><text:span text:style-name="T34">5</text:span>. </text:p>
      <text:p text:style-name="P7"/>
      <text:p text:style-name="P7"><text:span text:style-name="T13">VIII. </text:span>Załączniki:</text:p>
      <text:p text:style-name="P20">Załącznik Nr 1 – formularz ofertowy </text:p>
      <text:p text:style-name="P20">Załącznik Nr 2 <text:s/>- Wzór umowy</text:p>
      <text:p text:style-name="P22">Załącznik Nr 3 – <text:span text:style-name="T32">Obwieszenie Ministra Finans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2T08:21:59.779000000</meta:creation-date>
    <dc:date>2022-10-27T07:57:21.077000000</dc:date>
    <meta:editing-duration>PT4H46M36S</meta:editing-duration>
    <meta:editing-cycles>30</meta:editing-cycles>
    <meta:generator>LibreOffice/7.1.4.2$Windows_X86_64 LibreOffice_project/a529a4fab45b75fefc5b6226684193eb000654f6</meta:generator>
    <meta:print-date>2018-12-07T09:26:28.277000000</meta:print-date>
    <meta:document-statistic meta:table-count="0" meta:image-count="0" meta:object-count="0" meta:page-count="2" meta:paragraph-count="41" meta:word-count="821" meta:character-count="5914" meta:non-whitespace-character-count="5088"/>
  </office:meta>
</office:document-meta>
</file>