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ny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weight="bold" officeooo:paragraph-rsid="000178ea" style:font-weight-asian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0178ea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11c38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192066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0178ea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0f4c61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178ea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2f4e3c" style:font-weight-complex="normal"/>
    </style:style>
    <style:style style:name="P9" style:family="paragraph" style:parent-style-name="Standard">
      <style:paragraph-properties style:text-autospace="none"/>
      <style:text-properties fo:color="#000000" loext:opacity="100%" officeooo:paragraph-rsid="000178ea" style:font-weight-complex="normal"/>
    </style:style>
    <style:style style:name="P10" style:family="paragraph" style:parent-style-name="Standard">
      <style:paragraph-properties style:text-autospace="none"/>
      <style:text-properties fo:color="#000000" loext:opacity="100%" officeooo:paragraph-rsid="000178ea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officeooo:paragraph-rsid="000178ea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549b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officeooo:paragraph-rsid="000178ea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fo:font-weight="normal" officeooo:paragraph-rsid="000e9c1e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fo:font-size="3pt" fo:font-weight="bold" officeooo:paragraph-rsid="000178ea" style:font-size-asian="3pt" style:font-weight-asian="bold" style:font-size-complex="3pt"/>
    </style:style>
    <style:style style:name="P16" style:family="paragraph" style:parent-style-name="Standard">
      <style:paragraph-properties style:text-autospace="none"/>
      <style:text-properties fo:color="#000000" loext:opacity="100%" officeooo:rsid="002af42e" officeooo:paragraph-rsid="002af42e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normal" officeooo:rsid="001369e0" officeooo:paragraph-rsid="002f4e3c" style:font-weight-asian="normal" style:font-weight-complex="normal"/>
    </style:style>
    <style:style style:name="P18" style:family="paragraph" style:parent-style-name="Standard">
      <style:paragraph-properties fo:margin-left="-0.026cm" fo:margin-right="0cm" fo:text-align="start" style:justify-single-word="false" fo:text-indent="0cm" style:auto-text-indent="false" style:text-autospace="none">
        <style:tab-stops/>
      </style:paragraph-properties>
      <style:text-properties fo:color="#000000" loext:opacity="100%" fo:font-weight="bold" officeooo:paragraph-rsid="00192066" style:font-weight-asian="bold"/>
    </style:style>
    <style:style style:name="P19" style:family="paragraph" style:parent-style-name="Standard">
      <style:paragraph-properties fo:margin-left="0.353cm" fo:margin-right="0cm" fo:text-indent="-0.353cm" style:auto-text-indent="false" style:text-autospace="none"/>
      <style:text-properties fo:color="#000000" loext:opacity="100%" officeooo:rsid="0019c326" officeooo:paragraph-rsid="0013fcb7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officeooo:rsid="0019c326" officeooo:paragraph-rsid="0019c326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fo:font-weight="bold" officeooo:rsid="0020df5d" officeooo:paragraph-rsid="0020df5d" style:font-weight-asian="bold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fo:color="#000000" loext:opacity="100%" officeooo:paragraph-rsid="002f4e3c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fo:color="#000000" loext:opacity="100%" officeooo:paragraph-rsid="001adb64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fo:color="#000000" loext:opacity="100%" officeooo:rsid="00192066" officeooo:paragraph-rsid="00192066" style:font-weight-complex="normal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fo:color="#000000" loext:opacity="100%" officeooo:rsid="00192066" officeooo:paragraph-rsid="00192066" style:font-weight-complex="normal"/>
    </style:style>
    <style:style style:name="P26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1adb64" style:font-weight-complex="normal"/>
    </style:style>
    <style:style style:name="P27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officeooo:paragraph-rsid="000178ea" style:font-weight-complex="normal"/>
    </style:style>
    <style:style style:name="P28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officeooo:paragraph-rsid="000178ea" style:font-weight-complex="normal"/>
    </style:style>
    <style:style style:name="P29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officeooo:paragraph-rsid="000178ea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372c28" style:font-weight-complex="normal"/>
    </style:style>
    <style:style style:name="P31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rsid="000da457" officeooo:paragraph-rsid="00263b42" style:font-weight-complex="normal"/>
    </style:style>
    <style:style style:name="P32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rsid="0013fcb7" officeooo:paragraph-rsid="00263b42" style:font-weight-complex="normal"/>
    </style:style>
    <style:style style:name="P33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officeooo:rsid="0019c326" officeooo:paragraph-rsid="0019c326" style:font-weight-complex="normal"/>
    </style:style>
    <style:style style:name="P34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officeooo:rsid="000bc067" officeooo:paragraph-rsid="000178ea" style:font-weight-complex="normal"/>
    </style:style>
    <style:style style:name="P35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249e34"/>
    </style:style>
    <style:style style:name="P36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224c60"/>
    </style:style>
    <style:style style:name="P37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263b42"/>
    </style:style>
    <style:style style:name="P38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2d75e5"/>
    </style:style>
    <style:style style:name="P39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officeooo:paragraph-rsid="001adb64"/>
    </style:style>
    <style:style style:name="P40" style:family="paragraph" style:parent-style-name="Standard" style:list-style-name="L6">
      <style:paragraph-properties fo:text-align="justify" style:justify-single-word="false" style:text-autospace="none"/>
      <style:text-properties fo:color="#000000" loext:opacity="100%" officeooo:paragraph-rsid="00263b42"/>
    </style:style>
    <style:style style:name="P41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officeooo:paragraph-rsid="000d5537"/>
    </style:style>
    <style:style style:name="P42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officeooo:paragraph-rsid="000178ea"/>
    </style:style>
    <style:style style:name="P43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officeooo:paragraph-rsid="0026af93"/>
    </style:style>
    <style:style style:name="P44" style:family="paragraph" style:parent-style-name="Standard" style:list-style-name="L4">
      <style:paragraph-properties style:text-autospace="none"/>
      <style:text-properties fo:color="#000000" loext:opacity="100%" officeooo:paragraph-rsid="0019c326"/>
    </style:style>
    <style:style style:name="P45" style:family="paragraph" style:parent-style-name="Standard" style:list-style-name="L4">
      <style:paragraph-properties fo:line-height="100%" style:text-autospace="none"/>
      <style:text-properties fo:color="#000000" loext:opacity="100%" officeooo:rsid="0019c326" officeooo:paragraph-rsid="0019c326" style:font-style-complex="italic" style:font-weight-complex="normal"/>
    </style:style>
    <style:style style:name="P46" style:family="paragraph" style:parent-style-name="Standard" style:list-style-name="L4">
      <style:paragraph-properties style:text-autospace="none"/>
      <style:text-properties fo:color="#000000" loext:opacity="100%" officeooo:rsid="0019c326" officeooo:paragraph-rsid="00263b42" style:font-style-complex="italic" style:font-weight-complex="normal"/>
    </style:style>
    <style:style style:name="P47" style:family="paragraph" style:parent-style-name="Standard" style:list-style-name="L4">
      <style:paragraph-properties fo:line-height="100%" style:text-autospace="none"/>
      <style:text-properties fo:color="#000000" loext:opacity="100%" officeooo:paragraph-rsid="000178ea" style:font-style-complex="italic"/>
    </style:style>
    <style:style style:name="P48" style:family="paragraph" style:parent-style-name="Standard" style:list-style-name="L4">
      <style:paragraph-properties style:text-autospace="none"/>
      <style:text-properties fo:color="#000000" loext:opacity="100%" officeooo:paragraph-rsid="00263b42" style:font-style-complex="italic"/>
    </style:style>
    <style:style style:name="P49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normal" officeooo:rsid="00263b42" officeooo:paragraph-rsid="00263b42" fo:background-color="#ffffff" style:font-size-asian="12pt" style:font-weight-asian="normal" style:font-name-complex="Times New Roman" style:font-size-complex="12pt" style:font-style-complex="italic" style:font-weight-complex="normal"/>
    </style:style>
    <style:style style:name="P50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normal" officeooo:paragraph-rsid="001adb64" fo:background-color="#ffffff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normal" officeooo:rsid="000da457" officeooo:paragraph-rsid="001adb64" fo:background-color="#ffffff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Times New Roman" fo:font-size="12pt" fo:font-weight="normal" officeooo:rsid="000d5537" officeooo:paragraph-rsid="00263b42" fo:background-color="#ffffff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L7">
      <style:paragraph-properties fo:text-align="justify" style:justify-single-word="false" style:text-autospace="none"/>
      <style:text-properties fo:color="#000000" loext:opacity="100%" style:font-name="Times New Roman" fo:font-size="12pt" officeooo:rsid="0010b9dd" officeooo:paragraph-rsid="0010b9dd" fo:background-color="#ffffff" style:font-size-asian="12pt" style:font-name-complex="Times New Roman" style:font-size-complex="12pt" style:font-weight-complex="normal"/>
    </style:style>
    <style:style style:name="P54" style:family="paragraph" style:parent-style-name="Standard" style:list-style-name="L3">
      <style:paragraph-properties style:text-autospace="none"/>
      <style:text-properties fo:color="#000000" loext:opacity="100%" fo:font-weight="normal" officeooo:rsid="000d5537" officeooo:paragraph-rsid="00263b42" style:font-weight-asian="normal" style:font-weight-complex="normal"/>
    </style:style>
    <style:style style:name="P55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fo:font-weight="normal" officeooo:paragraph-rsid="000178ea" style:font-weight-asian="normal" style:font-weight-complex="normal"/>
    </style:style>
    <style:style style:name="P56" style:family="paragraph" style:parent-style-name="Standard" style:list-style-name="L11">
      <style:paragraph-properties fo:text-align="justify" style:justify-single-word="false" style:text-autospace="none"/>
      <style:text-properties fo:color="#000000" loext:opacity="100%" fo:font-weight="normal" officeooo:paragraph-rsid="000178ea" style:font-weight-asian="normal" style:font-weight-complex="normal"/>
    </style:style>
    <style:style style:name="P57" style:family="paragraph" style:parent-style-name="Standard" style:list-style-name="L11">
      <style:paragraph-properties fo:text-align="justify" style:justify-single-word="false" style:text-autospace="none"/>
      <style:text-properties fo:color="#000000" loext:opacity="100%" fo:font-weight="normal" officeooo:paragraph-rsid="001ef15d" style:font-weight-asian="normal" style:font-weight-complex="normal"/>
    </style:style>
    <style:style style:name="P58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fo:font-weight="normal" officeooo:rsid="000f4c61" officeooo:paragraph-rsid="000f4c61" style:font-weight-asian="normal" style:font-weight-complex="normal"/>
    </style:style>
    <style:style style:name="P59" style:family="paragraph" style:parent-style-name="Standard" style:list-style-name="L9">
      <style:paragraph-properties fo:text-align="justify" style:justify-single-word="false" style:text-autospace="none"/>
      <style:text-properties fo:color="#000000" loext:opacity="100%" fo:font-weight="normal" officeooo:rsid="000f4c61" officeooo:paragraph-rsid="0026af93" style:font-weight-asian="normal" style:font-weight-complex="normal"/>
    </style:style>
    <style:style style:name="P60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fo:font-weight="normal" officeooo:rsid="000f4c61" officeooo:paragraph-rsid="0026af93" style:font-weight-asian="normal" style:font-weight-complex="normal"/>
    </style:style>
    <style:style style:name="P61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fo:font-weight="normal" officeooo:rsid="0018e686" officeooo:paragraph-rsid="0026af93" style:font-weight-asian="normal" style:font-weight-complex="normal"/>
    </style:style>
    <style:style style:name="P62" style:family="paragraph" style:parent-style-name="Standard" style:list-style-name="L8">
      <style:paragraph-properties fo:text-align="justify" style:justify-single-word="false" style:text-autospace="none"/>
      <style:text-properties fo:color="#000000" loext:opacity="100%" fo:font-weight="bold" officeooo:paragraph-rsid="000178ea" style:font-weight-asian="bold" style:font-weight-complex="bold"/>
    </style:style>
    <style:style style:name="P63" style:family="paragraph" style:parent-style-name="Standard" style:list-style-name="L5">
      <style:paragraph-properties fo:margin-top="0cm" fo:margin-bottom="0.071cm" style:contextual-spacing="false" fo:text-align="justify" style:justify-single-word="false" style:text-autospace="none"/>
      <style:text-properties fo:color="#000000" loext:opacity="100%" fo:font-weight="normal" officeooo:paragraph-rsid="000178ea" style:font-weight-asian="normal" style:font-weight-complex="normal"/>
    </style:style>
    <style:style style:name="P64" style:family="paragraph" style:parent-style-name="Standard" style:list-style-name="L5">
      <style:paragraph-properties fo:margin-top="0cm" fo:margin-bottom="0.071cm" style:contextual-spacing="false" fo:text-align="justify" style:justify-single-word="false" style:text-autospace="none"/>
      <style:text-properties fo:color="#000000" loext:opacity="100%" fo:font-weight="normal" officeooo:paragraph-rsid="0019c326" style:font-weight-asian="normal" style:font-weight-complex="normal"/>
    </style:style>
    <style:style style:name="P65" style:family="paragraph" style:parent-style-name="Standard" style:list-style-name="L5">
      <style:paragraph-properties fo:margin-top="0cm" fo:margin-bottom="0.071cm" style:contextual-spacing="false" fo:text-align="justify" style:justify-single-word="false" style:text-autospace="none"/>
      <style:text-properties fo:color="#000000" loext:opacity="100%" fo:font-weight="normal" officeooo:rsid="0019c326" officeooo:paragraph-rsid="0019c326" style:font-weight-asian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officeooo:rsid="0001b478" style:font-weight-complex="normal"/>
    </style:style>
    <style:style style:name="T3" style:family="text">
      <style:text-properties officeooo:rsid="000549ba" style:font-weight-complex="normal"/>
    </style:style>
    <style:style style:name="T4" style:family="text">
      <style:text-properties officeooo:rsid="00192066" style:font-weight-complex="normal"/>
    </style:style>
    <style:style style:name="T5" style:family="text">
      <style:text-properties officeooo:rsid="0019c326" style:font-weight-complex="normal"/>
    </style:style>
    <style:style style:name="T6" style:family="text">
      <style:text-properties officeooo:rsid="001adb64" style:font-weight-complex="normal"/>
    </style:style>
    <style:style style:name="T7" style:family="text">
      <style:text-properties officeooo:rsid="00224c60" style:font-weight-complex="normal"/>
    </style:style>
    <style:style style:name="T8" style:family="text">
      <style:text-properties officeooo:rsid="002af42e" style:font-weight-complex="normal"/>
    </style:style>
    <style:style style:name="T9" style:family="text">
      <style:text-properties officeooo:rsid="002bd2b6" style:font-weight-complex="normal"/>
    </style:style>
    <style:style style:name="T10" style:family="text">
      <style:text-properties officeooo:rsid="0029aea4" style:font-weight-complex="normal"/>
    </style:style>
    <style:style style:name="T11" style:family="text">
      <style:text-properties officeooo:rsid="00261151" style:font-weight-complex="normal"/>
    </style:style>
    <style:style style:name="T12" style:family="text">
      <style:text-properties officeooo:rsid="00321535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9e15a" style:font-weight-asian="bold"/>
    </style:style>
    <style:style style:name="T15" style:family="text">
      <style:text-properties fo:font-weight="bold" style:font-weight-asian="bold" style:font-weight-complex="normal"/>
    </style:style>
    <style:style style:name="T16" style:family="text">
      <style:text-properties fo:font-weight="bold" officeooo:rsid="0026af93" style:font-weight-asian="bold" style:font-weight-complex="normal"/>
    </style:style>
    <style:style style:name="T17" style:family="text">
      <style:text-properties style:font-style-complex="italic"/>
    </style:style>
    <style:style style:name="T18" style:family="text">
      <style:text-properties officeooo:rsid="001adb64" style:font-style-complex="italic"/>
    </style:style>
    <style:style style:name="T19" style:family="text">
      <style:text-properties officeooo:rsid="0019c326" style:font-style-complex="italic" style:font-weight-complex="normal"/>
    </style:style>
    <style:style style:name="T2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1" style:family="text">
      <style:text-properties style:font-name="Times New Roman" fo:font-size="12pt" fo:background-color="#ffffff" loext:char-shading-value="0" style:font-size-asian="12pt" style:font-name-complex="Times New Roman" style:font-size-complex="12pt" style:font-weight-complex="normal"/>
    </style:style>
    <style:style style:name="T22" style:family="text">
      <style:text-properties style:font-name="Times New Roman" fo:font-size="12pt" officeooo:rsid="001ef15d" fo:background-color="#ffffff" loext:char-shading-value="0" style:font-size-asian="12pt" style:font-name-complex="Times New Roman" style:font-size-complex="12pt" style:font-weight-complex="normal"/>
    </style:style>
    <style:style style:name="T23" style:family="text">
      <style:text-properties style:font-name="Times New Roman" fo:font-size="12pt" officeooo:rsid="00141b9b" fo:background-color="#ffffff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7346d" fo:background-color="#ffffff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style-complex="italic"/>
    </style:style>
    <style:style style:name="T27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 New Roman" fo:font-size="12pt" fo:font-weight="normal" officeooo:rsid="00192066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 New Roman" fo:font-size="12pt" fo:font-weight="normal" officeooo:rsid="00271489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 New Roman" fo:font-size="12pt" fo:font-weight="normal" officeooo:rsid="002e59e7" fo:background-color="#ffffff" loext:char-shading-value="0" style:font-size-asian="12pt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 New Roman" fo:font-size="12pt" fo:font-weight="normal" officeooo:rsid="0013fcb7" fo:background-color="#ffffff" loext:char-shading-value="0" style:font-size-asian="12pt" style:font-weight-asian="normal" style:font-name-complex="Times New Roman" style:font-size-complex="12pt" style:font-style-complex="italic"/>
    </style:style>
    <style:style style:name="T32" style:family="text">
      <style:text-properties style:font-name="Times New Roman" fo:font-size="12pt" fo:font-weight="normal" officeooo:rsid="00263b42" fo:background-color="#ffffff" loext:char-shading-value="0" style:font-size-asian="12pt" style:font-weight-asian="normal" style:font-name-complex="Times New Roman" style:font-size-complex="12pt" style:font-style-complex="italic"/>
    </style:style>
    <style:style style:name="T33" style:family="text">
      <style:text-properties style:font-name="Times New Roman" fo:font-size="12pt" fo:font-weight="normal" officeooo:rsid="0017346d" fo:background-color="#ffffff" loext:char-shading-value="0" style:font-size-asian="12pt" style:font-weight-asian="normal" style:font-name-complex="Times New Roman" style:font-size-complex="12pt" style:font-style-complex="italic"/>
    </style:style>
    <style:style style:name="T34" style:family="text">
      <style:text-properties style:font-name="Times New Roman" fo:font-size="12pt" fo:font-weight="normal" officeooo:rsid="00271489" fo:background-color="#ffffff" loext:char-shading-value="0" style:font-size-asian="12pt" style:font-weight-asian="normal" style:font-name-complex="Times New Roman" style:font-size-complex="12pt" style:font-style-complex="italic"/>
    </style:style>
    <style:style style:name="T35" style:family="text">
      <style:text-properties style:font-name="Times New Roman" fo:font-size="12pt" fo:font-weight="normal" officeooo:rsid="002bd2b6" fo:background-color="#ffffff" loext:char-shading-value="0" style:font-size-asian="12pt" style:font-weight-asian="normal" style:font-name-complex="Times New Roman" style:font-size-complex="12pt" style:font-style-complex="italic"/>
    </style:style>
    <style:style style:name="T36" style:family="text">
      <style:text-properties style:font-name="Times New Roman" fo:font-size="12pt" officeooo:rsid="00192066" style:font-weight-complex="normal"/>
    </style:style>
    <style:style style:name="T37" style:family="text">
      <style:text-properties style:font-name="Times New Roman" fo:font-size="12pt" officeooo:rsid="0022bd1f" style:font-weight-complex="normal"/>
    </style:style>
    <style:style style:name="T38" style:family="text">
      <style:text-properties style:font-name="Times New Roman" officeooo:rsid="001c8403" style:font-weight-complex="normal"/>
    </style:style>
    <style:style style:name="T39" style:family="text">
      <style:text-properties style:font-name="Times New Roman" officeooo:rsid="0029d7aa" style:font-weight-complex="normal"/>
    </style:style>
    <style:style style:name="T40" style:family="text">
      <style:text-properties style:font-name="Times New Roman" officeooo:rsid="00249e34" style:font-weight-complex="normal"/>
    </style:style>
    <style:style style:name="T41" style:family="text">
      <style:text-properties style:font-name="Times New Roman" fo:font-weight="normal" officeooo:rsid="001c8403" style:font-weight-asian="normal" style:font-weight-complex="normal"/>
    </style:style>
    <style:style style:name="T42" style:family="text">
      <style:text-properties style:font-name="Times New Roman" officeooo:rsid="001369e0"/>
    </style:style>
    <style:style style:name="T43" style:family="text">
      <style:text-properties style:font-name="Times New Roman" officeooo:rsid="0029e274"/>
    </style:style>
    <style:style style:name="T44" style:family="text">
      <style:text-properties style:font-name="Times New Roman" officeooo:rsid="00354f33"/>
    </style:style>
    <style:style style:name="T45" style:family="text">
      <style:text-properties officeooo:rsid="0008a6c5"/>
    </style:style>
    <style:style style:name="T46" style:family="text">
      <style:text-properties officeooo:rsid="000a4b6f"/>
    </style:style>
    <style:style style:name="T47" style:family="text">
      <style:text-properties officeooo:rsid="000ac9e7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f4c61" style:font-weight-asian="normal" style:font-weight-complex="normal"/>
    </style:style>
    <style:style style:name="T51" style:family="text">
      <style:text-properties fo:font-weight="normal" officeooo:rsid="0017346d" style:font-weight-asian="normal" style:font-weight-complex="normal"/>
    </style:style>
    <style:style style:name="T52" style:family="text">
      <style:text-properties fo:font-weight="normal" officeooo:rsid="0018e686" style:font-weight-asian="normal" style:font-weight-complex="normal"/>
    </style:style>
    <style:style style:name="T53" style:family="text">
      <style:text-properties fo:font-weight="normal" officeooo:rsid="00263b42" style:font-weight-asian="normal" style:font-weight-complex="normal"/>
    </style:style>
    <style:style style:name="T54" style:family="text">
      <style:text-properties fo:font-weight="normal" officeooo:rsid="0026af93" style:font-weight-asian="normal" style:font-weight-complex="normal"/>
    </style:style>
    <style:style style:name="T55" style:family="text">
      <style:text-properties fo:font-weight="normal" officeooo:rsid="0010b9dd" style:font-weight-asian="normal"/>
    </style:style>
    <style:style style:name="T56" style:family="text">
      <style:text-properties fo:font-weight="normal" officeooo:rsid="0026af93" style:font-weight-asian="normal"/>
    </style:style>
    <style:style style:name="T57" style:family="text">
      <style:text-properties officeooo:rsid="0018e686"/>
    </style:style>
    <style:style style:name="T58" style:family="text">
      <style:text-properties officeooo:rsid="00192066"/>
    </style:style>
    <style:style style:name="T59" style:family="text">
      <style:text-properties officeooo:rsid="001adb64"/>
    </style:style>
    <style:style style:name="T60" style:family="text">
      <style:text-properties officeooo:rsid="001ef15d"/>
    </style:style>
    <style:style style:name="T61" style:family="text">
      <style:text-properties officeooo:rsid="00224c60"/>
    </style:style>
    <style:style style:name="T62" style:family="text">
      <style:text-properties officeooo:rsid="0005991c"/>
    </style:style>
    <style:style style:name="T63" style:family="text">
      <style:text-properties officeooo:rsid="0013fcb7"/>
    </style:style>
    <style:style style:name="T64" style:family="text">
      <style:text-properties style:text-position="0% 100%" style:font-name="Times New Roman" fo:font-size="12pt" fo:language="pl" fo:country="PL" style:text-underline-style="none" fo:background-color="#ffffff" loext:char-shading-value="0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65" style:family="text">
      <style:text-properties style:text-position="0% 100%" style:font-name="Times New Roman" fo:font-size="12pt" fo:language="pl" fo:country="PL" style:text-underline-style="none" officeooo:rsid="0017346d" fo:background-color="#ffffff" loext:char-shading-value="0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66" style:family="text">
      <style:text-properties style:text-position="0% 100%" style:font-name="Times New Roman" fo:font-size="12pt" fo:language="pl" fo:country="PL" style:text-underline-style="none" officeooo:rsid="00141b9b" fo:background-color="#ffffff" loext:char-shading-value="0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67" style:family="text">
      <style:text-properties style:text-position="0% 100%" style:font-name="Times New Roman" fo:font-size="12pt" fo:language="pl" fo:country="PL" style:text-underline-style="none" officeooo:rsid="002bd2b6" fo:background-color="#ffffff" loext:char-shading-value="0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68" style:family="text">
      <style:text-properties officeooo:rsid="0024b7bb"/>
    </style:style>
    <style:style style:name="T69" style:family="text">
      <style:text-properties officeooo:rsid="00224cb8"/>
    </style:style>
    <style:style style:name="T70" style:family="text">
      <style:text-properties officeooo:rsid="00271489"/>
    </style:style>
    <style:style style:name="T71" style:family="text">
      <style:text-properties officeooo:rsid="00289316"/>
    </style:style>
    <style:style style:name="T72" style:family="text">
      <style:text-properties officeooo:rsid="0029d7aa"/>
    </style:style>
    <style:style style:name="T73" style:family="text">
      <style:text-properties officeooo:rsid="002bd2b6"/>
    </style:style>
    <style:style style:name="T74" style:family="text">
      <style:text-properties officeooo:rsid="0030250f"/>
    </style:style>
    <style:style style:name="T75" style:family="text">
      <style:text-properties officeooo:rsid="0032dfe3"/>
    </style:style>
    <style:style style:name="T76" style:family="text">
      <style:text-properties officeooo:rsid="00379f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</text:p>
      <text:p text:style-name="P3">UMOWA <text:s text:c="17"/></text:p>
      <text:p text:style-name="P2"/>
      <text:p text:style-name="P8">zawarta w dniu …………………. <text:s/>na świadczenie usług<text:span text:style-name="T61"> usuwania pojazdów przewożących materiały niebezpieczne z dróg położonych na terenie Powiatu Pyrzyckiego i ich przechowywania na parkingu strzeżonym, </text:span>zgodnie z art. 130a ustawy z dnia z dnia 20 czerwca 1997 r. - Prawo o ruchu drogowym <text:span text:style-name="T42">(Dz. U. z 20</text:span><text:span text:style-name="T43">2</text:span><text:span text:style-name="T44">2</text:span><text:span text:style-name="T42"> r., poz. </text:span><text:span text:style-name="T44">988</text:span><text:span text:style-name="T43"> ze zm.</text:span><text:span text:style-name="T42">).</text:span></text:p>
      <text:p text:style-name="P9"/>
      <text:p text:style-name="P9"/>
      <text:p text:style-name="P9">pomiędzy:</text:p>
      <text:p text:style-name="P10"><text:span text:style-name="T13">Powiatem Pyrzyckim Starostwem Powiatowym w Pyrzycach, </text:span>ul. Lipiańska 4, 74-200 Pyrzyce</text:p>
      <text:p text:style-name="P11">NIP <text:s/><text:span text:style-name="T59">853-145-74-17</text:span> <text:s text:c="2"/>Regon 811694584, <text:span text:style-name="T1">zwanym w treści umowy </text:span><text:span text:style-name="T13">Zamawiającym, </text:span>któr<text:span text:style-name="T47">y </text:span><text:s/>reprezentuje<text:span text:style-name="T1">:</text:span></text:p>
      <text:p text:style-name="P9"/>
      <text:p text:style-name="P9"><text:span text:style-name="T59">Stanisław Stępień</text:span> – Starosta Pyrzycki</text:p>
      <text:p text:style-name="P16">Ewa Gąsiorowska – Nawój – Wicestarosta </text:p>
      <text:p text:style-name="P9">a</text:p>
      <text:p text:style-name="P12"><text:span text:style-name="T1">…………………………………………………………………………………………………………………………………………….., zwanym z treści umowy </text:span><text:span text:style-name="T13">Wykonawcą.</text:span></text:p>
      <text:p text:style-name="P1"/>
      <text:p text:style-name="P17"><text:span text:style-name="T68"><text:tab/>Zgodnie z </text:span>art. <text:span text:style-name="T74">2 ust. 1 pkt 1 </text:span>r. - Prawo zamówień publicznych (Dz. U. z 20<text:span text:style-name="T74">22</text:span> r., poz. <text:span text:style-name="T74">1710 </text:span><text:s/>ze zm.) <text:span text:style-name="T69">nie stosuje się przepisów tej ustawy.</text:span></text:p>
      <text:p text:style-name="P1"/>
      <text:p text:style-name="P1">I Oświadczenie stron</text:p>
      <text:p text:style-name="P7"><text:tab/>Wykonawca oświadcza, że posiada niezbędną wiedzę i doświadczenie oraz potencjał techniczny, a także dysponuje osobami zdolnymi do prawidłowej realizacji umowy.</text:p>
      <text:p text:style-name="P5"/>
      <text:p text:style-name="P1"/>
      <text:p text:style-name="P1">II Przedmiot umowy</text:p>
      <text:p text:style-name="P1"/>
      <text:p text:style-name="P4">§ 1</text:p>
      <text:list xml:id="list3874091610" text:style-name="L1">
        <text:list-item>
          <text:p text:style-name="P22"><text:span text:style-name="T4">Zamawiający zleca, a Wykonawca przyjmuje do wykonania usługę usuwania pojazdów </text:span><text:span text:style-name="T8">przewożących materiały niebezpieczne </text:span><text:span text:style-name="T4">z dróg na terenie </text:span><text:span text:style-name="T6">p</text:span><text:span text:style-name="T4">owiatu </text:span><text:span text:style-name="T6">p</text:span><text:span text:style-name="T4">yrzyckiego oraz </text:span><text:span text:style-name="T7">przechowywania usuniętych pojazdów na parkingu strzeżonym</text:span><text:span text:style-name="T4">, na podstawie dyspozycji usunięcia pojazdu wydanej przez uprawnioną osobę, o której mowa w art.130a ust. 4 ustawy z dnia 20 czerwca 1997 r. Prawo o ruchu drogowym (Dz. U. z 20</text:span><text:span text:style-name="T10">2</text:span><text:span text:style-name="T12">2</text:span><text:span text:style-name="T11"> </text:span><text:span text:style-name="T4">r. poz. </text:span><text:span text:style-name="T12">988</text:span><text:span text:style-name="T11"> ze zm.</text:span><text:span text:style-name="T4">) <text:s/>oraz podmiot uprawniony zgodnie z art. 95 ustawy z dnia 6 września 2001 r. o transporcie drogowym (Dz.U. z </text:span><text:span text:style-name="T12">2022</text:span><text:span text:style-name="T4"> r. poz. </text:span><text:span text:style-name="T12">180</text:span><text:span text:style-name="T4"> ze zm. ).</text:span></text:p>
        </text:list-item>
        <text:list-item>
          <text:p text:style-name="P24">Płatnikiem faktur wystawionych przez Wykonawcę za usługi podane w ust. 1 jest Powiat Pyrzycki. Wykonawca będzie wystawiał wszelkie dokumenty- w tym faktury, w</text:p>
          <text:p text:style-name="P24">następujący sposób:</text:p>
        </text:list-item>
      </text:list>
      <text:list xml:id="list1546467474" text:style-name="L2">
        <text:list-item>
          <text:p text:style-name="P25">Nabywca: Powiat Pyrzycki ul. Lipiańska 4 74-200 Pyrzyce NIP 853-145-74-17</text:p>
        </text:list-item>
        <text:list-item>
          <text:p text:style-name="P23"><text:span text:style-name="T4">Odbiorca: </text:span><text:span text:style-name="T36">Starostwo Powiatowe ul. Lipiańska </text:span><text:span text:style-name="T37">4 <text:s/></text:span><text:span text:style-name="T36">74-200 Pyrzyce. </text:span></text:p>
        </text:list-item>
      </text:list>
      <text:list xml:id="list74906442830734" text:continue-list="list3874091610" text:style-name="L1">
        <text:list-header>
          <text:p text:style-name="P24"/>
        </text:list-header>
      </text:list>
      <text:p text:style-name="P18"/>
      <text:p text:style-name="P2">§ 2</text:p>
      <text:list xml:id="list1353169169" text:style-name="L3">
        <text:list-item>
          <text:p text:style-name="P35"><text:span text:style-name="T49">Wykonawca zobow</text:span><text:span text:style-name="T1">iązuje się do świadczenia usług </text:span><text:span text:style-name="T4">usuwania pojazdów</text:span><text:span text:style-name="T1"> całodobowo </text:span><text:span text:style-name="T5">przez 7 dni w tygodniu, z zapewnieniem całodobowej dostępności telefonicznej </text:span><text:span text:style-name="T1">na zasadach odpłatności tj. wg </text:span><text:span text:style-name="T2">staw</text:span><text:span text:style-name="T9">ki </text:span><text:span text:style-name="T2">………………...…… </text:span><text:span text:style-name="T9">za</text:span><text:span text:style-name="T2"> </text:span><text:span text:style-name="T38">pojazd </text:span><text:span text:style-name="T39">przewożący materiały niebezpieczne. </text:span></text:p>
        </text:list-item>
        <text:list-item>
          <text:p text:style-name="P36"><text:span text:style-name="T7">W przypadku odstąpienia od usunięcia pojazdu, jeżeli wydanie dyspozycji usunięcia spowodowało powstanie kosztów Wykonawcy przysługuje </text:span><text:span text:style-name="T2">………………...…… </text:span><text:span text:style-name="T9">za</text:span><text:span text:style-name="T2"> </text:span><text:span text:style-name="T38">pojazd </text:span><text:span text:style-name="T39">przewożący materiały niebezpieczne.</text:span></text:p>
        </text:list-item>
        <text:list-item>
          <text:p text:style-name="P35"><text:span text:style-name="T41">Wykonawca zobow</text:span><text:span text:style-name="T38">iązuje się do </text:span><text:span text:style-name="T40">przechowywana pojazdów na parkingu strzeżonym wg </text:span><text:soft-page-break/><text:span text:style-name="T40">stawki </text:span><text:span text:style-name="T38">za każdą dobę przechowywania </text:span><text:span text:style-name="T2">………………...…… </text:span><text:span text:style-name="T9">za</text:span><text:span text:style-name="T2"> </text:span><text:span text:style-name="T38">pojazd </text:span><text:span text:style-name="T39">przewożący materiały niebezpieczne.</text:span></text:p>
        </text:list-item>
        <text:list-item>
          <text:p text:style-name="P26">Ceny nie mogą ulec zmianie w trakcie trwania umowy.</text:p>
        </text:list-item>
        <text:list-item>
          <text:p text:style-name="P37"><text:span text:style-name="T49">Wykonawca jest zob</text:span><text:span text:style-name="T1">owiązany do usunięcia z miejsca zdarzenia i przechowywania na parkingu strzeżonym pojazdu oraz jego elementów. W zakres usługi </text:span><text:span text:style-name="T3">usuwania i </text:span><text:span text:style-name="T1">parkowania pojazdu wchodzi:</text:span></text:p>
        </text:list-item>
      </text:list>
      <text:list xml:id="list1840593327" text:style-name="L4">
        <text:list-item>
          <text:p text:style-name="P44"><text:span text:style-name="T18">d</text:span><text:span text:style-name="T17">ojazd do miejsca zdarzenia </text:span><text:span text:style-name="T19">odpowiednim sprzętem transportowym przeznaczonym do usuwania i przemieszczania pojazdów,</text:span></text:p>
        </text:list-item>
        <text:list-item>
          <text:p text:style-name="P45">zabezpieczenie pojazdu od chwili przekazania przez <text:s/><text:span text:style-name="T70">osobę uprawnioną, </text:span></text:p>
        </text:list-item>
        <text:list-item>
          <text:p text:style-name="P47">wyciąganie pojazdu spoza drogi o ile jest to konieczne w celu usunięcia pojazdu z miejsca zdarzenia,</text:p>
        </text:list-item>
        <text:list-item>
          <text:p text:style-name="P47">załadunek, rozładunek oraz inne czynności związane z załadunkiem i wyładunkiem pojazdu,</text:p>
        </text:list-item>
        <text:list-item>
          <text:p text:style-name="P47">uprzątnięcie miejsca zdarzenia,</text:p>
        </text:list-item>
        <text:list-item>
          <text:p text:style-name="P47">holowanie, przewóz pojazdu na parking,</text:p>
        </text:list-item>
        <text:list-item>
          <text:p text:style-name="P48">umożliwienie osobom upoważnionym dokonywania oględzin zabezpieczonego pojazdu na terenie parkingu,</text:p>
        </text:list-item>
        <text:list-item>
          <text:p text:style-name="P48">przechowywanie w zabezpieczonym pomieszczeniu wyposażenia pojazdu, części lub innych elementów zabezpieczonego pojazdu, które zostały oddzielone od pojazdu i mogłyby ulec zniszczeniu lub zaginięciu w miejscu <text:span text:style-name="T62">wyznaczonym </text:span>do przechowywania pojazdów <text:span text:style-name="T63">lub w inny sposób, który zabezpieczy je przed utratą. </text:span></text:p>
        </text:list-item>
        <text:list-item>
          <text:p text:style-name="P48">przechowywanie pojazdu w taki sposób, by warunki atmosferyczne nie miały bezpośredniego wpływu na jego <text:span text:style-name="T70">stan techniczny, </text:span></text:p>
        </text:list-item>
        <text:list-item>
          <text:p text:style-name="P46">wydanie pojazdu osobie upoważnionej do odbioru.</text:p>
        </text:list-item>
      </text:list>
      <text:list xml:id="list74905161622803" text:continue-list="list1353169169" text:style-name="L3">
        <text:list-item>
          <text:p text:style-name="P49">W zakresie prowadzenia parkingu strzeżonego do obowiązków Wykonawcy należy w szczególności przechowywanie pojazdów na parkingu strzeżonym, dozorowanym <text:span text:style-name="T71">lub monitorowanym </text:span>przez cała dobę i odpowiednio ogrodzonym w sposób uniemożliwiający bez przeszkód dostanie się na teren parkingu osób nieupoważnionych <text:span text:style-name="T72">oraz spełniającym</text:span> wymogi rozporządzenia Ministra Spraw Wewnętrznych z dnia 13 listopada 2012 r. w sprawie warunków technicznych parkingów, na które są usuwane pojazdy przewożące towary niebezpieczne (<text:span text:style-name="T73">D</text:span>z. U. z 2012 r. poz. 1293). </text:p>
        </text:list-item>
        <text:list-item>
          <text:p text:style-name="P31"><text:span text:style-name="T26">Wykonawca jest zobowiązany do wydawania pojazdów osob</text:span><text:span text:style-name="T31">om </text:span><text:span text:style-name="T26">uprawnionym </text:span><text:span text:style-name="T35">do ich odbioru </text:span><text:span text:style-name="T26">od poniedziałku do piątku w czasie nie krótszym niż 8 godzin dziennie oraz w soboty w czasie nie krótszym niż 5 godzin. </text:span><text:span text:style-name="T31">W dni ustawowo wolne od pracy wydanie pojazdu następuje w następnym dniu roboczym następującym po takim dniu. Wydanie pojazdu następuje po przekazaniu Wykonawcy dowodu uiszczenia opłaty, </text:span><text:span text:style-name="T34">na rzecz Starostwa Powiatowego w Pyrzycach </text:span><text:span text:style-name="T31">oraz zezwolenia na odbiór pojazdu, wystawionego przez podmiot który wydał dyspozycję </text:span><text:span text:style-name="T34">usunięcia pojazdu. </text:span><text:span text:style-name="T31"><text:s/></text:span></text:p>
        </text:list-item>
        <text:list-item>
          <text:p text:style-name="P32"><text:span text:style-name="T32">Wykonawca umieści w widocznym i ogólnodostępnym miejscu regulamin parkingu zawierający informacje z </text:span><text:span text:style-name="T33">ust</text:span><text:span text:style-name="T32">. 7</text:span><text:span text:style-name="T33">, </text:span><text:span text:style-name="T34">13 i </text:span><text:span text:style-name="T32">14. </text:span></text:p>
        </text:list-item>
        <text:list-item>
          <text:p text:style-name="P38"><text:span text:style-name="T27">Strony przyjmują, że rozliczenia z tytułu świadczonych usług będą następowały na podstawie faktur,wystawionych przez Wykonawcę </text:span><text:span text:style-name="T30">na Zamawiającego</text:span><text:span text:style-name="T27"> po wykonaniu usługi, </text:span><text:span text:style-name="T29">z dniem odbioru pojazdu z parkingu, </text:span><text:span text:style-name="T30">płatnych przez</text:span><text:span text:style-name="T27"> </text:span><text:span text:style-name="T28">Zamawiającego</text:span><text:span text:style-name="T27"> w terminie 14 dni od dnia doręczenia faktury. </text:span></text:p>
        </text:list-item>
        <text:list-item>
          <text:p text:style-name="P39"><text:span text:style-name="T1">Zapłata za fak</text:span><text:span text:style-name="T49">tury będzie dokonywana przelewem z konta Zamawiającego na konto bankowe Wykonawcy wskazane w fakturze.</text:span></text:p>
        </text:list-item>
        <text:list-item>
          <text:p text:style-name="P50">Faktury powinny zawierać dane identyfikacyjne pojazdu, którego dotyczy faktura tj: dane właściciela, numer zlecenia, typ pojazdu, jego markę, numer rejestracyjny, a jeśli go brak to numer nadwozia oraz datę holowania na parking strzeżony. </text:p>
        </text:list-item>
        <text:list-item>
          <text:p text:style-name="P51">Do faktur należy dołączyć kopie dyspozycji usunięcia pojazdu. </text:p>
        </text:list-item>
        <text:list-item>
          <text:p text:style-name="P52">Wysokość opłat za usunięcie i przechowywanie pojazdu, jak również koszty odstąpienia od jego usunięcia z powodu ustania przyczyn ustalonych w art. 130a ust 1 – 2 ustawy, są ustalane w każdym roku kalendarzowym na następny rok w drodze uchwały <text:span text:style-name="T73">Rady </text:span>Powiatu Pyrzyckiego i ogłaszan<text:span text:style-name="T73">e</text:span> w Dzienniku Urzędowym Województwa Zachodniopomorskiego<text:span text:style-name="T73">. </text:span></text:p>
        </text:list-item>
        <text:list-item>
          <text:p text:style-name="P54"><text:soft-page-break/><text:span text:style-name="T20"><text:s/></text:span><text:span text:style-name="T23">Opłaty o których mowa w </text:span><text:span text:style-name="T24">ust</text:span><text:span text:style-name="T23">. 7 właściciel </text:span><text:span text:style-name="T24">(użytkownik) </text:span><text:span text:style-name="T23">pojazdu uiszcza </text:span><text:span text:style-name="T24">bezpośrednio </text:span><text:span text:style-name="T23">na </text:span><text:span text:style-name="T20">rachunek bankowy Starostwa nr</text:span><text:span text:style-name="T64"> 43 2030 0045 1110 0000 0054 9030 Bank BGŻ </text:span><text:span text:style-name="T67">BNP Paribas</text:span><text:span text:style-name="T64"> o/Pyrzyce </text:span><text:span text:style-name="T65">lub </text:span><text:span text:style-name="T66">w kasie urzędu</text:span><text:span text:style-name="T64"> z zaznaczeniem marki, numeru rejestracyjnego oraz danych właściciela pojazdu. </text:span></text:p>
          <text:p text:style-name="P52"/>
        </text:list-item>
      </text:list>
      <text:p text:style-name="P19"/>
      <text:p text:style-name="P20"/>
      <text:p text:style-name="P2">§ 3</text:p>
      <text:list xml:id="list1031009807" text:style-name="L5">
        <text:list-item>
          <text:p text:style-name="P63">Niniejsza umowa wyłącza odpowiedzialność Zamawiającego za szkody wynikłe w pojazdach przemieszczanych, którą to odpowiedzialność przejmuje w całości Wykonawca bez względu na rodzaj posiadanego ubezpieczenia.</text:p>
        </text:list-item>
        <text:list-item>
          <text:p text:style-name="P63">Wykonawca zobowiązuje się przez cały okres trwania umowy <text:span text:style-name="T70">do </text:span>ubezpiecz<text:span text:style-name="T70">enia świadczonej usługi</text:span> w towarzystwie ubezpieczeniowym powszechnie uznawanym za wypłacalne, od wszelkich zdarzeń, za które <text:s/>z uwagi na swoją działalność mógłby ponosić odpowiedzialność cywilną oraz za szkody materialne i niematerialne.</text:p>
        </text:list-item>
        <text:list-item>
          <text:p text:style-name="P64">Wykonawca zobowiązuje się do okazywania Zamawiającemu w czasie <text:s/>obowiązywania niniejszej umowy aktualnej umowy ubezpieczenia. </text:p>
        </text:list-item>
        <text:list-item>
          <text:p text:style-name="P65">Wykonawca zobowiązuje się do natychmiastowego, nie później niż w dniu następnym, powiadomienia Zamawiającego o utracie uprawnień do prowadzenia działalności, o wszelkich zmianach dotyczących jego statusu prawnego i o prawnych ograniczeniach w kontynuowaniu działalności w zakresie możliwości realizacji przedmiotu umowy.</text:p>
        </text:list-item>
      </text:list>
      <text:p text:style-name="P14"/>
      <text:p text:style-name="P2">§ 4</text:p>
      <text:list xml:id="list2973139926" text:style-name="L6">
        <text:list-item>
          <text:p text:style-name="P40"><text:span text:style-name="T49">W przypadku niewykonania lub nienależytego wykonania usługi Wykonawca zobowiązuje się do zapłacenia Zamawiającemu kary umownej w wysokości</text:span><text:span text:style-name="T50"> </text:span><text:span text:style-name="T51">15</text:span><text:span text:style-name="T50"> % </text:span><text:span text:style-name="T52">ceny brutto za daną usługę określon</text:span><text:span text:style-name="T53">ej</text:span><text:span text:style-name="T50"> w § 2 </text:span><text:span text:style-name="T53">ust. 1, 2 i 3. </text:span></text:p>
        </text:list-item>
        <text:list-item>
          <text:p text:style-name="P27">Za nienależyte wykonanie umowy uważa się w szczególności:</text:p>
        </text:list-item>
      </text:list>
      <text:list xml:id="list1336046290" text:style-name="L7">
        <text:list-item>
          <text:p text:style-name="P28">przekazanie pojazdu na parking inny niż w zleceniu,</text:p>
        </text:list-item>
        <text:list-item>
          <text:p text:style-name="P28">niezabezpieczenie wszystkich części usuwanego pojazdu,</text:p>
        </text:list-item>
        <text:list-item>
          <text:p text:style-name="P33">uszkodzenie lub kradzież elementów składowych usuwanego pojazdu,</text:p>
        </text:list-item>
        <text:list-item>
          <text:p text:style-name="P41"><text:span text:style-name="T21">czas oczekiwania na </text:span><text:span text:style-name="T22">holownik</text:span><text:span text:style-name="T21"> od chwi</text:span><text:span text:style-name="T25">li powiadomienia, powyżej 90 min.,</text:span></text:p>
        </text:list-item>
        <text:list-item>
          <text:p text:style-name="P53">uszkodzenie usuniętego pojazdu lub jego kradzież,</text:p>
        </text:list-item>
      </text:list>
      <text:list xml:id="list74905996470982" text:continue-list="list2973139926" text:style-name="L6">
        <text:list-item>
          <text:p text:style-name="P34">Zamawiający zastrzega sobie prawo dochodzenia odszkodowania w przypadku poniesienia szkody przewyższającej wartość <text:s/>kary umownej.</text:p>
        </text:list-item>
        <text:list-item>
          <text:p text:style-name="P27">W przypadku odmowy wykonania usługi przez <text:span text:style-name="T48">Wykonawcę </text:span><text:span text:style-name="T55">lub nieprzybycia na miejsce zdarzenia w określonym umową czasie</text:span><text:span text:style-name="T48">, Zamawiający zleca ją innemu podmiotowi, a różnicą kosztów obciąża Wykonawcę, niezależnie o</text:span>d naliczenia kary o której mowa w pkt 1.</text:p>
        </text:list-item>
      </text:list>
      <text:p text:style-name="P2"/>
      <text:p text:style-name="P2"/>
      <text:p text:style-name="P2">§ 5</text:p>
      <text:list xml:id="list1661428971" text:style-name="L8">
        <text:list-item>
          <text:p text:style-name="P29">Strony zobowiązują się do dokumentowania czynności związanych z przekazaniem pojazdów.</text:p>
        </text:list-item>
        <text:list-item>
          <text:p text:style-name="P29"><text:s/>Podstaw<text:span text:style-name="T45">ą</text:span> wykonania usługi będzie pisemne zlecenie <text:span text:style-name="T58">usunięcia</text:span> pojazdu <text:span text:style-name="T58">na podstawie art. 130a ustawy Prawo o Ruchu Drogowym. </text:span></text:p>
        </text:list-item>
        <text:list-item>
          <text:p text:style-name="P55">Wykonawca będzie na podstawie pisemnego zlecenia przyjmował pojazd od osób, które pojazd będą zabezpieczały. <text:s/></text:p>
        </text:list-item>
        <text:list-item>
          <text:p text:style-name="P42"><text:span text:style-name="T49">Wykonawca jest zobowiązany do niezwłocznego przemieszczania pojazdu</text:span><text:span text:style-name="T1"> na parking strzeżony. </text:span></text:p>
        </text:list-item>
        <text:list-item>
          <text:p text:style-name="P29">Podstawą przejęcia pojazdu w miejscu jego przechowywania, tj. na parkingu, będzie <text:span text:style-name="T14"><text:s/></text:span><text:span text:style-name="T56">kopia <text:s/>dyspozycji usunięcia pojazdu. </text:span></text:p>
          <text:p text:style-name="P62"/>
        </text:list-item>
      </text:list>
      <text:p text:style-name="P6">§ <text:span text:style-name="T60">6</text:span></text:p>
      <text:list xml:id="list656558122" text:style-name="L9">
        <text:list-item>
          <text:p text:style-name="P58">Zamawiający zastrzega sobie prawo <text:span text:style-name="T57">dokonywania </text:span>kontroli <text:span text:style-name="T57">Wykonawcy</text:span> w zakresie <text:span text:style-name="T57">prawidłowej </text:span><text:s/>realizacji powierzonego zadania.</text:p>
        </text:list-item>
        <text:list-item>
          <text:p text:style-name="P59"><text:soft-page-break/><text:span text:style-name="T57">W toku kontroli </text:span>Wykonawca zobowiązuje się udostępniać <text:span text:style-name="T57">Zamawiającemu i działającym z jego upoważnienia pracownikom Starostwa Powiatowego w Pyrzycach</text:span> na każde żądanie, w godzinach pracy <text:span text:style-name="T57">Starostwa:</text:span></text:p>
        </text:list-item>
      </text:list>
      <text:list xml:id="list1509246224" text:style-name="L10">
        <text:list-item>
          <text:p text:style-name="P61">obszar parkingu strzeżonego oraz inne miejsca służące <text:span text:style-name="T73">W</text:span>ykonawcy do realizacji powierzonego zadania,</text:p>
        </text:list-item>
        <text:list-item>
          <text:p text:style-name="P43"><text:span text:style-name="T52">pojazdy </text:span><text:span text:style-name="T54">służące do holowania, </text:span></text:p>
        </text:list-item>
        <text:list-item>
          <text:p text:style-name="P60">wszelką dokumentację związaną z realizacją powierzonego zadania.</text:p>
        </text:list-item>
      </text:list>
      <text:p text:style-name="P2"/>
      <text:p text:style-name="P2">§ <text:span text:style-name="T60">7</text:span></text:p>
      <text:p text:style-name="P15"/>
      <text:list xml:id="list2608637835" text:style-name="L11">
        <text:list-item>
          <text:p text:style-name="P56">Umowę zawarto na okres o<text:span text:style-name="T46">d</text:span> dnia <text:span text:style-name="T75">01.01.2023</text:span> r. do dnia <text:span text:style-name="T75">31.12.2024</text:span> r. </text:p>
        </text:list-item>
        <text:list-item>
          <text:p text:style-name="P56">W razie zaistnienia istotnej zmiany okoliczności powodującej, że wykonanie umowy nie leży w interesie publicznym, czego nie można było przewidzieć w chwili zawarcia umowy, Zamawiający może odstąpić od umowy w terminie 30 dni od dnia powzięcia wiadomości o tych okolicznościach.</text:p>
        </text:list-item>
        <text:list-item>
          <text:p text:style-name="P56">Umowa może być <text:span text:style-name="T73">rozwiązana</text:span> przez Zamawiającego w trybie natychmiastowym, <text:s text:c="17"/>w przypadkach niewywiązania się lub niewłaściwego wywiązywania się ze zobowiązań niniejszej umowy.</text:p>
        </text:list-item>
        <text:list-item>
          <text:p text:style-name="P57">Wykonawca odpowiada za szkody wyrządzone osobom trzecim wskutek niewywiązywania się lub nienależytego wywiązywania się z realizacji niniejszej umowy.</text:p>
        </text:list-item>
      </text:list>
      <text:p text:style-name="P7"/>
      <text:p text:style-name="P2">§ <text:span text:style-name="T60">8</text:span></text:p>
      <text:p text:style-name="P7"><text:tab/>Wszelkie zmiany i uzupełnienia postanowień niniejszej umowy wymagają formy pisemnej pod rygorem nieważności.</text:p>
      <text:p text:style-name="P2"/>
      <text:p text:style-name="P2">§ <text:span text:style-name="T60">9</text:span></text:p>
      <text:p text:style-name="P7"><text:tab/>Wierzytelności wynikłe z realizacji niniejszej umowy podlegają cesji <text:span text:style-name="T70">za zgodą Zamawiającego. </text:span></text:p>
      <text:p text:style-name="P5"><text:tab/></text:p>
      <text:p text:style-name="P2">§ <text:span text:style-name="T60">10</text:span></text:p>
      <text:p text:style-name="P7"><text:tab/>W sprawach nie uregulowanych postanowieniami umowy będą mieć zastosowanie przepisy kodeksu cywilnego.</text:p>
      <text:p text:style-name="P5"/>
      <text:p text:style-name="P2">§ 1<text:span text:style-name="T60">1</text:span></text:p>
      <text:p text:style-name="P7"><text:tab/>Spory mogące wyniknąć przy wykonywaniu umowy, strony poddają właściwości sądów powszechnych właściwych dla siedziby <text:span text:style-name="T76">Z</text:span><text:span text:style-name="T46">amawiającego.</text:span></text:p>
      <text:p text:style-name="P5"/>
      <text:p text:style-name="P2">§ 1<text:span text:style-name="T60">2</text:span></text:p>
      <text:p text:style-name="P30"><text:tab/>Umowa zostaje sporządzona w dwóch jednobrzmiących egzemplarzach <text:span text:style-name="T46">po jednym dla każdej ze stron.</text:span></text:p>
      <text:p text:style-name="P5"/>
      <text:p text:style-name="P2">§ 1<text:span text:style-name="T60">3</text:span></text:p>
      <text:p text:style-name="P7"><text:tab/></text:p>
      <text:p text:style-name="P30">Umowa obowiązuje od dnia podpisania.</text:p>
      <text:p text:style-name="P7"/>
      <text:p text:style-name="P13"><text:span text:style-name="T15">Zamawiający <text:tab/><text:tab/><text:tab/><text:tab/><text:tab/><text:tab/><text:tab/><text:tab/><text:tab/>Wykonawc</text:span><text:span text:style-name="T16">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ny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13T11:56:23.23</meta:creation-date>
    <dc:date>2022-10-27T07:49:04.234000000</dc:date>
    <meta:editing-duration>PT7H21M36S</meta:editing-duration>
    <meta:editing-cycles>45</meta:editing-cycles>
    <meta:generator>LibreOffice/7.1.4.2$Windows_X86_64 LibreOffice_project/a529a4fab45b75fefc5b6226684193eb000654f6</meta:generator>
    <meta:print-date>2018-12-10T10:45:32.663000000</meta:print-date>
    <meta:document-statistic meta:table-count="0" meta:image-count="0" meta:object-count="0" meta:page-count="4" meta:paragraph-count="92" meta:word-count="1474" meta:character-count="10600" meta:non-whitespace-character-count="9171"/>
  </office:meta>
</office:document-meta>
</file>