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0.769cm"/>
    </style:style>
    <style:style style:name="Tabela1.B" style:family="table-column">
      <style:table-column-properties style:column-width="5.925cm"/>
    </style:style>
    <style:style style:name="Tabela1.C" style:family="table-column">
      <style:table-column-properties style:column-width="3.438cm"/>
    </style:style>
    <style:style style:name="Tabela1.1" style:family="table-row">
      <style:table-row-properties style:min-row-height="0.50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>
        <style:tab-stops>
          <style:tab-stop style:position="15.875cm"/>
        </style:tab-stops>
      </style:paragraph-properties>
      <style:text-properties fo:color="#000000" loext:opacity="100%" style:font-name="Arial" fo:font-size="10pt" officeooo:paragraph-rsid="0022463d" style:font-name-asian="Arial Unicode MS" style:font-size-asian="10pt" style:font-name-complex="Arial" style:font-size-complex="10pt"/>
    </style:style>
    <style:style style:name="P2" style:family="paragraph" style:parent-style-name="Standard">
      <style:paragraph-properties style:text-autospace="none">
        <style:tab-stops>
          <style:tab-stop style:position="11.113cm"/>
        </style:tab-stops>
      </style:paragraph-properties>
      <style:text-properties officeooo:paragraph-rsid="0022463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5.875cm"/>
        </style:tab-stops>
      </style:paragraph-properties>
      <style:text-properties officeooo:paragraph-rsid="0022463d"/>
    </style:style>
    <style:style style:name="P4" style:family="paragraph" style:parent-style-name="Standard">
      <style:text-properties style:font-name="Times New Roman" officeooo:paragraph-rsid="001f27cc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officeooo:rsid="002834a8" officeooo:paragraph-rsid="002834a8" style:font-name-complex="Times New Roman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5.875cm"/>
        </style:tab-stops>
      </style:paragraph-properties>
      <style:text-properties style:text-underline-style="none" officeooo:paragraph-rsid="0022463d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officeooo:rsid="0004cc1b" officeooo:paragraph-rsid="001f27cc" style:font-name-complex="Times New Roman"/>
    </style:style>
    <style:style style:name="P8" style:family="paragraph" style:parent-style-name="Standard">
      <style:paragraph-properties fo:margin-left="0cm" fo:margin-right="1.296cm" fo:text-align="end" style:justify-single-word="false" fo:text-indent="0cm" style:auto-text-indent="false"/>
      <style:text-properties style:font-name="Times New Roman" fo:font-weight="bold" officeooo:paragraph-rsid="001f27cc" style:font-weight-asian="bold" style:font-name-complex="Times New Roman"/>
    </style:style>
    <style:style style:name="P9" style:family="paragraph" style:parent-style-name="Standard">
      <style:paragraph-properties fo:margin-left="0cm" fo:margin-right="1.296cm" fo:text-align="end" style:justify-single-word="false" fo:text-indent="0cm" style:auto-text-indent="false"/>
      <style:text-properties style:font-name="Times New Roman" fo:font-weight="bold" officeooo:paragraph-rsid="001f27cc" style:font-name-asian="Times New Roman" style:font-weight-asian="bold" style:font-name-complex="Times New Roman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officeooo:paragraph-rsid="001f27cc" style:font-name-complex="Times New Roman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1.748cm"/>
          <style:tab-stop style:position="15.24cm"/>
        </style:tab-stops>
      </style:paragraph-properties>
      <style:text-properties style:font-name="Times New Roman" officeooo:rsid="0002cea7" officeooo:paragraph-rsid="001f27cc" style:font-name-complex="Times New Roman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1.748cm"/>
        </style:tab-stops>
      </style:paragraph-properties>
      <style:text-properties style:font-name="Times New Roman" officeooo:paragraph-rsid="001f27cc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1f27cc" style:font-name-complex="Times New Roman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font-name="Times New Roman" officeooo:rsid="0000da9e" officeooo:paragraph-rsid="001f27cc" style:font-name-complex="Times New Roman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style:font-name="Times New Roman" officeooo:rsid="001f27cc" officeooo:paragraph-rsid="001f27cc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2cea7" officeooo:paragraph-rsid="001f27c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f27cc" officeooo:paragraph-rsid="001f27c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5ea8" officeooo:paragraph-rsid="00275ea8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04cc1b" officeooo:paragraph-rsid="001f27cc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04cc1b" officeooo:paragraph-rsid="00266e65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paragraph-rsid="001f27cc" style:font-size-asian="10pt" style:font-size-complex="10pt"/>
    </style:style>
    <style:style style:name="P22" style:family="paragraph" style:parent-style-name="Standard">
      <style:paragraph-properties fo:margin-left="0cm" fo:margin-right="1.998cm" fo:line-height="150%" fo:text-indent="0cm" style:auto-text-indent="false">
        <style:tab-stops>
          <style:tab-stop style:position="11.748cm"/>
        </style:tab-stops>
      </style:paragraph-properties>
      <style:text-properties style:font-name="Times New Roman" officeooo:paragraph-rsid="001f27cc" style:font-name-complex="Times New Roman"/>
    </style:style>
    <style:style style:name="P23" style:family="paragraph" style:parent-style-name="Heading_20_7">
      <style:paragraph-properties fo:margin-left="0cm" fo:margin-right="-0.002cm" fo:line-height="100%" fo:text-indent="0cm" style:auto-text-indent="false"/>
      <style:text-properties style:font-name="Times New Roman" officeooo:paragraph-rsid="001f27cc" style:font-name-complex="Times New Roman"/>
    </style:style>
    <style:style style:name="P24" style:family="paragraph" style:parent-style-name="Standard" style:list-style-name="WW8Num2">
      <style:paragraph-properties fo:line-height="100%" fo:text-align="justify" style:justify-single-word="false"/>
      <style:text-properties style:font-name="Times New Roman" style:text-underline-style="none" officeooo:rsid="0004cc1b" officeooo:paragraph-rsid="001f27cc" style:font-name-complex="Times New Roman"/>
    </style:style>
    <style:style style:name="P25" style:family="paragraph" style:parent-style-name="Standard" style:list-style-name="WW8Num2">
      <style:paragraph-properties fo:line-height="100%" fo:text-align="justify" style:justify-single-word="false"/>
      <style:text-properties style:font-name="Times New Roman" style:text-underline-style="none" officeooo:rsid="002a09c3" officeooo:paragraph-rsid="002a09c3" style:font-name-complex="Times New Roman"/>
    </style:style>
    <style:style style:name="P26" style:family="paragraph" style:parent-style-name="Standard" style:list-style-name="WW8Num2">
      <style:paragraph-properties fo:line-height="100%" fo:text-align="center" style:justify-single-word="false"/>
      <style:text-properties style:font-name="Times New Roman" style:text-underline-style="none" officeooo:rsid="002a09c3" officeooo:paragraph-rsid="002a09c3" style:font-name-complex="Times New Roman"/>
    </style:style>
    <style:style style:name="P27" style:family="paragraph" style:parent-style-name="Standard" style:list-style-name="WW8Num2">
      <style:paragraph-properties fo:line-height="100%" fo:text-align="justify" style:justify-single-word="false"/>
      <style:text-properties style:font-name="Times New Roman" style:text-underline-style="none" officeooo:rsid="00217c99" officeooo:paragraph-rsid="00217c99" style:font-name-complex="Times New Roman"/>
    </style:style>
    <style:style style:name="P28" style:family="paragraph" style:parent-style-name="Standard" style:list-style-name="WW8Num2">
      <style:paragraph-properties fo:line-height="100%" fo:text-align="justify" style:justify-single-word="false"/>
      <style:text-properties style:font-name="Times New Roman" style:text-underline-style="none" officeooo:rsid="0022463d" officeooo:paragraph-rsid="0022463d" style:font-name-complex="Times New Roman"/>
    </style:style>
    <style:style style:name="P29" style:family="paragraph" style:parent-style-name="Standard" style:list-style-name="L1">
      <style:paragraph-properties fo:line-height="100%" fo:text-align="justify" style:justify-single-word="false"/>
      <style:text-properties style:font-name="Times New Roman" style:text-underline-style="none" officeooo:rsid="002834a8" officeooo:paragraph-rsid="002834a8" style:font-name-complex="Times New Roman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text-underline-style="none" officeooo:rsid="002a09c3" officeooo:paragraph-rsid="002aee9b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style:font-name-complex="Times New Roman"/>
    </style:style>
    <style:style style:name="T3" style:family="text">
      <style:text-properties officeooo:rsid="0002cea7" style:font-name-complex="Times New Roman"/>
    </style:style>
    <style:style style:name="T4" style:family="text">
      <style:text-properties officeooo:rsid="0000da9e" style:font-name-complex="Times New Roman"/>
    </style:style>
    <style:style style:name="T5" style:family="text">
      <style:text-properties style:text-underline-style="solid" style:text-underline-width="auto" style:text-underline-color="font-color" officeooo:rsid="0002cea7" style:font-name-complex="Times New Roman"/>
    </style:style>
    <style:style style:name="T6" style:family="text">
      <style:text-properties style:text-underline-style="solid" style:text-underline-width="auto" style:text-underline-color="font-color" officeooo:rsid="0002cea7"/>
    </style:style>
    <style:style style:name="T7" style:family="text">
      <style:text-properties officeooo:rsid="0002cea7"/>
    </style:style>
    <style:style style:name="T8" style:family="text">
      <style:text-properties officeooo:rsid="001f27cc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266e65" style:font-weight-asian="bold" style:font-name-complex="Times New Roman" style:font-weight-complex="bold"/>
    </style:style>
    <style:style style:name="T11" style:family="text">
      <style:text-properties fo:font-weight="bold" officeooo:rsid="0030868f" style:font-weight-asian="bold" style:font-name-complex="Times New Roman" style:font-weight-complex="bold"/>
    </style:style>
    <style:style style:name="T12" style:family="text">
      <style:text-properties fo:font-weight="normal" style:font-weight-asian="normal" style:font-name-complex="Times New Roman" style:font-weight-complex="normal"/>
    </style:style>
    <style:style style:name="T13" style:family="text">
      <style:text-properties fo:color="#000000" loext:opacity="100%" style:font-name="Arial" fo:font-size="10pt" style:font-name-asian="Arial Unicode MS" style:font-size-asian="10pt" style:font-name-complex="Arial" style:font-size-complex="10pt"/>
    </style:style>
    <style:style style:name="T14" style:family="text">
      <style:text-properties fo:color="#000000" loext:opacity="100%" style:font-name="Arial" fo:font-size="7pt" style:font-name-asian="Arial Unicode MS" style:font-size-asian="7pt" style:font-name-complex="Arial" style:font-size-complex="7pt"/>
    </style:style>
    <style:style style:name="T15" style:family="text">
      <style:text-properties fo:color="#000000" loext:opacity="100%" style:font-name="Arial" fo:font-size="7pt" style:font-name-asian="Arial" style:font-size-asian="7pt" style:font-name-complex="Arial" style:font-size-complex="7pt"/>
    </style:style>
    <style:style style:name="T16" style:family="text">
      <style:text-properties officeooo:rsid="002cad22"/>
    </style:style>
    <style:style style:name="T17" style:family="text">
      <style:text-properties officeooo:rsid="0030868f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officeooo:rsid="002834a8"/>
    </style:style>
    <style:style style:name="T20" style:family="text">
      <style:text-properties officeooo:rsid="0031e3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T1"><text:s text:c="63"/></text:span>Załącznik nr 1</text:p>
      <text:p text:style-name="P22"/>
      <text:h text:style-name="P23" text:outline-level="7">Formularz Ofertowy</text:h>
      <text:p text:style-name="P4"/>
      <text:p text:style-name="P12"><text:span text:style-name="T3">Nazwa firmy</text:span><text:span text:style-name="T5"> <text:s text:c="135"/></text:span></text:p>
      <text:p text:style-name="P10"/>
      <text:p text:style-name="P10"><text:span text:style-name="T7">z siedzibą w </text:span><text:span text:style-name="T6"><text:s text:c="136"/></text:span></text:p>
      <text:p text:style-name="P11"/>
      <text:p text:style-name="P10"><text:span text:style-name="T8">NIP / REGON </text:span><text:span text:style-name="T6"><text:s text:c="133"/></text:span></text:p>
      <text:p text:style-name="P11"/>
      <text:p text:style-name="P13"/>
      <text:p text:style-name="P15"><text:span text:style-name="T4">W </text:span><text:span text:style-name="T2">związku z ogłoszonym zaproszeniem do składania ofert na </text:span><text:span text:style-name="T9">„świadczenie usług w zakresie usuwania pojazdów </text:span><text:span text:style-name="T11">przewożących materiały niebezpieczne</text:span><text:span text:style-name="T9"> z dróg położonych na terenie Powiatu Pyrzyckiego </text:span><text:span text:style-name="T10">oraz ich przechowywania na parkingu strzeżonym</text:span><text:span text:style-name="T9">”</text:span><text:span text:style-name="T12">, oferuję: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Rodzaj pojazdu</text:p>
          </table:table-cell>
          <table:table-cell table:style-name="Tabela1.A1" office:value-type="string">
            <text:p text:style-name="P18">Za każda dobę przechowywania </text:p>
            <text:p text:style-name="P18">cena brutto </text:p>
          </table:table-cell>
          <table:table-cell table:style-name="Tabela1.A1" office:value-type="string">
            <text:p text:style-name="P17">Za usunięcie pojazdu z drogi </text:p>
            <text:p text:style-name="P17">Cena brutto </text:p>
          </table:table-cell>
          <table:table-cell table:style-name="Tabela1.E1" office:value-type="string">
            <text:p text:style-name="P17">Za odstąpienie od usunięcia </text:p>
            <text:p text:style-name="P17">Cena brutto </text:p>
          </table:table-cell>
        </table:table-row>
        <table:table-row table:style-name="TableLine1936526042768">
          <table:table-cell table:style-name="Tabela1.A2" office:value-type="string">
            <text:p text:style-name="P17">a</text:p>
          </table:table-cell>
          <table:table-cell table:style-name="Tabela1.A2" office:value-type="string">
            <text:p text:style-name="P17">b</text:p>
          </table:table-cell>
          <table:table-cell table:style-name="Tabela1.A2" office:value-type="string">
            <text:p text:style-name="P18">c</text:p>
          </table:table-cell>
          <table:table-cell table:style-name="Tabela1.A2" office:value-type="string">
            <text:p text:style-name="P18">d</text:p>
          </table:table-cell>
          <table:table-cell table:style-name="Tabela1.E2" office:value-type="string">
            <text:p text:style-name="P18">e</text:p>
          </table:table-cell>
        </table:table-row>
        <table:table-row table:style-name="TableLine1936526062352">
          <table:table-cell table:style-name="Tabela1.A2" office:value-type="string">
            <text:p text:style-name="P19">2</text:p>
          </table:table-cell>
          <table:table-cell table:style-name="Tabela1.A2" office:value-type="string">
            <text:p text:style-name="P19"/>
            <text:p text:style-name="P20">Pojazd <text:span text:style-name="T17">przewożący materiały niebezpieczne</text:span></text:p>
            <text:p text:style-name="P19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1"/>
          </table:table-cell>
          <table:table-cell table:style-name="Tabela1.E2" office:value-type="string">
            <text:p text:style-name="P21"/>
          </table:table-cell>
        </table:table-row>
      </table:table>
      <text:list xml:id="list813180064" text:style-name="WW8Num2">
        <text:list-header>
          <text:p text:style-name="P24"/>
          <text:p text:style-name="P24">Oświadczam/y, że:</text:p>
        </text:list-header>
        <text:list-item>
          <text:p text:style-name="P25"><text:s text:c="2"/>Parking strzeżony będzie się mieścił pod adresem : </text:p>
          <text:p text:style-name="P26">……………………………………………………</text:p>
          <text:p text:style-name="P26">…………………………………………………….</text:p>
          <text:p text:style-name="P26">…………………………………………………….</text:p>
          <text:p text:style-name="P25">na nieruchomości <text:s/>do której posiadam tytuł prawny: …………………………………...…….</text:p>
        </text:list-item>
        <text:list-item>
          <text:p text:style-name="P24">warunki świadczenia usługi są <text:span text:style-name="T20">mi</text:span> znane,</text:p>
        </text:list-item>
        <text:list-item>
          <text:p text:style-name="P24">usługa objęta ofertą wykonywana będzie zgodnie z wymaganiami zamawiającego oraz obowiązującymi w tym zakresie przepisami i normami,</text:p>
        </text:list-item>
        <text:list-item>
          <text:p text:style-name="P24">posiadam/y wszelkie wymagane zezwolenia niezbędne do świadczenia przedmiotowych usług. </text:p>
        </text:list-item>
        <text:list-item>
          <text:p text:style-name="P27">zapoznałem <text:s/>się z warunkami umowy <text:s/>i zobowiązuję <text:s/>się do jej zawarcia na zasadach określonych we wzorze umowy.</text:p>
        </text:list-item>
        <text:list-item>
          <text:p text:style-name="P28">posiada<text:span text:style-name="T16">m</text:span> wiedz<text:span text:style-name="T16">ę</text:span> i doświadczen<text:span text:style-name="T16">ie niezbędne do wykonywania usługi</text:span>,</text:p>
        </text:list-item>
        <text:list-item>
          <text:p text:style-name="P28">dyspon<text:span text:style-name="T16">uję</text:span> odpowiednim potencjałem technicznym oraz osobami zdolnymi do wykonania zamówienia.</text:p>
        </text:list-item>
      </text:list>
      <text:p text:style-name="P5"/>
      <text:p text:style-name="P5">W załączeniu:</text:p>
      <text:list xml:id="list2942007031" text:style-name="L1">
        <text:list-item>
          <text:p text:style-name="P29">Kopia zezwolenia na wykonywanie zawodu przewoźnika drogowego, potwierdzona za zgodność z oryginałem.</text:p>
        </text:list-item>
        <text:list-item>
          <text:p text:style-name="P29">Kopia dowodu rejestracyjnego lub dokumentu potwierdzającego posiadanie pojazdu niezbędnego do wykonania usługi, <text:s/>potwierdzona za zgodność z oryginałem.</text:p>
        </text:list-item>
        <text:list-item>
          <text:p text:style-name="P30"><text:span text:style-name="T18">Kopia dokumentu potwierdzającego tytuł prawny do dysponowania nieruchomością na której zlokalizowany będzie parking strzeżony, </text:span><text:span text:style-name="T19">potwierdzona za zgodność z oryginałem.</text:span></text:p>
        </text:list-item>
      </text:list>
      <text:p text:style-name="P7"/>
      <text:p text:style-name="P1"/>
      <text:p text:style-name="P1"/>
      <text:p text:style-name="P1">______________________________________</text:p>
      <text:p text:style-name="P2"><text:span text:style-name="T13"><text:tab/></text:span><text:span text:style-name="T14"> <text:s text:c="10"/>(imię i nazwisko) </text:span></text:p>
      <text:p text:style-name="P3"><text:span text:style-name="T15"><text:s text:c="131"/></text:span><text:span text:style-name="T14">podpis wykonawcy (uprawnionego przedstawiciela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 style:text-autospace="none" style:punctuation-wrap="simple" style:vertical-align="baseline">
        <style:tab-stops>
          <style:tab-stop style:position="11.748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12T10:00:51.984000000</meta:creation-date>
    <dc:date>2022-10-27T07:55:40.681000000</dc:date>
    <meta:editing-duration>PT4H33M55S</meta:editing-duration>
    <meta:editing-cycles>15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40" meta:word-count="233" meta:character-count="2392" meta:non-whitespace-character-count="1579"/>
  </office:meta>
</office:document-meta>
</file>