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11223b"/>
    </style:style>
    <style:style style:name="P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rsid="0025049c" officeooo:paragraph-rsid="0025049c"/>
    </style:style>
    <style:style style:name="P3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fo:font-weight="bold" officeooo:rsid="0025049c" officeooo:paragraph-rsid="0025049c" style:font-weight-asian="bold" style:font-weight-complex="bold"/>
    </style:style>
    <style:style style:name="P4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rsid="002ad058" officeooo:paragraph-rsid="002ad058"/>
    </style:style>
    <style:style style:name="P5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fo:font-weight="normal" officeooo:rsid="0025049c" officeooo:paragraph-rsid="0025049c" style:font-weight-asian="normal" style:font-weight-complex="normal"/>
    </style:style>
    <style:style style:name="P6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fo:font-weight="normal" officeooo:rsid="002668b2" officeooo:paragraph-rsid="002668b2" style:font-weight-asian="normal" style:font-weight-complex="normal"/>
    </style:style>
    <style:style style:name="P7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paragraph-rsid="0011223b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11223b"/>
    </style:style>
    <style:style style:name="P9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font-weight="normal" officeooo:rsid="0025049c" officeooo:paragraph-rsid="0025049c" style:font-weight-asian="normal" style:font-weight-complex="normal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514cm"/>
        </style:tab-stops>
      </style:paragraph-properties>
      <style:text-properties fo:font-weight="normal" officeooo:rsid="0032d96b" officeooo:paragraph-rsid="0032d96b" style:font-weight-asian="normal" style:font-weight-complex="normal"/>
    </style:style>
    <style:style style:name="P11" style:family="paragraph" style:parent-style-name="Text_20_body_20__28_user_29_" style:master-page-name="Standard">
      <style:paragraph-properties fo:margin-top="0cm" fo:margin-bottom="0cm" style:contextual-spacing="false" fo:text-align="justify" style:justify-single-word="false" style:page-number="auto">
        <style:tab-stops>
          <style:tab-stop style:position="1.244cm"/>
        </style:tab-stops>
      </style:paragraph-properties>
      <style:text-properties officeooo:paragraph-rsid="0011223b"/>
    </style:style>
    <style:style style:name="P12" style:family="paragraph" style:parent-style-name="Text_20_body_20__28_user_29_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paragraph-rsid="0033cdde"/>
    </style:style>
    <style:style style:name="P13" style:family="paragraph" style:parent-style-name="Text_20_body_20__28_user_29_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fo:font-weight="normal" officeooo:paragraph-rsid="0033cdde" style:font-weight-asian="normal" style:font-weight-complex="normal"/>
    </style:style>
    <style:style style:name="P14" style:family="paragraph" style:parent-style-name="Text_20_body_20__28_user_29_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fo:font-weight="normal" officeooo:rsid="0033cdde" officeooo:paragraph-rsid="0033cdde" style:font-weight-asian="normal" style:font-weight-complex="normal"/>
    </style:style>
    <style:style style:name="T1" style:family="text">
      <style:text-properties fo:font-weight="bold" officeooo:rsid="0028282b" style:font-weight-asian="bold" style:font-weight-complex="bold"/>
    </style:style>
    <style:style style:name="T2" style:family="text">
      <style:text-properties fo:font-weight="bold" officeooo:rsid="0033cdde" style:font-weight-asian="bold" style:font-weight-complex="bold"/>
    </style:style>
    <style:style style:name="T3" style:family="text">
      <style:text-properties fo:font-weight="bold" officeooo:rsid="0025049c" style:font-weight-asian="bold" style:font-weight-complex="bold"/>
    </style:style>
    <style:style style:name="T4" style:family="text">
      <style:text-properties officeooo:rsid="0025049c"/>
    </style:style>
    <style:style style:name="T5" style:family="text">
      <style:text-properties officeooo:rsid="002668b2"/>
    </style:style>
    <style:style style:name="T6" style:family="text">
      <style:text-properties officeooo:rsid="00263be1"/>
    </style:style>
    <style:style style:name="T7" style:family="text">
      <style:text-properties officeooo:rsid="0028282b"/>
    </style:style>
    <style:style style:name="T8" style:family="text">
      <style:text-properties officeooo:rsid="002d7d29"/>
    </style:style>
    <style:style style:name="T9" style:family="text">
      <style:text-properties officeooo:rsid="0032d96b"/>
    </style:style>
    <style:style style:name="T10" style:family="text">
      <style:text-properties officeooo:rsid="0033cdde"/>
    </style:style>
    <style:style style:name="T11" style:family="text">
      <style:text-properties fo:font-weight="normal" officeooo:rsid="0025049c" style:font-weight-asian="normal" style:font-weight-complex="normal"/>
    </style:style>
    <style:style style:name="T12" style:family="text">
      <style:text-properties officeooo:rsid="0034fd9d"/>
    </style:style>
    <style:style style:name="T13" style:family="text">
      <style:text-properties officeooo:rsid="0035343c"/>
    </style:style>
    <style:style style:name="T14" style:family="text">
      <style:text-properties officeooo:rsid="003712b6"/>
    </style:style>
    <style:style style:name="T15" style:family="text">
      <style:text-properties officeooo:rsid="003779c3"/>
    </style:style>
    <style:style style:name="T16" style:family="text">
      <style:text-properties officeooo:rsid="00395d4a"/>
    </style:style>
    <style:style style:name="T17" style:family="text">
      <style:text-properties officeooo:rsid="003a3f4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1"><text:s text:c="100"/><text:span text:style-name="T4">Pyrzyce, dnia </text:span><text:span text:style-name="T14">2</text:span><text:span text:style-name="T16">5</text:span><text:span text:style-name="T10"> października</text:span><text:span text:style-name="T6"> </text:span><text:span text:style-name="T4">202</text:span><text:span text:style-name="T8">2</text:span><text:span text:style-name="T4"> r.</text:span></text:p>
      <text:p text:style-name="P1"/>
      <text:p text:style-name="P2"><text:span text:style-name="T6">OŚLiR</text:span>.272.<text:span text:style-name="T17">9</text:span>.<text:span text:style-name="T8">5</text:span>.202<text:span text:style-name="T8">2.</text:span>MB</text:p>
      <text:p text:style-name="P2"/>
      <text:p text:style-name="P2"/>
      <text:p text:style-name="P2"/>
      <text:p text:style-name="P3"/>
      <text:p text:style-name="P3"/>
      <text:p text:style-name="P3"><text:s text:c="61"/>ZAWIADOMIENIE </text:p>
      <text:p text:style-name="P3"><text:s text:c="30"/>O WYBORZE NAJKORZYSTNIEJSZEJ OFERTY</text:p>
      <text:p text:style-name="P3"/>
      <text:p text:style-name="P3"/>
      <text:p text:style-name="P3"/>
      <text:list xml:id="list2231401034" text:style-name="L1">
        <text:list-header>
          <text:p text:style-name="P12"><text:span text:style-name="T11">dot: postępowania na </text:span><text:span text:style-name="T3">,Sprzedaż drewna wraz z wycinką drzew rosnących w pas</text:span><text:span text:style-name="T1">ie</text:span><text:span text:style-name="T3"> drogowy</text:span><text:span text:style-name="T1">m</text:span><text:span text:style-name="T3"> dr</text:span><text:span text:style-name="T2">óg</text:span><text:span text:style-name="T3"> powiato</text:span><text:span text:style-name="T1">w</text:span><text:span text:style-name="T2">ych</text:span><text:span text:style-name="T1"> </text:span></text:p>
          <text:p text:style-name="P13"/>
        </text:list-header>
        <text:list-item>
          <text:p text:style-name="P14">nr drogi 1<text:span text:style-name="T16">581</text:span>Z <text:s/>nr działki <text:span text:style-name="T16">315/1 </text:span>obręb <text:span text:style-name="T16">Kozielic</text:span>e</text:p>
        </text:list-item>
        <text:list-item>
          <text:p text:style-name="P13"><text:span text:style-name="T10">nr drogi 155</text:span><text:span text:style-name="T16">5</text:span><text:span text:style-name="T10">Z <text:s text:c="2"/>nr działki </text:span><text:span text:style-name="T16">327/8 obręb Tetyń</text:span></text:p>
          <text:p text:style-name="P13"/>
        </text:list-item>
      </text:list>
      <text:p text:style-name="P5">Uprzejmie informuję, że w wyniku przeprowadzonego postępowania <text:span text:style-name="T5">w formie zaproszenia do złożenia ofert z dnia </text:span><text:span text:style-name="T16">7</text:span><text:span text:style-name="T15"> października </text:span><text:span text:style-name="T5">202</text:span><text:span text:style-name="T8">2</text:span><text:span text:style-name="T5">r. wybrano jako najkorzystniejsz</text:span><text:span text:style-name="T7">ą</text:span><text:span text:style-name="T5"> ofert</text:span><text:span text:style-name="T7">ę</text:span><text:span text:style-name="T5">.</text:span></text:p>
      <text:p text:style-name="P9"><text:s text:c="4"/><text:span text:style-name="T9">Pana A</text:span><text:span text:style-name="T12">driana Stępnia</text:span></text:p>
      <text:p text:style-name="P9"><text:s text:c="4"/><text:span text:style-name="T12">Krzemlin 16/1</text:span></text:p>
      <text:p text:style-name="P10"><text:s text:c="4"/><text:span text:style-name="T12">74- 200 </text:span><text:span text:style-name="T13">Pyrzyce</text:span></text:p>
      <text:p text:style-name="P6">Zamawiający wybrał ofert<text:span text:style-name="T7">ę</text:span> najkorzystniejsz<text:span text:style-name="T7">ą</text:span> na podstawie kryterium oceny ofert określonym <text:s text:c="8"/>w Zaproszeniu do składania ofert.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Sporządził: Mirosław Budynek</text:p>
      <text:p text:style-name="P8"><text:s text:c="5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Zawartoś9c9cće6e6_20_tabeli" style:display-name="Zawartoś9c9cće6e6 tabeli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Nagłb3óf3wek_20_tabeli" style:display-name="Nagłb3óf3wek tabeli" style:family="paragraph" style:parent-style-name="Zawartoś9cć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Zawartoś9cće6_20_tabeli" style:display-name="Zawartoś9cće6 tabeli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b3b3óf3f3wek_20_tabeli" style:display-name="Nagłb3b3óf3f3wek tabeli" style:family="paragraph" style:parent-style-name="Zawartoś9c9cće6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115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Nagłb3b3óf3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Liberation Sans1" style:font-family-asian="'Liberation Sans'" style:font-family-generic-asian="roman" style:font-pitch-asian="variable" style:font-size-asian="14pt" style:language-asian="ar" style:country-asian="SA" style:font-name-complex="Liberation Sans1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će6_20_tekstu" style:display-name="Treś9cće6 tekstu" style:family="paragraph" style:parent-style-name="Standard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Nagłb3ó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Liberation Sans1" style:font-family-asian="'Liberation Sans'" style:font-family-generic-asian="roman" style:font-pitch-asian="variable" style:font-size-asian="14pt" style:font-name-complex="Liberation Sans1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fo:language="en" fo:country="US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" style:display-name="Domyślna czcionka akapitu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/>
    <style:style style:name="Default_20_Paragraph_20_Font" style:display-name="Default Paragraph Font" style:family="text"/>
    <style:style style:name="Podpis_20_Znak1" style:display-name="Podpis Znak1" style:family="text" style:parent-style-name="Domyślna_20_czcionka_20_akapitu">
      <style:text-properties style:font-name-asian="Mangal" style:font-family-asian="Mangal" style:font-family-generic-asian="roman" style:font-pitch-asian="variable" style:font-size-complex="10.5pt"/>
    </style:style>
    <style:style style:name="Podpis_20_Znak" style:display-name="Podpis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font-size-complex="10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29M25S</meta:editing-duration>
    <meta:editing-cycles>29</meta:editing-cycles>
    <meta:generator>LibreOffice/7.1.4.2$Windows_X86_64 LibreOffice_project/a529a4fab45b75fefc5b6226684193eb000654f6</meta:generator>
    <dc:date>2022-10-28T11:07:36.948000000</dc:date>
    <meta:document-statistic meta:table-count="0" meta:image-count="0" meta:object-count="0" meta:page-count="1" meta:paragraph-count="14" meta:word-count="93" meta:character-count="936" meta:non-whitespace-character-count="592"/>
  </office:meta>
</office:document-meta>
</file>