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5049c" officeooo:paragraph-rsid="0025049c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weight="bold" officeooo:rsid="0025049c" officeooo:paragraph-rsid="0025049c" style:font-weight-asian="bold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bold" officeooo:paragraph-rsid="0011223b" style:font-weight-asian="bold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bold" officeooo:rsid="0033cdde" officeooo:paragraph-rsid="0025049c" style:font-weight-asian="bold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ad058" officeooo:paragraph-rsid="002ad058"/>
    </style:style>
    <style:style style:name="P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8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668b2" officeooo:paragraph-rsid="002668b2" style:font-weight-asian="normal" style:font-weight-complex="normal"/>
    </style:style>
    <style:style style:name="P9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32d96b" officeooo:paragraph-rsid="0032d96b" style:font-weight-asian="normal" style:font-weight-complex="normal"/>
    </style:style>
    <style:style style:name="P13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1.244cm"/>
        </style:tab-stops>
      </style:paragraph-properties>
      <style:text-properties officeooo:paragraph-rsid="0011223b"/>
    </style:style>
    <style:style style:name="P14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33cdde"/>
    </style:style>
    <style:style style:name="P15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paragraph-rsid="0033cdde" style:font-weight-asian="normal" style:font-weight-complex="normal"/>
    </style:style>
    <style:style style:name="P16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33cdde" officeooo:paragraph-rsid="0033cdde" style:font-weight-asian="normal" style:font-weight-complex="normal"/>
    </style:style>
    <style:style style:name="T1" style:family="text">
      <style:text-properties fo:font-weight="bold" officeooo:rsid="0028282b" style:font-weight-asian="bold" style:font-weight-complex="bold"/>
    </style:style>
    <style:style style:name="T2" style:family="text">
      <style:text-properties fo:font-weight="bold" officeooo:rsid="0033cdde" style:font-weight-asian="bold" style:font-weight-complex="bold"/>
    </style:style>
    <style:style style:name="T3" style:family="text">
      <style:text-properties fo:font-weight="bold" officeooo:rsid="0025049c" style:font-weight-asian="bold" style:font-weight-complex="bold"/>
    </style:style>
    <style:style style:name="T4" style:family="text">
      <style:text-properties officeooo:rsid="0025049c"/>
    </style:style>
    <style:style style:name="T5" style:family="text">
      <style:text-properties officeooo:rsid="002668b2"/>
    </style:style>
    <style:style style:name="T6" style:family="text">
      <style:text-properties officeooo:rsid="00263be1"/>
    </style:style>
    <style:style style:name="T7" style:family="text">
      <style:text-properties officeooo:rsid="0028282b"/>
    </style:style>
    <style:style style:name="T8" style:family="text">
      <style:text-properties officeooo:rsid="002d7d29"/>
    </style:style>
    <style:style style:name="T9" style:family="text">
      <style:text-properties officeooo:rsid="0032d96b"/>
    </style:style>
    <style:style style:name="T10" style:family="text">
      <style:text-properties officeooo:rsid="0033cdde"/>
    </style:style>
    <style:style style:name="T11" style:family="text">
      <style:text-properties fo:font-weight="normal" officeooo:rsid="0025049c" style:font-weight-asian="normal" style:font-weight-complex="normal"/>
    </style:style>
    <style:style style:name="T12" style:family="text">
      <style:text-properties officeooo:rsid="0034fd9d"/>
    </style:style>
    <style:style style:name="T13" style:family="text">
      <style:text-properties officeooo:rsid="0035343c"/>
    </style:style>
    <style:style style:name="T14" style:family="text">
      <style:text-properties officeooo:rsid="003712b6"/>
    </style:style>
    <style:style style:name="T15" style:family="text">
      <style:text-properties officeooo:rsid="003779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><text:s text:c="100"/><text:span text:style-name="T4">Pyrzyce, dnia </text:span><text:span text:style-name="T14">2</text:span><text:span text:style-name="T10">4 października</text:span><text:span text:style-name="T6"> </text:span><text:span text:style-name="T4">202</text:span><text:span text:style-name="T8">2</text:span><text:span text:style-name="T4"> r.</text:span></text:p>
      <text:p text:style-name="P1"/>
      <text:p text:style-name="P2"><text:span text:style-name="T6">OŚLiR</text:span>.272.<text:span text:style-name="T14">8</text:span>.<text:span text:style-name="T8">5</text:span>.202<text:span text:style-name="T8">2.</text:span>MB</text:p>
      <text:p text:style-name="P2"/>
      <text:p text:style-name="P2"/>
      <text:p text:style-name="P2"/>
      <text:p text:style-name="P3"/>
      <text:p text:style-name="P3"/>
      <text:p text:style-name="P3"><text:s text:c="61"/>ZAWIADOMIENIE </text:p>
      <text:p text:style-name="P3"><text:s text:c="30"/>O WYBORZE NAJKORZYSTNIEJSZEJ OFERTY</text:p>
      <text:p text:style-name="P3"/>
      <text:p text:style-name="P3"/>
      <text:p text:style-name="P3"/>
      <text:list xml:id="list726745062" text:style-name="L1">
        <text:list-header>
          <text:p text:style-name="P14"><text:span text:style-name="T11">dot: postępowania na </text:span><text:span text:style-name="T3">,Sprzedaż drewna wraz z wycinką drzew rosnących w pas</text:span><text:span text:style-name="T1">ie</text:span><text:span text:style-name="T3"> drogowy</text:span><text:span text:style-name="T1">m</text:span><text:span text:style-name="T3"> dr</text:span><text:span text:style-name="T2">óg</text:span><text:span text:style-name="T3"> powiato</text:span><text:span text:style-name="T1">w</text:span><text:span text:style-name="T2">ych</text:span><text:span text:style-name="T1"> </text:span></text:p>
          <text:p text:style-name="P15"/>
        </text:list-header>
        <text:list-item>
          <text:p text:style-name="P16">nr drogi 1626Z <text:s/>nr działki 494 obręb 10 m. Pyrzyce</text:p>
        </text:list-item>
        <text:list-item>
          <text:p text:style-name="P16">nr drogi 1559Z <text:s text:c="2"/>nr działki 212 obręb Turze</text:p>
        </text:list-item>
        <text:list-item>
          <text:p text:style-name="P16">nr drogi 1561Z <text:s text:c="2"/>nr działki 90 obręb Obromino</text:p>
        </text:list-item>
      </text:list>
      <text:p text:style-name="P5"/>
      <text:p text:style-name="P4"/>
      <text:p text:style-name="P7">Uprzejmie informuję, że w wyniku przeprowadzonego postępowania <text:span text:style-name="T5">w formie zaproszenia do złożenia ofert z dnia </text:span><text:span text:style-name="T15">6 października </text:span><text:span text:style-name="T5">202</text:span><text:span text:style-name="T8">2</text:span><text:span text:style-name="T5">r. wybrano jako najkorzystniejsz</text:span><text:span text:style-name="T7">ą</text:span><text:span text:style-name="T5"> ofert</text:span><text:span text:style-name="T7">ę</text:span><text:span text:style-name="T5">.</text:span></text:p>
      <text:p text:style-name="P11"><text:s text:c="4"/><text:span text:style-name="T9">Pana A</text:span><text:span text:style-name="T12">driana Stępnia</text:span></text:p>
      <text:p text:style-name="P11"><text:s text:c="4"/><text:span text:style-name="T12">Krzemlin 16/1</text:span></text:p>
      <text:p text:style-name="P12"><text:s text:c="4"/><text:span text:style-name="T12">74- 200 </text:span><text:span text:style-name="T13">Pyrzyce</text:span></text:p>
      <text:p text:style-name="P8">Zamawiający wybrał ofert<text:span text:style-name="T7">ę</text:span> najkorzystniejsz<text:span text:style-name="T7">ą</text:span> na podstawie kryterium oceny ofert określonym <text:s text:c="8"/>w Zaproszeniu do składania ofert.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Sporządził: Mirosław Budynek</text:p>
      <text:p text:style-name="P10"><text:s text:c="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5M12S</meta:editing-duration>
    <meta:editing-cycles>27</meta:editing-cycles>
    <meta:generator>LibreOffice/7.1.4.2$Windows_X86_64 LibreOffice_project/a529a4fab45b75fefc5b6226684193eb000654f6</meta:generator>
    <dc:date>2022-10-24T08:40:10.962000000</dc:date>
    <meta:document-statistic meta:table-count="0" meta:image-count="0" meta:object-count="0" meta:page-count="1" meta:paragraph-count="15" meta:word-count="104" meta:character-count="983" meta:non-whitespace-character-count="628"/>
  </office:meta>
</office:document-meta>
</file>