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6cm" style:rel-column-width="14462*"/>
    </style:style>
    <style:style style:name="Tabela2.B" style:family="table-column">
      <style:table-column-properties style:column-width="2.84cm" style:rel-column-width="11748*"/>
    </style:style>
    <style:style style:name="Tabela2.C" style:family="table-column">
      <style:table-column-properties style:column-width="3.168cm" style:rel-column-width="13105*"/>
    </style:style>
    <style:style style:name="Tabela2.E" style:family="table-column">
      <style:table-column-properties style:column-width="3.17cm" style:rel-column-width="1311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6cm" style:rel-column-width="14462*"/>
    </style:style>
    <style:style style:name="Tabela2.B" style:family="table-column">
      <style:table-column-properties style:column-width="2.84cm" style:rel-column-width="11748*"/>
    </style:style>
    <style:style style:name="Tabela2.C" style:family="table-column">
      <style:table-column-properties style:column-width="3.168cm" style:rel-column-width="13105*"/>
    </style:style>
    <style:style style:name="Tabela2.E" style:family="table-column">
      <style:table-column-properties style:column-width="3.17cm" style:rel-column-width="1311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1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paragraph-rsid="0019fbf9" style:font-name-asian="Times New Roman1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4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7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1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50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8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9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6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7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0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5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76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7" style:family="paragraph" style:parent-style-name="Text_20_body_20__28_user_29_">
      <style:paragraph-properties fo:text-align="justify" style:justify-single-word="false"/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78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e08db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7" style:family="paragraph" style:parent-style-name="Text_20_body_20__28_user_29_">
      <style:text-properties style:font-name="Times New Roman1" fo:font-size="11pt" officeooo:paragraph-rsid="00185437" style:font-size-asian="11pt" style:font-size-complex="11pt"/>
    </style:style>
    <style:style style:name="P8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85437" style:font-size-asian="11pt" style:font-style-asian="italic" style:font-size-complex="11pt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weight="bold" officeooo:paragraph-rsid="00185437" style:font-size-asian="14pt" style:font-weight-asian="bold" style:font-size-complex="14pt" style:font-weight-complex="bold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9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9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9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weight="bold" officeooo:paragraph-rsid="00185437" style:font-weight-asian="bold" style:font-weight-complex="bold"/>
    </style:style>
    <style:style style:name="P9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9pt" officeooo:paragraph-rsid="00185437" style:font-size-asian="9pt" style:font-size-complex="9pt" style:font-weight-complex="bold"/>
    </style:style>
    <style:style style:name="P96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1" officeooo:paragraph-rsid="00185437"/>
    </style:style>
    <style:style style:name="P97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1" officeooo:paragraph-rsid="00185437"/>
    </style:style>
    <style:style style:name="P9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officeooo:paragraph-rsid="00185437"/>
    </style:style>
    <style:style style:name="P99" style:family="paragraph" style:parent-style-name="Text_20_body_20__28_user_29_">
      <style:text-properties fo:color="#000000" loext:opacity="100%" officeooo:paragraph-rsid="00682d4d"/>
    </style:style>
    <style:style style:name="P100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2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3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5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6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9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11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4b72cd" officeooo:paragraph-rsid="004b72cd" style:font-size-asian="8pt" style:font-weight-asian="normal" style:font-name-complex="Times New Roman1" style:font-size-complex="8pt" style:font-weight-complex="normal"/>
    </style:style>
    <style:style style:name="P112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13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12pt" fo:font-weight="normal" officeooo:paragraph-rsid="00520e9d" style:font-size-asian="12pt" style:font-weight-asian="normal" style:font-name-complex="Times New Roman1" style:font-size-complex="12pt" style:font-weight-complex="normal"/>
    </style:style>
    <style:style style:name="P114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5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1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6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7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19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22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3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4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25" style:family="paragraph" style:parent-style-name="Pa3">
      <style:paragraph-properties fo:line-height="100%" fo:text-align="justify" style:justify-single-word="false"/>
      <style:text-properties style:font-name="Times New Roman1" officeooo:paragraph-rsid="002449a4" style:font-name-complex="Times New Roman1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2449a4" style:font-size-asian="10pt" style:font-weight-asian="normal" style:font-name-complex="Times New Roman1" style:font-size-complex="10pt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2449a4" style:font-size-asian="11pt" style:font-weight-asian="normal" style:font-name-complex="Times New Roman1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449a4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449a4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3" style:family="paragraph" style:parent-style-name="Standard">
      <style:paragraph-properties fo:text-align="center" style:justify-single-word="false"/>
      <style:text-properties officeooo:paragraph-rsid="002449a4"/>
    </style:style>
    <style:style style:name="P134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35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3c3877" style:font-size-asian="12pt" style:font-name-complex="Times New Roman1" style:font-size-complex="12pt"/>
    </style:style>
    <style:style style:name="P136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802770" style:font-size-asian="12pt" style:font-name-complex="Times New Roman1" style:font-size-complex="12pt"/>
    </style:style>
    <style:style style:name="P137" style:family="paragraph" style:parent-style-name="Style6">
      <style:paragraph-properties fo:line-height="100%" fo:text-align="justify" style:justify-single-word="false" fo:orphans="2" fo:widows="2"/>
      <style:text-properties officeooo:paragraph-rsid="00802770"/>
    </style:style>
    <style:style style:name="P138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9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6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7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8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paragraph-rsid="0019fbf9" style:font-size-asian="9pt" style:font-weight-asian="bold" style:font-size-complex="9pt" style:font-weight-complex="bold"/>
    </style:style>
    <style:style style:name="P149" style:family="paragraph" style:parent-style-name="Table_20_Contents_20__28_user_29_">
      <style:paragraph-properties fo:text-align="justify" style:justify-single-word="false"/>
      <style:text-properties style:font-name="Times New Roman1" fo:font-size="9pt" fo:font-weight="bold" officeooo:paragraph-rsid="0019fbf9" style:font-size-asian="9pt" style:font-weight-asian="bold" style:font-size-complex="9pt" style:font-weight-complex="bold"/>
    </style:style>
    <style:style style:name="P150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rsid="00041db1" officeooo:paragraph-rsid="0019fbf9" style:font-size-asian="9pt" style:font-weight-asian="bold" style:font-size-complex="9pt" style:font-weight-complex="bold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rsid="00211002" officeooo:paragraph-rsid="0019fbf9" style:font-size-asian="9pt" style:font-weight-asian="bold" style:font-size-complex="9pt" style:font-weight-complex="bold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paragraph-rsid="0019fbf9" style:font-size-asian="9pt" style:font-size-complex="9pt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rsid="0005c1e1" officeooo:paragraph-rsid="0019fbf9" style:font-size-asian="9pt" style:font-size-complex="9pt"/>
    </style:style>
    <style:style style:name="P154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rsid="00211002" officeooo:paragraph-rsid="0019fbf9" style:font-size-asian="9pt" style:font-size-complex="9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paragraph-rsid="00185437" style:font-size-asian="8.5pt" style:font-weight-asian="bold" style:font-size-complex="8.5pt" style:font-weight-complex="bold"/>
    </style:style>
    <style:style style:name="P156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1" officeooo:paragraph-rsid="00185437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11pt" officeooo:paragraph-rsid="00185437" style:font-size-asian="11pt" style:font-size-complex="11pt"/>
    </style:style>
    <style:style style:name="P159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60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61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6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6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1" fo:font-size="11pt" officeooo:paragraph-rsid="003383bd" style:font-size-asian="11pt" style:font-size-complex="11pt"/>
    </style:style>
    <style:style style:name="P164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65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1" fo:font-size="10pt" officeooo:rsid="0077a0e7" officeooo:paragraph-rsid="0077a0e7" style:font-name-asian="Arial Unicode MS" style:font-size-asian="10pt" style:font-name-complex="Times New Roman1" style:font-size-complex="10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1" fo:font-size="10pt" officeooo:rsid="00789469" officeooo:paragraph-rsid="00789469" style:font-name-asian="Arial Unicode MS" style:font-size-asian="10pt" style:font-name-complex="Times New Roman1" style:font-size-complex="10pt"/>
    </style:style>
    <style:style style:name="P168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69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802770" style:font-size-asian="12pt" style:font-name-complex="Times New Roman1" style:font-size-complex="12pt"/>
    </style:style>
    <style:style style:name="P170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4113d8" style:font-size-asian="11pt" style:font-size-complex="11pt"/>
    </style:style>
    <style:style style:name="P17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4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rsid="0056a921" officeooo:paragraph-rsid="0056a921" style:font-size-asian="11pt" style:font-size-complex="11pt"/>
    </style:style>
    <style:style style:name="P175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paragraph-rsid="0056a921" style:font-size-asian="11pt" style:font-size-complex="11pt"/>
    </style:style>
    <style:style style:name="P176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17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17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3383bd"/>
    </style:style>
    <style:style style:name="P179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officeooo:paragraph-rsid="00185437"/>
    </style:style>
    <style:style style:name="P180" style:family="paragraph" style:parent-style-name="Text_20_body_20__28_user_29_" style:list-style-name="WW8Num4">
      <style:text-properties style:font-name="Times New Roman1" officeooo:paragraph-rsid="00185437"/>
    </style:style>
    <style:style style:name="P181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1" officeooo:paragraph-rsid="00185437"/>
    </style:style>
    <style:style style:name="P18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8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184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85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86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19fbf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49555c" style:font-size-asian="11pt" style:font-size-complex="11pt"/>
    </style:style>
    <style:style style:name="T14" style:family="text">
      <style:text-properties fo:font-size="11pt" officeooo:rsid="0019c99a" style:font-size-asian="11pt" style:font-size-complex="11pt"/>
    </style:style>
    <style:style style:name="T15" style:family="text">
      <style:text-properties fo:font-size="11pt" officeooo:rsid="005b914c" style:font-size-asian="11pt" style:font-size-complex="11pt"/>
    </style:style>
    <style:style style:name="T16" style:family="text">
      <style:text-properties fo:font-size="11pt" officeooo:rsid="00682d4d" style:font-size-asian="11pt" style:font-size-complex="11pt"/>
    </style:style>
    <style:style style:name="T17" style:family="text">
      <style:text-properties fo:font-size="11pt" officeooo:rsid="006eb333" style:font-size-asian="11pt" style:font-size-complex="11pt"/>
    </style:style>
    <style:style style:name="T18" style:family="text">
      <style:text-properties fo:font-size="11pt" officeooo:rsid="00706c3b" style:font-size-asian="11pt" style:font-size-complex="11pt"/>
    </style:style>
    <style:style style:name="T19" style:family="text">
      <style:text-properties fo:font-size="11pt" officeooo:rsid="0072cfb4" style:font-size-asian="11pt" style:font-size-complex="11pt"/>
    </style:style>
    <style:style style:name="T20" style:family="text">
      <style:text-properties fo:font-size="11pt" officeooo:rsid="00776c69" style:font-size-asian="11pt" style:font-size-complex="11pt"/>
    </style:style>
    <style:style style:name="T21" style:family="text">
      <style:text-properties fo:font-size="11pt" officeooo:rsid="007bd388" style:font-size-asian="11pt" style:font-size-complex="11pt"/>
    </style:style>
    <style:style style:name="T22" style:family="text">
      <style:text-properties fo:font-size="11pt" officeooo:rsid="007f20cb" style:font-size-asian="11pt" style:font-size-complex="11pt"/>
    </style:style>
    <style:style style:name="T23" style:family="text">
      <style:text-properties fo:font-size="11pt" officeooo:rsid="0081af09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c1d4a" style:font-size-asian="11pt" style:font-weight-asian="bold" style:font-size-complex="11pt"/>
    </style:style>
    <style:style style:name="T28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40740d" style:font-name-asian="Times New Roman1" style:font-size-asian="11pt" style:font-weight-asian="bold" style:font-size-complex="11pt" style:font-weight-complex="bold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style:font-name-asian="Times New Roman1" style:font-size-asian="11pt" style:font-size-complex="11pt"/>
    </style:style>
    <style:style style:name="T32" style:family="text">
      <style:text-properties fo:font-size="11pt" style:text-underline-style="none" style:font-size-asian="11pt" style:font-size-complex="11pt"/>
    </style:style>
    <style:style style:name="T33" style:family="text">
      <style:text-properties officeooo:rsid="0075af15"/>
    </style:style>
    <style:style style:name="T34" style:family="text">
      <style:text-properties officeooo:rsid="0040d230"/>
    </style:style>
    <style:style style:name="T35" style:family="text">
      <style:text-properties style:use-window-font-color="true" loext:opacity="0%" fo:font-size="11pt" style:text-underline-style="none" style:font-size-asian="11pt" style:font-size-complex="11pt"/>
    </style:style>
    <style:style style:name="T36" style:family="text">
      <style:text-properties officeooo:rsid="000991c6"/>
    </style:style>
    <style:style style:name="T3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1" fo:font-size="12pt" style:font-name-asian="Times New Roman1" style:font-size-asian="12pt" style:font-size-complex="12pt"/>
    </style:style>
    <style:style style:name="T39" style:family="text">
      <style:text-properties style:font-name="Times New Roman1" fo:font-size="12pt" style:font-size-asian="12pt" style:font-name-complex="Times New Roman1" style:font-size-complex="12pt"/>
    </style:style>
    <style:style style:name="T40" style:family="text">
      <style:text-properties style:font-name="Times New Roman1" fo:font-size="15pt" fo:font-weight="bold" style:font-size-asian="15pt" style:font-weight-asian="bold" style:font-name-complex="Times New Roman1" style:font-size-complex="15pt"/>
    </style:style>
    <style:style style:name="T41" style:family="text">
      <style:text-properties style:font-name="Times New Roman1" fo:font-size="15pt" fo:font-weight="bold" style:font-size-asian="15pt" style:font-weight-asian="bold" style:font-name-complex="Times New Roman1" style:font-size-complex="15pt" style:font-style-complex="italic" style:font-weight-complex="bold"/>
    </style:style>
    <style:style style:name="T42" style:family="text">
      <style:text-properties style:font-name="Times New Roman1" fo:font-size="10pt" style:font-name-asian="Times New Roman1" style:font-size-asian="10pt" style:font-size-complex="10pt"/>
    </style:style>
    <style:style style:name="T43" style:family="text">
      <style:text-properties style:font-name="Times New Roman1" fo:font-size="11pt" style:font-size-asian="11pt" style:font-size-complex="11pt"/>
    </style:style>
    <style:style style:name="T44" style:family="text">
      <style:text-properties style:font-name="Times New Roman1" fo:font-size="11pt" officeooo:rsid="001c9df8" style:font-size-asian="11pt" style:font-size-complex="11pt"/>
    </style:style>
    <style:style style:name="T45" style:family="text">
      <style:text-properties style:font-name="Times New Roman1" fo:font-size="11pt" officeooo:rsid="0011f345" style:font-size-asian="11pt" style:font-size-complex="11pt"/>
    </style:style>
    <style:style style:name="T46" style:family="text">
      <style:text-properties style:font-name="Times New Roman1" fo:font-size="11pt" officeooo:rsid="000948da" style:font-size-asian="11pt" style:font-size-complex="11pt"/>
    </style:style>
    <style:style style:name="T47" style:family="text">
      <style:text-properties style:font-name="Times New Roman1" fo:font-size="11pt" officeooo:rsid="000e1550" style:font-size-asian="11pt" style:font-size-complex="11pt"/>
    </style:style>
    <style:style style:name="T48" style:family="text">
      <style:text-properties style:font-name="Times New Roman1" fo:font-size="11pt" officeooo:rsid="0012d3f5" style:font-size-asian="11pt" style:font-size-complex="11pt"/>
    </style:style>
    <style:style style:name="T49" style:family="text">
      <style:text-properties style:font-name="Times New Roman1" fo:font-size="11pt" officeooo:rsid="003c3877" style:font-size-asian="11pt" style:font-size-complex="11pt"/>
    </style:style>
    <style:style style:name="T50" style:family="text">
      <style:text-properties style:font-name="Times New Roman1" fo:font-size="11pt" fo:font-weight="bold" officeooo:rsid="0011f345" style:font-size-asian="11pt" style:font-weight-asian="bold" style:font-size-complex="11pt" style:font-weight-complex="bold"/>
    </style:style>
    <style:style style:name="T51" style:family="text">
      <style:text-properties style:font-name="Times New Roman1" fo:font-size="11pt" fo:font-weight="bold" officeooo:rsid="000948da" style:font-size-asian="11pt" style:font-weight-asian="bold" style:font-size-complex="11pt" style:font-weight-complex="bold"/>
    </style:style>
    <style:style style:name="T52" style:family="text">
      <style:text-properties style:font-name="Times New Roman1" fo:font-size="11pt" fo:font-weight="bold" officeooo:rsid="001c1d4a" style:font-size-asian="11pt" style:font-weight-asian="bold" style:font-size-complex="11pt"/>
    </style:style>
    <style:style style:name="T53" style:family="text">
      <style:text-properties style:font-name="Times New Roman1" fo:font-size="11pt" fo:font-weight="bold" officeooo:rsid="0012d3f5" style:font-size-asian="11pt" style:font-weight-asian="bold" style:font-size-complex="11pt"/>
    </style:style>
    <style:style style:name="T54" style:family="text">
      <style:text-properties style:font-name="Times New Roman1" fo:font-size="11pt" officeooo:rsid="003c3877" style:font-name-asian="Arial Unicode MS" style:font-size-asian="11pt" style:font-name-complex="Times New Roman1" style:font-size-complex="11pt"/>
    </style:style>
    <style:style style:name="T55" style:family="text">
      <style:text-properties officeooo:rsid="003b0f9d"/>
    </style:style>
    <style:style style:name="T56" style:family="text">
      <style:text-properties fo:font-size="12pt" style:font-name-asian="Times New Roman1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402cdf" style:font-size-asian="12pt" style:font-size-complex="12pt"/>
    </style:style>
    <style:style style:name="T59" style:family="text">
      <style:text-properties fo:font-size="12pt" officeooo:rsid="004b72cd" style:font-size-asian="12pt" style:font-size-complex="12pt"/>
    </style:style>
    <style:style style:name="T60" style:family="text">
      <style:text-properties fo:font-size="12pt" officeooo:rsid="004d10f5" style:font-size-asian="12pt" style:font-size-complex="12pt"/>
    </style:style>
    <style:style style:name="T61" style:family="text">
      <style:text-properties fo:font-size="12pt" officeooo:rsid="006eb333" style:font-size-asian="12pt" style:font-size-complex="12pt"/>
    </style:style>
    <style:style style:name="T6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7ae44e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7f20cb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81af09" style:font-size-asian="12pt" style:font-weight-asian="bold" style:font-size-complex="12pt" style:font-weight-complex="bold"/>
    </style:style>
    <style:style style:name="T7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66b53f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normal" officeooo:rsid="00682d4d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6744e9" style:font-size-asian="12pt" style:font-weight-asian="bold" style:font-name-complex="Arial" style:font-size-complex="12pt" style:font-weight-complex="bold"/>
    </style:style>
    <style:style style:name="T90" style:family="text">
      <style:text-properties officeooo:rsid="00284eb1"/>
    </style:style>
    <style:style style:name="T91" style:family="text">
      <style:text-properties officeooo:rsid="00402cdf"/>
    </style:style>
    <style:style style:name="T9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fo:font-weight="bold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7ae44e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7f20cb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81af09" style:font-size-asian="10pt" style:font-weight-asian="bold" style:font-size-complex="10pt" style:font-weight-complex="bold"/>
    </style:style>
    <style:style style:name="T106" style:family="text">
      <style:text-properties officeooo:rsid="000ee1cd"/>
    </style:style>
    <style:style style:name="T107" style:family="text">
      <style:text-properties officeooo:rsid="00185437"/>
    </style:style>
    <style:style style:name="T108" style:family="text">
      <style:text-properties style:font-name-asian="Times New Roman1"/>
    </style:style>
    <style:style style:name="T109" style:family="text">
      <style:text-properties style:font-name-asian="Times New Roman1" style:font-size-complex="11pt"/>
    </style:style>
    <style:style style:name="T110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11" style:family="text">
      <style:text-properties officeooo:rsid="001c9df8"/>
    </style:style>
    <style:style style:name="T112" style:family="text">
      <style:text-properties officeooo:rsid="0019c99a"/>
    </style:style>
    <style:style style:name="T113" style:family="text">
      <style:text-properties fo:font-size="8pt" style:font-size-asian="8pt" style:font-size-complex="8pt" style:font-weight-complex="bold"/>
    </style:style>
    <style:style style:name="T114" style:family="text">
      <style:text-properties officeooo:rsid="004032af"/>
    </style:style>
    <style:style style:name="T115" style:family="text">
      <style:text-properties officeooo:rsid="001c1d4a"/>
    </style:style>
    <style:style style:name="T116" style:family="text">
      <style:text-properties officeooo:rsid="00248dbd"/>
    </style:style>
    <style:style style:name="T117" style:family="text">
      <style:text-properties fo:font-size="9pt" style:font-size-asian="9pt" style:font-size-complex="9pt" style:font-weight-complex="bold"/>
    </style:style>
    <style:style style:name="T118" style:family="text">
      <style:text-properties fo:font-size="9pt" fo:font-style="italic" style:font-name-asian="Times New Roman1" style:font-size-asian="9pt" style:font-style-asian="italic" style:font-size-complex="9pt"/>
    </style:style>
    <style:style style:name="T119" style:family="text">
      <style:text-properties fo:font-size="9pt" fo:font-style="italic" style:font-size-asian="9pt" style:font-style-asian="italic" style:font-size-complex="9pt"/>
    </style:style>
    <style:style style:name="T120" style:family="text">
      <style:text-properties fo:font-size="8.5pt" fo:font-weight="bold" style:font-size-asian="8.5pt" style:font-weight-asian="bold" style:font-size-complex="8.5pt" style:font-weight-complex="bold"/>
    </style:style>
    <style:style style:name="T121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22" style:family="text">
      <style:text-properties officeooo:rsid="0009c28b"/>
    </style:style>
    <style:style style:name="T123" style:family="text">
      <style:text-properties fo:font-style="italic" officeooo:rsid="0075af15" style:font-style-asian="italic" style:font-style-complex="italic"/>
    </style:style>
    <style:style style:name="T124" style:family="text">
      <style:text-properties officeooo:rsid="002436df"/>
    </style:style>
    <style:style style:name="T125" style:family="text">
      <style:text-properties officeooo:rsid="00163ef7"/>
    </style:style>
    <style:style style:name="T126" style:family="text">
      <style:text-properties officeooo:rsid="0018181c"/>
    </style:style>
    <style:style style:name="T127" style:family="text">
      <style:text-properties officeooo:rsid="0029036d"/>
    </style:style>
    <style:style style:name="T128" style:family="text">
      <style:text-properties officeooo:rsid="002dc3c7"/>
    </style:style>
    <style:style style:name="T129" style:family="text">
      <style:text-properties officeooo:rsid="0030b44a"/>
    </style:style>
    <style:style style:name="T130" style:family="text">
      <style:text-properties officeooo:rsid="0035bbc2"/>
    </style:style>
    <style:style style:name="T131" style:family="text">
      <style:text-properties officeooo:rsid="0037aeb6"/>
    </style:style>
    <style:style style:name="T132" style:family="text">
      <style:text-properties officeooo:rsid="00397c69"/>
    </style:style>
    <style:style style:name="T133" style:family="text">
      <style:text-properties officeooo:rsid="003b5112"/>
    </style:style>
    <style:style style:name="T134" style:family="text">
      <style:text-properties style:font-name="Times New Roman" fo:font-size="11pt" officeooo:rsid="003c3877" style:font-name-asian="Arial Unicode MS" style:font-size-asian="11pt" style:font-name-complex="Times New Roman1" style:font-size-complex="11pt"/>
    </style:style>
    <style:style style:name="T135" style:family="text">
      <style:text-properties officeooo:rsid="0041e897"/>
    </style:style>
    <style:style style:name="T136" style:family="text">
      <style:text-properties officeooo:rsid="004b72cd"/>
    </style:style>
    <style:style style:name="T137" style:family="text">
      <style:text-properties officeooo:rsid="004ceec7"/>
    </style:style>
    <style:style style:name="T138" style:family="text">
      <style:text-properties officeooo:rsid="004d10f5"/>
    </style:style>
    <style:style style:name="T139" style:family="text">
      <style:text-properties officeooo:rsid="004d785f"/>
    </style:style>
    <style:style style:name="T140" style:family="text">
      <style:text-properties officeooo:rsid="005027fc"/>
    </style:style>
    <style:style style:name="T141" style:family="text">
      <style:text-properties officeooo:rsid="00560d3a"/>
    </style:style>
    <style:style style:name="T142" style:family="text">
      <style:text-properties officeooo:rsid="0056791a"/>
    </style:style>
    <style:style style:name="T143" style:family="text">
      <style:text-properties officeooo:rsid="0058390c"/>
    </style:style>
    <style:style style:name="T144" style:family="text">
      <style:text-properties officeooo:rsid="00595721"/>
    </style:style>
    <style:style style:name="T145" style:family="text">
      <style:text-properties officeooo:rsid="005b21ce"/>
    </style:style>
    <style:style style:name="T146" style:family="text">
      <style:text-properties officeooo:rsid="005b914c"/>
    </style:style>
    <style:style style:name="T147" style:family="text">
      <style:text-properties officeooo:rsid="005d71df"/>
    </style:style>
    <style:style style:name="T148" style:family="text">
      <style:text-properties officeooo:rsid="006dd165"/>
    </style:style>
    <style:style style:name="T149" style:family="text">
      <style:text-properties officeooo:rsid="00776c69"/>
    </style:style>
    <style:style style:name="T150" style:family="text">
      <style:text-properties officeooo:rsid="0077a0e7"/>
    </style:style>
    <style:style style:name="T151" style:family="text">
      <style:text-properties officeooo:rsid="00789469"/>
    </style:style>
    <style:style style:name="T152" style:family="text">
      <style:text-properties officeooo:rsid="007a8918"/>
    </style:style>
    <style:style style:name="T153" style:family="text">
      <style:text-properties officeooo:rsid="007a9365"/>
    </style:style>
    <style:style style:name="T154" style:family="text">
      <style:text-properties officeooo:rsid="007ae44e"/>
    </style:style>
    <style:style style:name="T155" style:family="text">
      <style:text-properties officeooo:rsid="007bd388"/>
    </style:style>
    <style:style style:name="T156" style:family="text">
      <style:text-properties officeooo:rsid="007f20cb"/>
    </style:style>
    <style:style style:name="T157" style:family="text">
      <style:text-properties officeooo:rsid="0081af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9">OŚLiR</text:span><text:span text:style-name="T18">.</text:span><text:span text:style-name="T19">2</text:span><text:span text:style-name="T18">72</text:span><text:span text:style-name="T1">.</text:span><text:span text:style-name="T20">1</text:span><text:span text:style-name="T22">2</text:span><text:span text:style-name="T1">.</text:span><text:span text:style-name="T20">1</text:span><text:span text:style-name="T1">.20</text:span><text:span text:style-name="T19">22</text:span><text:span text:style-name="T1">.M</text:span><text:span text:style-name="T16">B</text:span><text:span text:style-name="T2"> <text:s text:c="70"/></text:span><text:span text:style-name="T9">Pyrzyce, dnia </text:span><text:span text:style-name="T23">6 października</text:span><text:span text:style-name="T12"> </text:span><text:span text:style-name="T9">20</text:span><text:span text:style-name="T10">2</text:span><text:span text:style-name="T15">2</text:span><text:span text:style-name="T9">r</text:span></text:p>
      <text:p text:style-name="P50"/>
      <text:p text:style-name="P100"/>
      <text:p text:style-name="P100"/>
      <text:p text:style-name="P101">Wójt<text:span text:style-name="T122">owie/Burmistrzowie</text:span> <text:span text:style-name="T33">Gmin na terenie Powiatu Pyrzyckiego </text:span><text:span text:style-name="T123">wszystkie</text:span></text:p>
      <text:p text:style-name="P102"/>
      <text:p text:style-name="P103"/>
      <text:p text:style-name="P104"/>
      <text:p text:style-name="P105">INFORMACJA <text:span text:style-name="T34">O</text:span></text:p>
      <text:p text:style-name="P106">POSTĘPOWANIU O UDZIELENIE ZAMÓWIENIA PUBLICZNEGO NA SPRZEDAŻ DREWNA WRAZ Z WYCINKĄ DRZEW ROSNĄCYCH W PASACH DRÓG POWIATOWYCH W PODZIALE NA CZĘŚCI</text:p>
      <text:p text:style-name="P116"/>
      <text:p text:style-name="P114"><text:span text:style-name="T25"><text:tab/> <text:s text:c="9"/></text:span><text:span text:style-name="T30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4"><text:span text:style-name="T31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3">do złożenia oferty </text:span><text:span text:style-name="T3">stanowiącym załącznik do </text:span><text:span text:style-name="T13">niniejszej informacji</text:span><text:span text:style-name="T1">, któr</text:span><text:span text:style-name="T13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7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7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32"> </text:span></text:span><text:span text:style-name="Internet_20_link"><text:span text:style-name="T35">w zakładce zamówienia publiczne.</text:span></text:span></text:p>
      <text:p text:style-name="P108"><text:tab/>Ogłoszenie o <text:span text:style-name="T36">postępowaniu</text:span> <text:span text:style-name="T36">o udzielenie zamówienia publicznego </text:span>podlega o<text:span text:style-name="T34">publikowaniu</text:span> w następujący sposób:</text:p>
      <text:p text:style-name="P109"><text:span text:style-name="T1">a) tablica ogłoszeń w siedzibie</text:span><text:span text:style-name="T31"> </text:span><text:span text:style-name="T1">Starostwa Powiatowego w Pyrzycach <text:s/></text:span></text:p>
      <text:p text:style-name="P110"><text:span text:style-name="T31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7">s</text:span></text:span><text:span text:style-name="Internet_20_link"><text:span text:style-name="T1">://</text:span></text:span><text:span text:style-name="Internet_20_link"><text:span text:style-name="T17">bip.</text:span></text:span><text:span text:style-name="Internet_20_link"><text:span text:style-name="T1">pyrzyce.pl/</text:span></text:span></text:p>
      <text:p text:style-name="P107"><text:tab/>Zwracam się z prośbą o rozpowszechnienie niniejszej informacji na terenie gminy w sposób zwyczajowo przyjęty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1"><text:soft-page-break/></text:p>
      <text:p text:style-name="P112">Załącznik do informacji o postępowaniu </text:p>
      <text:p text:style-name="P124">o udzielenie zamówienia publicznego</text:p>
      <text:p text:style-name="P113"/>
      <text:p text:style-name="P127"><text:span text:style-name="T127">OŚLiR.</text:span><text:span text:style-name="T130">272</text:span><text:span text:style-name="T127">.</text:span><text:span text:style-name="T149">1</text:span><text:span text:style-name="T156">2</text:span>.<text:span text:style-name="T149">1</text:span>.20<text:span text:style-name="T122">2</text:span><text:span text:style-name="T146">2</text:span>.M<text:span text:style-name="T55">B <text:s text:c="73"/>Pyrzyce, dnia </text:span><text:span text:style-name="T157">6 października </text:span><text:span text:style-name="T55">202</text:span><text:span text:style-name="T146">2</text:span><text:span text:style-name="T55">r</text:span></text:p>
      <text:p text:style-name="P126"/>
      <text:p text:style-name="P128"/>
      <text:p text:style-name="P133"><text:span text:style-name="T40">Zaproszenie </text:span><text:span text:style-name="T41">do złożenia oferty</text:span></text:p>
      <text:p text:style-name="P130"/>
      <text:p text:style-name="P130">Powiat Pyrzycki - Starostwo Powiatowe w Pyrzycach, </text:p>
      <text:p text:style-name="P130">ul. Lipiańska 4, 74-200 Pyrzyce</text:p>
      <text:p text:style-name="P130">NIP: 853-145-74-17</text:p>
      <text:p text:style-name="P130">REGON: 811 694584</text:p>
      <text:p text:style-name="P130">zaprasza do złożenia oferty w postępowaniu o udzielenie zamówienia publicznego na:</text:p>
      <text:p text:style-name="P130"/>
      <text:p text:style-name="P132">Sprzedaż drewna wraz z wycinką drzew rosnących w pasach drogowych dróg powiatowych </text:p>
      <text:p text:style-name="P132"/>
      <text:p text:style-name="P125">Z uwagi na wartość zamówienia, do niniejszego zamówienia nie stosuje się przepisów ustawy <text:s text:c="10"/>z dnia <text:span text:style-name="T136">11 września 2019</text:span> r. – Prawo zamówień publicznych. </text:p>
      <text:p text:style-name="P125">Zamawiający zastrzega sobie prawo swobodnego wyboru oferty, odwołania postępowania lub jego zamknięcia bez wybrania którejkolwiek z ofert. </text:p>
      <text:p text:style-name="P131"/>
      <text:p text:style-name="P128">1. Szczegółowy opis zamówienia</text:p>
      <text:p text:style-name="P128"/>
      <text:p text:style-name="P51">Przedmiotem niniejszego postępowania o udzielenie zamówienia jest sprzedaż drewna wraz <text:s text:c="13"/>z wycinką drzew rosnących <text:s/>w pasie drogowym dróg powiatowych w podziale na części.</text:p>
      <text:p text:style-name="P129">2. Wymagania dotyczące publikacji ogłoszenia o postępowaniu o udzielenie zamówienia</text:p>
      <text:p text:style-name="P37"><text:span text:style-name="T56"><text:s/></text:span><text:span text:style-name="T57">1) Ogłoszenie o postępowaniu o udzielenie zamówienia podlega o</text:span><text:span text:style-name="T58">publikowaniu</text:span><text:span text:style-name="T57">:</text:span></text:p>
      <text:p text:style-name="P37"><text:span text:style-name="T56"><text:s/></text:span><text:span text:style-name="T57">a) na <text:s/>tablicy ogłoszeń w siedzibie</text:span><text:span text:style-name="T56"> </text:span><text:span text:style-name="T57">Starostwa Powiatowego w Pyrzycach <text:s/></text:span></text:p>
      <text:p text:style-name="P37"><text:span text:style-name="T56"><text:s/></text:span><text:span text:style-name="T57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7">http</text:span></text:span></text:a><text:a xlink:type="simple" xlink:href="http://pyrzyce.samorzady.pl/" text:style-name="Internet_20_link" text:visited-style-name="Visited_20_Internet_20_Link"><text:span text:style-name="Internet_20_link"><text:span text:style-name="T61">s</text:span></text:span></text:a><text:a xlink:type="simple" xlink:href="http://pyrzyce.samorzady.pl/" text:style-name="Internet_20_link" text:visited-style-name="Visited_20_Internet_20_Link"><text:span text:style-name="Internet_20_link"><text:span text:style-name="T57">://</text:span></text:span></text:a><text:a xlink:type="simple" xlink:href="http://pyrzyce.samorzady.pl/" text:style-name="Internet_20_link" text:visited-style-name="Visited_20_Internet_20_Link"><text:span text:style-name="Internet_20_link"><text:span text:style-name="T61">bip.</text:span></text:span></text:a><text:a xlink:type="simple" xlink:href="http://pyrzyce.samorzady.pl/" text:style-name="Internet_20_link" text:visited-style-name="Visited_20_Internet_20_Link"><text:span text:style-name="Internet_20_link"><text:span text:style-name="T57">pyrzyce.pl/</text:span></text:span></text:a></text:p>
      <text:p text:style-name="P52">2) Organizator postępowania poinformuje o ogłoszonym postępowaniu o udzielenie zamówienia wójtów i burmistrzów gmin z terenu powiatu pyrzyckiego z prośbą o rozpowszechnienie informacji w sposób zwyczajowo przyjęty.</text:p>
      <text:p text:style-name="P57">3.<text:tab/>Wykaz drzew przeznaczonych do usunięcia i sprzedaży drewna.</text:p>
      <text:p text:style-name="P62">Wykaz drzew stanowi załącznik nr <text:span text:style-name="T135">1 </text:span><text:span text:style-name="T148">do zaproszenia do złożenia ofert.</text:span></text:p>
      <text:p text:style-name="P118">4. Termin związania oferentów ofertą.</text:p>
      <text:p text:style-name="P63">Oferenci pozostają związani złożoną ofertą przez okres 30 dni. Bieg terminu rozpoczyna się wraz <text:s text:c="5"/>z upływem terminu składania ofert.</text:p>
      <text:p text:style-name="P60">5. Opis przygotowania ofert.</text:p>
      <text:p text:style-name="P64"><text:span text:style-name="T62"><text:s/></text:span><text:span text:style-name="T57">1) Oferta winna być sporządzona przez oferenta ściśle według wzoru stanowiącego załącznik nr </text:span><text:span text:style-name="T59">2</text:span><text:span text:style-name="T57"> do niniejszego zaproszenia. Organizator postępowania o udzielenie zamówienia nie zezwala na dokonywanie przez oferenta jakichkolwiek zmian we wzor</text:span><text:span text:style-name="T58">ze</text:span><text:span text:style-name="T57">, które uniemożliwiłyby właściwą ocenę oferty lub jej porównani</text:span><text:span text:style-name="T58">e</text:span><text:span text:style-name="T57"> z innymi.</text:span></text:p>
      <text:p text:style-name="P53">2) Wszystkie zapisy w ofercie powinny być czytelne, sporządzone w języku polskim, drukiem maszynowym, komputerowym lub ręcznie z zapewnieniem trwałego zapisu.</text:p>
      <text:p text:style-name="P54">3) Oferent może złożyć tylko jedną ofertę, zawierającą jednoznacznie opisan<text:span text:style-name="T90">e</text:span> pozycj<text:span text:style-name="T90">e zamówienia</text:span>. Złożenie większej liczby ofert spowoduje odrzucenie wszystkich ofert złożonych <text:s/>przez <text:span text:style-name="T91">oferenta</text:span>.</text:p>
      <text:p text:style-name="P54">4) <text:s/>Oferent winien dostarczyć ofertę w zaklejonej kopercie oznaczonej w następujący sposób:</text:p>
      <text:p text:style-name="P54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8"><text:span text:style-name="T92">Adres sprzedawcy:</text:span><text:span text:style-name="T93"> <text:s text:c="105"/></text:span><text:span text:style-name="T92">Nazwa i adres oferenta:</text:span></text:p>
            <text:p text:style-name="P139">Powiat Pyrzycki <text:s text:c="102"/>............................................</text:p>
            <text:p text:style-name="P139">ul. Lipiańska 4 <text:s text:c="104"/>............................................</text:p>
            <text:p text:style-name="P139">74 – 200 Pyrzyce <text:s text:c="101"/>tel. ......................................</text:p>
            <text:p text:style-name="P139"/>
            <text:p text:style-name="P139"/>
            <text:p text:style-name="P139"/>
            <text:p text:style-name="P139"/>
            <text:p text:style-name="P140">OFERTA NA ZAKUP DREWNA WRAZ Z WYCINKĄ DRZEW</text:p>
            <text:p text:style-name="P141">ROSNĄCYCH W PASIE DROGOWYM DRÓG POWIATOWYCH </text:p>
            <text:p text:style-name="P141"/>
            <text:p text:style-name="P142"><text:s text:c="35"/></text:p>
            <text:p text:style-name="P142"/>
            <text:p text:style-name="P143"><text:s text:c="66"/><text:span text:style-name="T150"><text:s/></text:span><text:span text:style-name="T152">Gmina </text:span><text:span text:style-name="T150">Pyrzyce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row table:style-name="TableLine2062062562928">
                <table:table-cell table:style-name="Tabela2.A1" office:value-type="string">
                  <text:p text:style-name="P166">Nr drogi </text:p>
                </table:table-cell>
                <table:table-cell table:style-name="Tabela2.A1" office:value-type="string">
                  <text:p text:style-name="P166">N<text:span text:style-name="T153">r </text:span>działki</text:p>
                </table:table-cell>
                <table:table-cell table:style-name="Tabela2.A1" office:value-type="string">
                  <text:p text:style-name="P166">Miejsc<text:span text:style-name="T151">e</text:span></text:p>
                </table:table-cell>
                <table:table-cell table:style-name="Tabela2.A1" office:value-type="string">
                  <text:p text:style-name="P166">Obręb </text:p>
                </table:table-cell>
                <table:table-cell table:style-name="Tabela2.E1" office:value-type="string">
                  <text:p text:style-name="P166">Ilość drzew</text:p>
                </table:table-cell>
              </table:table-row>
              <table:table-row table:style-name="TableLine2062062568912">
                <table:table-cell table:style-name="Tabela2.A2" office:value-type="string">
                  <text:p text:style-name="P166">1626Z</text:p>
                </table:table-cell>
                <table:table-cell table:style-name="Tabela2.A2" office:value-type="string">
                  <text:p text:style-name="P166">494</text:p>
                </table:table-cell>
                <table:table-cell table:style-name="Tabela2.A2" office:value-type="string">
                  <text:p text:style-name="P167">ul. Staromiejska</text:p>
                </table:table-cell>
                <table:table-cell table:style-name="Tabela2.A2" office:value-type="string">
                  <text:p text:style-name="P166">10 m. Pyrzyce</text:p>
                </table:table-cell>
                <table:table-cell table:style-name="Tabela2.E2" office:value-type="string">
                  <text:p text:style-name="P166">1</text:p>
                </table:table-cell>
              </table:table-row>
              <table:table-row table:style-name="TableLine2062062572448">
                <table:table-cell table:style-name="Tabela2.A2" office:value-type="string">
                  <text:p text:style-name="P167">1559Z</text:p>
                </table:table-cell>
                <table:table-cell table:style-name="Tabela2.A2" office:value-type="string">
                  <text:p text:style-name="P167">212</text:p>
                </table:table-cell>
                <table:table-cell table:style-name="Tabela2.A2" office:value-type="string">
                  <text:p text:style-name="P167">Turze</text:p>
                </table:table-cell>
                <table:table-cell table:style-name="Tabela2.A2" office:value-type="string">
                  <text:p text:style-name="P167">Turze</text:p>
                </table:table-cell>
                <table:table-cell table:style-name="Tabela2.E2" office:value-type="string">
                  <text:p text:style-name="P167">9</text:p>
                </table:table-cell>
              </table:table-row>
              <table:table-row table:style-name="TableLine2062062568096">
                <table:table-cell table:style-name="Tabela2.A2" office:value-type="string">
                  <text:p text:style-name="P167">1561Z</text:p>
                </table:table-cell>
                <table:table-cell table:style-name="Tabela2.A2" office:value-type="string">
                  <text:p text:style-name="P167">90</text:p>
                </table:table-cell>
                <table:table-cell table:style-name="Tabela2.A2" office:value-type="string">
                  <text:p text:style-name="P167">Obromino</text:p>
                </table:table-cell>
                <table:table-cell table:style-name="Tabela2.A2" office:value-type="string">
                  <text:p text:style-name="P167">Obromino</text:p>
                </table:table-cell>
                <table:table-cell table:style-name="Tabela2.E2" office:value-type="string">
                  <text:p text:style-name="P167">2</text:p>
                </table:table-cell>
              </table:table-row>
            </table:table>
            <text:p text:style-name="P144"><text:s text:c="60"/></text:p>
            <text:p text:style-name="P145"><text:s text:c="3"/></text:p>
            <text:p text:style-name="P146"/>
            <text:p text:style-name="P159"><text:span text:style-name="T94">Nie otwierać przez dniem </text:span><text:span text:style-name="T105">20 października</text:span><text:span text:style-name="T102"> </text:span><text:span text:style-name="T94">20</text:span><text:span text:style-name="T98">2</text:span><text:span text:style-name="T101">2</text:span><text:span text:style-name="T94"> r. godz. </text:span><text:span text:style-name="T96">1</text:span><text:span text:style-name="T100">2</text:span><text:span text:style-name="T95">.</text:span><text:span text:style-name="T97">00</text:span></text:p>
            <text:p text:style-name="P147"/>
          </table:table-cell>
        </table:table-row>
      </table:table>
      <text:p text:style-name="P61"/>
      <text:p text:style-name="P58">6. Miejsce oraz termin składania ofert.</text:p>
      <text:p text:style-name="P47">1) <text:s/>Miejsce składania ofert:</text:p>
      <text:p text:style-name="P47"/>
      <text:p text:style-name="P41">Powiat Pyrzycki </text:p>
      <text:p text:style-name="P41">ul. Lipiańska 4, 74 – 200 Pyrzyce</text:p>
      <text:p text:style-name="P41">sekretariat Starostwa Powiatowego</text:p>
      <text:p text:style-name="P41"/>
      <text:p text:style-name="P40"><text:span text:style-name="T56"><text:s/></text:span><text:span text:style-name="T57">2) <text:s/>Nieprzekraczalny termin składania ofert upływa w dniu: </text:span><text:span text:style-name="T63"><text:s/></text:span><text:span text:style-name="T73">20 października</text:span><text:span text:style-name="T70"> </text:span><text:span text:style-name="T63">20</text:span><text:span text:style-name="T67">2</text:span><text:span text:style-name="T69">2</text:span><text:span text:style-name="T63"> r. godz. </text:span><text:span text:style-name="T64">1</text:span><text:span text:style-name="T68">2</text:span><text:span text:style-name="T64">.</text:span><text:span text:style-name="T65">00</text:span></text:p>
      <text:p text:style-name="P65"><text:span text:style-name="T56"><text:s/></text:span><text:span text:style-name="T57">3) <text:s/>Oferty otrzymane przez zamawiającego po terminie składania ofert zostaną zwrócone </text:span><text:span text:style-name="T58">Oferentom</text:span><text:span text:style-name="T57"> bez otwierania niezwłocznie po rozstrzygnięciu postępowania.</text:span></text:p>
      <text:p text:style-name="P58">7. Miejsce oraz termin otwarcia ofert.</text:p>
      <text:p text:style-name="P66"><text:span text:style-name="T62"><text:s/></text:span><text:span text:style-name="T57">1) <text:s/>Miejsce otwarcia ofert:<text:tab/><text:tab/></text:span></text:p>
      <text:p text:style-name="P41">Powiat Pyrzycki</text:p>
      <text:p text:style-name="P42">ul. Lipiańska 4, 74 – 200 Pyrzyc</text:p>
      <text:p text:style-name="P42"><text:s/>Starostwa Powiatowego</text:p>
      <text:p text:style-name="P42"/>
      <text:p text:style-name="P39"><text:span text:style-name="T57">2) <text:s/>Otwarcie ofert nastąpi w dniu </text:span><text:span text:style-name="T73">20 października</text:span><text:span text:style-name="T70"> </text:span><text:span text:style-name="T63">20</text:span><text:span text:style-name="T67">2</text:span><text:span text:style-name="T69">2</text:span><text:span text:style-name="T63"> r. o godz. </text:span><text:span text:style-name="T66">1</text:span><text:span text:style-name="T68">3</text:span><text:span text:style-name="T66">.00</text:span></text:p>
      <text:p text:style-name="P55">3) Otwarcie ofert jest jawne. Podczas otwarcia ofert podaje się nazwy oraz adresy oferentów oraz proponowaną cenę zakupu drewna.</text:p>
      <text:p text:style-name="P55"/>
      <text:p text:style-name="P59">8. Opis określenia przez oferenta proponowanego sposobu zakupu drewna.</text:p>
      <text:p text:style-name="P56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60">2) O proponowanym sposobie pozyskania drewna oferent decyduje poprzez odpowiednio <text:soft-page-break/>wypełnioną <text:s/>i złożoną ofertę, której wzór stanowi załącznik <text:s/>nr <text:span text:style-name="T137">2</text:span> do niniejszego zaproszenia.</text:p>
      <text:p text:style-name="P160">3) <text:s/>Proponowany przez oferenta sposób pozyskania drewna z wycinką ma znaczenie przy <text:s/>wyborze oferty najkorzystniejszej.</text:p>
      <text:p text:style-name="P160"/>
      <text:p text:style-name="P120">9. Opis sposobu wyboru oferty najkorzystniejszej.</text:p>
      <text:p text:style-name="P120"/>
      <text:p text:style-name="P39"><text:span text:style-name="T62"><text:s/></text:span><text:span text:style-name="T57">Organizator postępowania dokona wyboru oferty najkorzystniejszej w następujący sposób:</text:span></text:p>
      <text:p text:style-name="P165">1) Wyboru oferty najkorzystniejszej dokona komisja powołana przez Starostę Pyrzyckiego. <text:s text:c="53"/>2) Wybór ofert<text:span text:style-name="T133">y</text:span> najkorzystniejsz<text:span text:style-name="T131">ej</text:span> dokonany zostanie dla <text:span text:style-name="T131">całego zadania dotyczącego wycinki <text:s/>drzew z dróg powiatowych ujętych </text:span><text:span text:style-name="T132">w </text:span><text:span text:style-name="T137">zaproszeniu do złożenia oferty</text:span><text:span text:style-name="T132">.</text:span></text:p>
      <text:p text:style-name="P165">3) <text:s text:c="2"/>Za najkorzystniejszą ofertę uznana zostanie oferta z najwyższą zaproponowaną ceną.</text:p>
      <text:p text:style-name="P164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64"/>
      <text:p text:style-name="P121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3"><text:s/>5)<text:tab/>Licytacja będzie przeprowadzona wśród obecnych oferentów. Nieobecność któregoś</text:p>
      <text:p text:style-name="P43"><text:s/>z oferentów, nie wpływa na ważność licytacji i końcowe rozstrzygnięcie postępowania w danej <text:s text:c="2"/>części.</text:p>
      <text:p text:style-name="P43"><text:s/>6)<text:tab/>Licytacje zostaną przeprowadzone po otwarciu wszystkich ofert w kolejności porządkowej jakie posiadają części. <text:s text:c="111"/></text:p>
      <text:p text:style-name="P44"><text:s/>7)<text:tab/>Złożenie jednej oferty na któr<text:span text:style-name="T106">ekolwiek z </text:span>przedmiotu postępowania jest skuteczne do sprzedaży drewna oferentowi, który złożył tę ofertę. <text:s text:c="5"/></text:p>
      <text:p text:style-name="P48"><text:s text:c="76"/></text:p>
      <text:p text:style-name="P117">10. Zasady sprzedaży drewna.</text:p>
      <text:p text:style-name="P37"><text:span text:style-name="T56"><text:s/></text:span><text:span text:style-name="T57">1) Organizator postępowania o udzielenie zamówienia dokona sprzedaży drewna wraz z wycinką drzewa temu oferentowi, którego oferta będzie najkorzystniejsza dla </text:span><text:span text:style-name="T60">całego zadania</text:span><text:span text:style-name="T57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5">3) Warunkiem podpisania umowy jest zapłata ceny za drewno najpóźniej w dn<text:span text:style-name="T91">i</text:span>u zawarcia umowy na wskazany rachunek bankowy organizatora.</text:p>
      <text:p text:style-name="P45">4) Organizator postępowania dokona zawiadomienia o wyborze oferty i terminie zawarcia umowy pisemnie lub telefonicznie. <text:s text:c="102"/><text:tab/></text:p>
      <text:p text:style-name="P46">5) Jeżeli Wykonawca, którego oferta została wybrana, uchyla się od zawarcia umowy, 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6"/>
      <text:p text:style-name="P46"/>
      <text:p text:style-name="P46"/>
      <text:p text:style-name="P38"><text:span text:style-name="T57"><text:s text:c="5"/></text:span><text:span text:style-name="T56"><text:s text:c="48"/></text:span></text:p>
      <text:p text:style-name="P122">11. Wzór umowy</text:p>
      <text:p text:style-name="P160">Wzór umowy w sprawie sprzedaży drewna wraz z wycinką drzew, jaką organizator postępowania o udzielenie zamówienia podpisze z wybranym oferentem, stanowi załącznik nr <text:span text:style-name="T138">3</text:span> do <text:span text:style-name="T91">zaproszenia.</text:span></text:p>
      <text:p text:style-name="P160"/>
      <text:p text:style-name="P123">12. Wymagane terminy wycinki drzew.</text:p>
      <text:p text:style-name="P123"/>
      <text:p text:style-name="P162"><text:soft-page-break/><text:span text:style-name="T74">Organizator wymaga dokonania wycinki drzew w terminie </text:span><text:span text:style-name="T75">do dnia </text:span><text:span text:style-name="T79">3</text:span><text:span text:style-name="T81">1 </text:span><text:span text:style-name="T82">grudnia</text:span><text:span text:style-name="T78"> </text:span><text:span text:style-name="T77">202</text:span><text:span text:style-name="T81">2</text:span><text:span text:style-name="T77"> r</text:span><text:span text:style-name="T75"> <text:s/></text:span></text:p>
      <text:p text:style-name="P161"/>
      <text:p text:style-name="P123">13. Postanowienia końcowe.</text:p>
      <text:p text:style-name="P52">Organizator zastrzega sobie prawo do odstąpienia od przeprowadzenia postępowania do chwili jego rozpoczęcia bez podania przyczyny.</text:p>
      <text:p text:style-name="P119">W załączeniu:</text:p>
      <text:list xml:id="list630234243" text:style-name="WW8Num1">
        <text:list-item>
          <text:p text:style-name="P168">formularz, na którym należy złożyć ofertę,</text:p>
        </text:list-item>
        <text:list-item>
          <text:p text:style-name="P168">projekt umowy.</text:p>
        </text:list-item>
        <text:list-item>
          <text:p text:style-name="P168">Wykaz drzew</text:p>
        </text:list-item>
      </text:list>
      <text:p text:style-name="P134"/>
      <text:p text:style-name="P134"/>
      <text:p text:style-name="P135"><text:s text:c="52"/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6"><text:s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span text:style-name="T39"><text:s text:c="7"/></text:span><text:span text:style-name="T37"><text:s text:c="68"/></text:span><text:span text:style-name="T38"><text:s text:c="110"/></text:span><text:span text:style-name="T42"><text:s text:c="3"/></text:span><text:span text:style-name="T38"><text:s text:c="110"/></text:span><text:span text:style-name="T42"><text:s/></text:span></text:p>
      <text:p text:style-name="P30"><text:soft-page-break/>Załącznik nr <text:span text:style-name="T139">2</text:span></text:p>
      <text:p text:style-name="P30">do <text:span text:style-name="T107">zaproszenia do </text:span><text:span text:style-name="T139">złożenia oferty </text:span><text:span text:style-name="T107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108"><text:s text:c="78"/></text:span><text:span text:style-name="T110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8"><text:s text:c="82"/></text:span><text:span text:style-name="T25">ul. Lipiańska 4</text:span></text:p>
      <text:p text:style-name="P33"><text:span text:style-name="T28"><text:s text:c="77"/></text:span><text:span text:style-name="T25">74 – 200 Pyrzyce</text:span></text:p>
      <text:p text:style-name="P17"/>
      <text:p text:style-name="P33"><text:span text:style-name="T25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8">l.p.</text:p>
          </table:table-cell>
          <table:table-cell table:style-name="Tabela5.A1" office:value-type="string">
            <text:p text:style-name="P150">N<text:span text:style-name="T124">r</text:span> drzewa/<text:span text:style-name="T124">nr drogi / miejscowość</text:span></text:p>
          </table:table-cell>
          <table:table-cell table:style-name="Tabela5.A1" office:value-type="string">
            <text:p text:style-name="P148">Proponowana cena</text:p>
            <text:p text:style-name="P149">zakupu <text:span text:style-name="T141">NETTO</text:span></text:p>
            <text:p text:style-name="P149">(zł)</text:p>
          </table:table-cell>
          <table:table-cell table:style-name="Tabela5.D1" office:value-type="string">
            <text:p text:style-name="P148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2">1</text:p>
          </table:table-cell>
          <table:table-cell table:style-name="Tabela5.A2" office:value-type="string">
            <text:p text:style-name="P151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4"/>
          </table:table-cell>
        </table:table-row>
        <table:table-row table:style-name="Tabela5.2">
          <table:table-cell table:style-name="Tabela5.A2" office:value-type="string">
            <text:p text:style-name="P152">2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3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4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5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6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7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8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9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10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11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3">12</text:p>
          </table:table-cell>
          <table:table-cell table:style-name="Tabela5.A2" office:value-type="string">
            <text:p text:style-name="P148"/>
          </table:table-cell>
          <table:table-cell table:style-name="Tabela5.C2" office:value-type="string">
            <text:p text:style-name="P152"/>
          </table:table-cell>
          <table:table-cell table:style-name="Tabela5.D2" office:value-type="string">
            <text:p text:style-name="P152">................................................................................</text:p>
          </table:table-cell>
        </table:table-row>
      </table:table>
      <text:p text:style-name="P67"><text:s text:c="72"/></text:p>
      <text:list xml:id="list3901121882" text:style-name="WW8Num9">
        <text:list-item>
          <text:list>
            <text:list-item>
              <text:list>
                <text:list-item>
                  <text:p text:style-name="P183">Oświadczam, że wycinki dokonam w terminach określonych przez organizatora <text:span text:style-name="T107">postępowania</text:span> w pkt. 1<text:span text:style-name="T107">2</text:span> <text:span text:style-name="T111">zaproszenia do złożenia oferty.</text:span></text:p>
                </text:list-item>
                <text:list-item>
                  <text:p text:style-name="P183">Oświadczam, że zaproponowaną w ofercie cenę drewna zapłacę w terminie wymaganym przez organizatora <text:span text:style-name="T112">postępowania</text:span>.</text:p>
                </text:list-item>
                <text:list-item>
                  <text:p text:style-name="P183">Oświadczam, że akceptuję warunki zbycia drewna określone przez organizatora <text:span text:style-name="T112">postępowania</text:span> <text:s text:c="18"/>w <text:s/><text:span text:style-name="T112">zaproszeniu do udziału w postępowaniu</text:span> na sprzedaż drewna wraz z wycinką drzew rosnących w pasie drogowym dróg powiatowych.</text:p>
                </text:list-item>
                <text:list-item>
                  <text:p text:style-name="P186"><text:span text:style-name="T1">Oświadczam, że z chwilą ogłoszenia wyników </text:span><text:span text:style-name="T14">postępowania</text:span><text:span text:style-name="T1">, zobowiązuję się do zawarcia umowy, której przedmiotem będzie sprzedaż drewna wraz z wycinką drzew rosnących w pasie drogowym dróg powiatowych w miejscu i terminie wyznaczonym przez organizatora </text:span><text:span text:style-name="T14">postępowania</text:span><text:span text:style-name="T1">.</text:span></text:p>
                </text:list-item>
              </text:list>
            </text:list-item>
          </text:list>
        </text:list-item>
      </text:list>
      <text:p text:style-name="P6"/>
      <text:p text:style-name="P6"><text:soft-page-break/></text:p>
      <text:p text:style-name="P6"/>
      <text:p text:style-name="P29">Załącznik nr <text:span text:style-name="T140">3</text:span></text:p>
      <text:p text:style-name="P29">do <text:span text:style-name="T107">zaproszenia do </text:span><text:span text:style-name="T140">złożenia oferty</text:span><text:span text:style-name="T107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8"><text:s text:c="3"/></text:p>
      <text:p text:style-name="P90">Umowa sprzedaży drewna</text:p>
      <text:p text:style-name="P92"><text:span text:style-name="T28"><text:s text:c="3"/></text:span><text:span text:style-name="T25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4">Powia</text:span><text:span text:style-name="T27">t</text:span><text:span text:style-name="T24"> Pyrzycki</text:span></text:p>
      <text:p text:style-name="P20"><text:tab/> <text:s text:c="8"/>ul. Lipiańska 4, 74 – 200 Pyrzyce</text:p>
      <text:p text:style-name="P20"><text:s text:c="22"/><text:span text:style-name="T115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8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4263283611" text:style-name="WW8Num11">
        <text:list-item>
          <text:p text:style-name="P170">Przedmiotem umowy jest sprzedaż drewna wraz z wycinką drzew rosnących w pasie drogowym dróg powiatowych, wykonywana przez wybranego oferenta w wyniku przeprowadzonego <text:span text:style-name="T112">postępowania o udzielenie zamówienia</text:span>, <text:s/>w dniu ............................. , znak sprawy nr ........................ .</text:p>
        </text:list-item>
      </text:list>
      <text:p text:style-name="P79">Powiat <text:s/>powierza Oferentowi wycinkę ......... szt. <text:s/>drzew rosnących w pasie drogowym dróg powiatowych. Szczegółowy wykaz drzew objętych wycinką, zawierający <text:span text:style-name="T140">w szczególności </text:span>numer porządkowy, <text:span text:style-name="T147">nazwa gatunku drzewa</text:span>, stanowi załącznik nr 1 do niniejszej umowy.</text:p>
      <text:list xml:id="list92425620263018" text:continue-numbering="true" text:style-name="WW8Num11">
        <text:list-item>
          <text:p text:style-name="P178"><text:span text:style-name="T1">Wymagany termin wycinki drzew ustala się </text:span><text:span text:style-name="T84">do dnia </text:span><text:span text:style-name="T87">3</text:span><text:span text:style-name="T88">1</text:span><text:span text:style-name="T86"> </text:span><text:span text:style-name="T89">grudnia</text:span><text:span text:style-name="T86"> </text:span><text:span text:style-name="T84">20</text:span><text:span text:style-name="T85">2</text:span><text:span text:style-name="T88">2</text:span><text:span text:style-name="T84"> r. <text:s text:c="2"/></text:span></text:p>
        </text:list-item>
      </text:list>
      <text:p text:style-name="P69">§ 2.</text:p>
      <text:list xml:id="list3169608515" text:style-name="WW8Num10">
        <text:list-header>
          <text:p text:style-name="P171"/>
        </text:list-header>
        <text:list-item>
          <text:p text:style-name="P182"><text:span text:style-name="T43">Tytułem zakupu pozyskanego drewna Oferent </text:span><text:span text:style-name="T47">zobowiązany jest zapłacić cenę nett</text:span><text:span text:style-name="T48">o </text:span><text:span text:style-name="T47">powiększoną o aktualną obowiązującą stawkę </text:span><text:span text:style-name="T49">23</text:span><text:span text:style-name="T134">%</text:span><text:span text:style-name="T54"> </text:span><text:span text:style-name="T47">VAT </text:span><text:span text:style-name="T43">wynikającą z przeprowadzonego </text:span><text:span text:style-name="T44">postępowania</text:span><text:span text:style-name="T43"> <text:s/>w wysokości: ............................. zł (słownie ..................................................…) </text:span><text:span text:style-name="T45">na rachunek bankowy <text:s/></text:span><text:span text:style-name="T51">Starostwa Powiatowego</text:span><text:span text:style-name="T46"> </text:span><text:span text:style-name="T51">w Pyrzycach</text:span><text:span text:style-name="T46"> </text:span><text:span text:style-name="T50">4</text:span><text:span text:style-name="T52">3 2030 0045 1110 0000 0054 9030 </text:span><text:span text:style-name="T53">w terminie 14 dni od wystawienia faktury.</text:span></text:p>
        </text:list-item>
        <text:list-item>
          <text:p text:style-name="P172">Tytułem zakupu pozyskanego drewna Oferent dokona we własnym zakresie wycinki drzew objętych niniejszą umową i dokona uporządkowania terenu po wycince.</text:p>
        </text:list-item>
      </text:list>
      <text:p text:style-name="P69">§ 3.</text:p>
      <text:p text:style-name="P75">Umowa niniejsza obejmuje wszelkie koszty ponoszone przez oferenta związane z wycinką drzew, oznakowaniem miejsca wycinki pod względem BHP i bezpieczeństwa ruchu drogowego, transportem do miejsca przeznaczenia, uporządkowaniem miejsca wycinki, <text:span text:style-name="T142">frezowaniem pni, </text:span>doprowadzenia elementów pasa drogowego do stanu pierwotnego oraz poniesienia wszelkich kosztów związanych z <text:soft-page-break/>odszkodowaniem za szkody powstałe wobec osób trzecich <text:s/>w związku z prowadzoną wycinką.</text:p>
      <text:p text:style-name="P69">§ 4.</text:p>
      <text:p text:style-name="P79">1.<text:tab/>Za niewykonanie lub nienależyte wykonanie przedmiotu umowy Oferent zapłaci Powiatowi następujące kary umowne:</text:p>
      <text:p text:style-name="P4">a. w przypadku odstąpienia przez Oferenta od wykonania umowy : <text:span text:style-name="T129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29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16">5</text:span> zł za każdy dzień zwłoki. <text:s text:c="2"/></text:p>
      <text:list xml:id="list2229714276" text:style-name="WW8Num6">
        <text:list-item>
          <text:p text:style-name="P184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9">§ 5.</text:p>
      <text:p text:style-name="P78">Oferent zobowiązuje się:</text:p>
      <text:p text:style-name="P80">1.<text:tab/>Oznakować na własny koszt i własnym staraniem strefy wykonywanych prac zgodnie z projektem <text:s text:c="6"/>tymczasowej organizacji <text:span text:style-name="T125">ruchu</text:span>, <text:span text:style-name="T125">przy czym</text:span> Powiat nie zapewnia <text:span text:style-name="T126">projektu i znaków drogowych</text:span>, <text:s/></text:p>
      <text:p text:style-name="P82">2.<text:tab/>Uczestniczyć w protokolarnym przekazaniu przez Powiat odcinka pasa drogowego, niezbędnego do właściwego przeprowadzenia wycinki drzew wymienionych w § 1,</text:p>
      <text:list xml:id="list1835238417" text:style-name="WW8Num13">
        <text:list-item>
          <text:p text:style-name="P173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73">Dokonać wycinki drzew zgodnie ze szczegółową specyfikacją techniczną stanowiąca załącznik nr 2 <text:s/><text:tab/>do niniejszej umowy,</text:p>
        </text:list-item>
        <text:list-item>
          <text:p text:style-name="P173">Prace związane z wycinką drzew prowadzić zgodnie z obowiązującymi przepisami BHP w tym zakresie,</text:p>
        </text:list-item>
        <text:list-item>
          <text:p text:style-name="P173">Wywieźć grubiznę drzew z pasa drogowego w ciągu 2 dni od ścięcia, a konary <text:s/>i gałęzie najpóźniej do dnia zakończenia prac na danym odcinku,</text:p>
        </text:list-item>
        <text:list-item>
          <text:p text:style-name="P174">Wykonać frezowanie pni <text:span text:style-name="T154">( dotyczy tylko prowadzących działalność gospodarczą),</text:span></text:p>
        </text:list-item>
        <text:list-item>
          <text:p text:style-name="P175">Uporządkować teren po wycince drzew,</text:p>
        </text:list-item>
        <text:list-item>
          <text:p text:style-name="P173">Doprowadzić do stanu pierwotnego wszystkie ewentualne uszkodzone elementy <text:s/>pasa drogowego,</text:p>
        </text:list-item>
        <text:list-item>
          <text:p text:style-name="P173">Dokonać pisemnego zgłoszenia Powiatowi o zakończeniu prac i uczestniczyć w odbiorze odcinka pasa <text:tab/>drogowego,</text:p>
        </text:list-item>
        <text:list-item>
          <text:p text:style-name="P179"><text:span text:style-name="T31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85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9">§ 7.</text:p>
      <text:p text:style-name="P81">W sprawach nieuregulowanych w niniejszej umowie mają zastosowanie przepisy <text:s text:c="35"/>Kodeksu Cywilnego.</text:p>
      <text:p text:style-name="P69">§ 8.</text:p>
      <text:p text:style-name="P81"><text:soft-page-break/>Wszelkie ewentualne spory wynikłe z niniejszej umowy będą rozstrzygane przez sąd powszechny właściwy dla siedziby Powiatu.</text:p>
      <text:p text:style-name="P69">§ 9.</text:p>
      <text:p text:style-name="P78">Wszelkie zmiany w niniejszej umowie wymagają formy pisemnej, pod rygorem nieważności.</text:p>
      <text:p text:style-name="P69">§ 10.</text:p>
      <text:p text:style-name="P78">Umowę sporządzono w 2 jednobrzmiących egzemplarzach po jednym dla każdej ze stron.</text:p>
      <text:p text:style-name="P69">§ 11.</text:p>
      <text:p text:style-name="P78">Integralną część niniejszej umowy stanowią:</text:p>
      <text:p text:style-name="P93"><text:span text:style-name="T31"><text:s/></text:span><text:span text:style-name="T1"><text:tab/>Zał. 1. wykaz drzew do wycinki,</text:span></text:p>
      <text:p text:style-name="P93"><text:span text:style-name="T31"><text:s/></text:span><text:span text:style-name="T1"><text:tab/>Zał. 2. szczegółowa specyfikacja techniczna,</text:span></text:p>
      <text:p text:style-name="P93"><text:span text:style-name="T31"><text:s/></text:span><text:span text:style-name="T1"><text:tab/></text:span></text:p>
      <text:p text:style-name="P78"/>
      <text:p text:style-name="P78"/>
      <text:p text:style-name="P78"/>
      <text:p text:style-name="P93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13"><text:s text:c="9"/>Powiat Pyrzycki</text:span><text:span text:style-name="T117"> <text:s text:c="96"/>Oferent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 text:c="85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31">Załącznik nr <text:span text:style-name="T128">1</text:span> </text:p>
      <text:p text:style-name="P36"><text:span text:style-name="T118"><text:s/></text:span><text:span text:style-name="T119">do umowy nr ............... </text:span></text:p>
      <text:p text:style-name="P36"><text:span text:style-name="T118"><text:s/></text:span><text:span text:style-name="T119">z dnia ...............</text:span></text:p>
      <text:p text:style-name="P3"/>
      <text:p text:style-name="P89"/>
      <text:p text:style-name="P94">Wykaz drzew do wycinki</text:p>
      <text:p text:style-name="P71"/>
      <text:p text:style-name="P71"/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55">Lp.</text:p>
          </table:table-cell>
          <table:table-cell table:style-name="Tabela4.A1" table:number-rows-spanned="2" office:value-type="string">
            <text:p text:style-name="P155">Nr drogi</text:p>
          </table:table-cell>
          <table:table-cell table:style-name="Tabela4.A1" table:number-rows-spanned="2" office:value-type="string">
            <text:p text:style-name="P155">Nazwa drogi</text:p>
          </table:table-cell>
          <table:table-cell table:style-name="Tabela4.A1" table:number-rows-spanned="2" office:value-type="string">
            <text:p text:style-name="P157"><text:span text:style-name="T120">Miejscowość</text:span><text:span text:style-name="T121">/</text:span><text:span text:style-name="T120"> odcinek</text:span></text:p>
          </table:table-cell>
          <table:table-cell table:style-name="Tabela4.A1" table:number-rows-spanned="2" office:value-type="string">
            <text:p text:style-name="P156">Obwód pnia na wysokości 130 cm</text:p>
          </table:table-cell>
          <table:table-cell table:style-name="Tabela4.A1" table:number-columns-spanned="2" office:value-type="string">
            <text:p text:style-name="P156">Lokalizacja </text:p>
          </table:table-cell>
          <table:covered-table-cell/>
          <table:table-cell table:style-name="Tabela4.A1" table:number-rows-spanned="2" office:value-type="string">
            <text:p text:style-name="P155">Nazwa gatunkowa drzewa</text:p>
          </table:table-cell>
          <table:table-cell table:style-name="Tabela4.A1" table:number-rows-spanned="2" office:value-type="string">
            <text:p text:style-name="P156">Nr wniosku</text:p>
          </table:table-cell>
          <table:table-cell table:style-name="Tabela4.J1" table:number-rows-spanned="2" office:value-type="string">
            <text:p text:style-name="P156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56">Nr drzewa</text:p>
          </table:table-cell>
          <table:table-cell table:style-name="Tabela4.F2" office:value-type="string">
            <text:p text:style-name="P156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J3" office:value-type="string">
            <text:p text:style-name="P158"/>
          </table:table-cell>
        </table:table-row>
        <table:table-row table:style-name="Tabela4.4"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J3" office:value-type="string">
            <text:p text:style-name="P158"/>
          </table:table-cell>
        </table:table-row>
        <table:table-row table:style-name="Tabela4.5"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J3" office:value-type="string">
            <text:p text:style-name="P158"/>
          </table:table-cell>
        </table:table-row>
        <table:table-row table:style-name="Tabela4.6"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F2" office:value-type="string">
            <text:p text:style-name="P158"/>
          </table:table-cell>
          <table:table-cell table:style-name="Tabela4.J3" office:value-type="string">
            <text:p text:style-name="P158"/>
          </table:table-cell>
        </table:table-row>
      </table:table>
      <text:p text:style-name="P92"/>
      <text:p text:style-name="P71"/>
      <text:p text:style-name="P71"/>
      <text:p text:style-name="P71"/>
      <text:p text:style-name="P71"/>
      <text:p text:style-name="P93"><text:span text:style-name="T25"><text:tab/><text:tab/><text:tab/></text:span><text:span text:style-name="T7">................................... <text:s text:c="56"/>................................... <text:s text:c="31"/><text:tab/><text:tab/> <text:s text:c="10"/></text:span><text:span text:style-name="T113"><text:s text:c="11"/>Powiat Pyrzycki <text:s text:c="3"/></text:span><text:span text:style-name="T117"><text:s text:c="94"/>Ofere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95"/>
      <text:p text:style-name="P31">Załącznik nr 2 </text:p>
      <text:p text:style-name="P31">do umowy nr …......... </text:p>
      <text:p text:style-name="P31">z dnia …................</text:p>
      <text:p text:style-name="P91">Szczegółowa Specyfikacja Techniczna</text:p>
      <text:p text:style-name="P76">1. Wstęp</text:p>
      <text:p text:style-name="P77">1.1. Przedmiot zamówienia</text:p>
      <text:p text:style-name="P84">Przedmiotem niniejszej szczegółowej specyfikacji technicznej są wymagania dotyczące sprzedaży drewna wraz z wycinką drzew rosnących w pasch drogowych dróg zarządzanych przez Powiat Pyrzycki.</text:p>
      <text:list xml:id="list2478666403" text:style-name="WW8Num4">
        <text:list-item>
          <text:list>
            <text:list-item>
              <text:p text:style-name="P176">Zakres stosowania</text:p>
            </text:list-item>
          </text:list>
        </text:list-item>
      </text:list>
      <text:p text:style-name="P83">Szczegółowa specyfikacja techniczna (SST) jest stosowana jako dokument kontraktowy przy zlecaniu <text:s text:c="11"/>i realizacji robót wymienionych w punkcie 1.1.</text:p>
      <text:list xml:id="list92424775502411" text:continue-numbering="true" text:style-name="WW8Num4">
        <text:list-item>
          <text:list>
            <text:list-item>
              <text:p text:style-name="P180"><text:span text:style-name="T28"><text:s/></text:span><text:span text:style-name="T25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31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43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4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72">2. Sprzęt</text:p>
      <text:p text:style-name="P96"><text:span text:style-name="T109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7"><text:s text:c="82"/></text:p>
      <text:p text:style-name="P97"><text:span text:style-name="T25">3. Transport - </text:span><text:span text:style-name="T26">o</text:span><text:span text:style-name="T25">gólne wymagania dotyczące transportu: <text:s text:c="75"/></text:span></text:p>
      <text:p text:style-name="P85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4"/>
      <text:p text:style-name="P98"><text:span text:style-name="T25">4. Wykonanie robót</text:span><text:span text:style-name="T28"> - </text:span><text:span text:style-name="T29">w</text:span><text:span text:style-name="T25">ycinka drzew: <text:s text:c="122"/></text:span></text:p>
      <text:p text:style-name="P13">Roboty związane z usunięciem drzew obejmują: <text:s text:c="70"/><text:tab/><text:tab/></text:p>
      <text:p text:style-name="P13"><text:soft-page-break/>a)<text:tab/>oznakowanie miejsca robót, <text:s text:c="90"/><text:tab/><text:tab/></text:p>
      <text:p text:style-name="P13">b)<text:tab/>wycięcie drzew, <text:s text:c="109"/><text:tab/><text:tab/></text:p>
      <text:p text:style-name="P15">c)<text:tab/>wywiezienie pni i gałęzi, <text:s text:c="94"/><text:tab/><text:tab/></text:p>
      <text:p text:style-name="P13">d)<text:tab/><text:span text:style-name="T143">frezowanie pni i </text:span>uporządkowanie terenu po wycince.</text:p>
      <text:p text:style-name="P73">5. Kontrola jakości robót</text:p>
      <text:p text:style-name="P13"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44">i po frezowaniu pni,</text:span> <text:s text:c="56"/>d)<text:tab/>dokonania protokolarnego przejęcia terenu po wykonanych robotach od <text:span text:style-name="T144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44">i nie z frezow</text:span><text:span text:style-name="T145">a</text:span><text:span text:style-name="T144">nych pni,</text:span> <text:s text:c="2"/></text:p>
      <text:p text:style-name="P26"><text:s text:c="33"/></text:p>
      <text:p text:style-name="P73">6. Obmiar robót</text:p>
      <text:p text:style-name="P98"><text:span text:style-name="T31"><text:s/></text:span><text:span text:style-name="T1">Jednostką obmi</text:span><text:span text:style-name="T8">arow</text:span><text:span text:style-name="T16">a</text:span><text:span text:style-name="T1"> robót związanych z usunięciem drzew jest 1sztuka wyciętego drzewa.</text:span></text:p>
      <text:p text:style-name="P73">7. Płatności</text:p>
      <text:p text:style-name="P88">Płatność zgodna z warunkami przeprowadzonego <text:span text:style-name="T112">postępowania.</text:span></text:p>
      <text:p text:style-name="P73">8. Termin realizacji zamówienia</text:p>
      <text:p text:style-name="P163"><text:span text:style-name="T75">do dnia </text:span><text:span text:style-name="T80">3</text:span><text:span text:style-name="T81">1 </text:span><text:span text:style-name="T83">grudnia</text:span><text:span text:style-name="T81"> </text:span><text:span text:style-name="T75">20</text:span><text:span text:style-name="T76">2</text:span><text:span text:style-name="T81">2</text:span><text:span text:style-name="T75"> r. <text:s text:c="2"/></text:span></text:p>
      <text:p text:style-name="P73">9. Przepisy BHP i Ochrony Środowiska</text:p>
      <text:p text:style-name="P98"><text:span text:style-name="T31"><text:s/></text:span><text:span text:style-name="T1">Za przestrzeganie aktualnie obowiązujących przepisów BHP i ochrony środowiska odpowiada oferent. <text:s text:c="81"/></text:span></text:p>
      <text:p text:style-name="P70">10. Odbiór robót</text:p>
      <text:p text:style-name="P86">Odbioru robót związanych z usunięciem drzew Powiat Pyrzycki dokona w ciągu 7 dni od daty pisemnego zgłoszenia zakończenia robót.</text:p>
      <text:list xml:id="list1437412310" text:style-name="WW8Num8">
        <text:list-item>
          <text:p text:style-name="P181"><text:span text:style-name="T28"><text:s/></text:span><text:span text:style-name="T25">Uwagi</text:span></text:p>
        </text:list-item>
      </text:list>
      <text:p text:style-name="P16">11.1. <text:s/>Drewno pozyskane z drogi jest drewnem opałowym,</text:p>
      <text:p text:style-name="P49">11.2. Nie wyklucza się ścinania drzew w warunkach uciążliwych pod i przy liniach energetycznych lub w obrębie zabudowań, gdzie do wycinki może zachodzić konieczność użycia podnośnika koszowego.</text:p>
      <text:p text:style-name="P107"/>
      <text:p text:style-name="P115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10-05T09:24:24.216000000</dc:date>
    <meta:editing-duration>PT8H3M51S</meta:editing-duration>
    <meta:editing-cycles>86</meta:editing-cycles>
    <meta:generator>LibreOffice/7.1.4.2$Windows_X86_64 LibreOffice_project/a529a4fab45b75fefc5b6226684193eb000654f6</meta:generator>
    <meta:print-date>2022-10-05T09:20:50.784000000</meta:print-date>
    <meta:document-statistic meta:table-count="4" meta:image-count="0" meta:object-count="0" meta:page-count="12" meta:paragraph-count="309" meta:word-count="2724" meta:character-count="27079" meta:non-whitespace-character-count="18959"/>
  </office:meta>
</office:document-meta>
</file>