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6cm" style:rel-column-width="14462*"/>
    </style:style>
    <style:style style:name="Tabela2.B" style:family="table-column">
      <style:table-column-properties style:column-width="2.84cm" style:rel-column-width="11748*"/>
    </style:style>
    <style:style style:name="Tabela2.C" style:family="table-column">
      <style:table-column-properties style:column-width="3.168cm" style:rel-column-width="13105*"/>
    </style:style>
    <style:style style:name="Tabela2.E" style:family="table-column">
      <style:table-column-properties style:column-width="3.17cm" style:rel-column-width="1311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841cm" table:align="margins"/>
    </style:style>
    <style:style style:name="Tabela3.A" style:family="table-column">
      <style:table-column-properties style:column-width="3.496cm" style:rel-column-width="14462*"/>
    </style:style>
    <style:style style:name="Tabela3.B" style:family="table-column">
      <style:table-column-properties style:column-width="2.84cm" style:rel-column-width="11748*"/>
    </style:style>
    <style:style style:name="Tabela3.C" style:family="table-column">
      <style:table-column-properties style:column-width="3.168cm" style:rel-column-width="13105*"/>
    </style:style>
    <style:style style:name="Tabela3.E" style:family="table-column">
      <style:table-column-properties style:column-width="3.17cm" style:rel-column-width="13115*"/>
    </style:style>
    <style:style style:name="Tabela3.A1" style:family="table-cell">
      <style:table-cell-properties fo:padding="0.097cm" fo:border-left="0.05pt solid #000000" fo:border-right="none" fo:border-top="0.05pt solid #000000" fo:border-bottom="none"/>
    </style:style>
    <style:style style:name="Tabela3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.A2" style:family="table-cell">
      <style:table-cell-properties fo:padding="0.097cm" fo:border-left="0.05pt solid #000000" fo:border-right="none" fo:border-top="none" fo:border-bottom="none"/>
    </style:style>
    <style:style style:name="Tabela3.E2" style:family="table-cell">
      <style:table-cell-properties fo:padding="0.097cm" fo:border-left="0.05pt solid #000000" fo:border-right="0.05pt solid #000000" fo:border-top="none" fo:border-bottom="none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6cm" style:rel-column-width="14462*"/>
    </style:style>
    <style:style style:name="Tabela2.B" style:family="table-column">
      <style:table-column-properties style:column-width="2.84cm" style:rel-column-width="11748*"/>
    </style:style>
    <style:style style:name="Tabela2.C" style:family="table-column">
      <style:table-column-properties style:column-width="3.168cm" style:rel-column-width="13105*"/>
    </style:style>
    <style:style style:name="Tabela2.E" style:family="table-column">
      <style:table-column-properties style:column-width="3.17cm" style:rel-column-width="1311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841cm" table:align="margins"/>
    </style:style>
    <style:style style:name="Tabela3.A" style:family="table-column">
      <style:table-column-properties style:column-width="3.496cm" style:rel-column-width="14462*"/>
    </style:style>
    <style:style style:name="Tabela3.B" style:family="table-column">
      <style:table-column-properties style:column-width="2.84cm" style:rel-column-width="11748*"/>
    </style:style>
    <style:style style:name="Tabela3.C" style:family="table-column">
      <style:table-column-properties style:column-width="3.168cm" style:rel-column-width="13105*"/>
    </style:style>
    <style:style style:name="Tabela3.E" style:family="table-column">
      <style:table-column-properties style:column-width="3.17cm" style:rel-column-width="13115*"/>
    </style:style>
    <style:style style:name="Tabela3.A1" style:family="table-cell">
      <style:table-cell-properties fo:padding="0.097cm" fo:border-left="0.05pt solid #000000" fo:border-right="none" fo:border-top="0.05pt solid #000000" fo:border-bottom="none"/>
    </style:style>
    <style:style style:name="Tabela3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.A2" style:family="table-cell">
      <style:table-cell-properties fo:padding="0.097cm" fo:border-left="0.05pt solid #000000" fo:border-right="none" fo:border-top="none" fo:border-bottom="none"/>
    </style:style>
    <style:style style:name="Tabela3.E2" style:family="table-cell">
      <style:table-cell-properties fo:padding="0.097cm" fo:border-left="0.05pt solid #000000" fo:border-right="0.05pt solid #000000" fo:border-top="none" fo:border-bottom="none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16.24cm" table:align="left" style:writing-mode="lr-tb"/>
    </style:style>
    <style:style style:name="Tabela5.A" style:family="table-column">
      <style:table-column-properties style:column-width="1.087cm"/>
    </style:style>
    <style:style style:name="Tabela5.B" style:family="table-column">
      <style:table-column-properties style:column-width="8.514cm"/>
    </style:style>
    <style:style style:name="Tabela5.C" style:family="table-column">
      <style:table-column-properties style:column-width="2.097cm"/>
    </style:style>
    <style:style style:name="Tabela5.D" style:family="table-column">
      <style:table-column-properties style:column-width="4.542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1.164cm"/>
    </style:style>
    <style:style style:name="Tabela4.G" style:family="table-column">
      <style:table-column-properties style:column-width="0.873cm"/>
    </style:style>
    <style:style style:name="Tabela4.H" style:family="table-column">
      <style:table-column-properties style:column-width="2.085cm"/>
    </style:style>
    <style:style style:name="Tabela4.I" style:family="table-column">
      <style:table-column-properties style:column-width="2.399cm"/>
    </style:style>
    <style:style style:name="Tabela4.J" style:family="table-column">
      <style:table-column-properties style:column-width="3.069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J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F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J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9fbf9" style:font-size-asian="11pt" style:font-style-asian="italic" style:font-size-complex="11pt" style:font-style-complex="italic"/>
    </style:style>
    <style:style style:name="P3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20592d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/>
      <style:text-properties style:font-name="Times New Roman" fo:font-size="11pt" officeooo:paragraph-rsid="00185437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415612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58390c" style:font-size-asian="11pt" style:font-size-complex="11pt"/>
    </style:style>
    <style:style style:name="P16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1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1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2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35e985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rsid="001c1d4a" officeooo:paragraph-rsid="0035e985" style:font-size-asian="11pt" style:font-weight-asian="bold" style:font-size-complex="11pt"/>
    </style:style>
    <style:style style:name="P2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23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19fbf9" style:font-name-asian="Times New Roman" style:font-size-asian="11pt" style:font-weight-asian="bold" style:font-size-complex="11pt" style:font-weight-complex="bold"/>
    </style:style>
    <style:style style:name="P2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/>
    </style:style>
    <style:style style:name="P2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6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85437" style:font-size-asian="9pt" style:font-style-asian="italic" style:font-size-complex="9pt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officeooo:paragraph-rsid="0019fbf9" style:font-size-asian="8pt" style:font-style-asian="italic" style:font-size-complex="8pt" style:font-style-complex="italic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3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20592d"/>
    </style:style>
    <style:style style:name="P35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officeooo:paragraph-rsid="0035e985"/>
    </style:style>
    <style:style style:name="P3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3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449a4"/>
    </style:style>
    <style:style style:name="P39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ab569"/>
    </style:style>
    <style:style style:name="P40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1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4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4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47" style:family="paragraph" style:parent-style-name="Text_20_body_20__28_user_29_">
      <style:text-properties fo:font-size="11pt" officeooo:paragraph-rsid="00065d4d" style:font-size-asian="11pt" style:font-size-complex="11pt"/>
    </style:style>
    <style:style style:name="P4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49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0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51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52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53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54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5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6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5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59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60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61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62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officeooo:paragraph-rsid="002449a4"/>
    </style:style>
    <style:style style:name="P63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officeooo:paragraph-rsid="002449a4"/>
    </style:style>
    <style:style style:name="P64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65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 style:font-weight-complex="bold"/>
    </style:style>
    <style:style style:name="P6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67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9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0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1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3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4" style:family="paragraph" style:parent-style-name="Text_20_body_20__28_user_29_">
      <style:paragraph-properties fo:text-align="justify" style:justify-single-word="false"/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6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e08db" style:font-size-asian="11pt" style:font-size-complex="11pt"/>
    </style:style>
    <style:style style:name="P78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9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0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1" style:family="paragraph" style:parent-style-name="Text_20_body_20__28_user_29_">
      <style:paragraph-properties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82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3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4" style:family="paragraph" style:parent-style-name="Text_20_body_20__28_user_29_">
      <style:text-properties style:font-name="Times New Roman" fo:font-size="11pt" officeooo:paragraph-rsid="00185437" style:font-size-asian="11pt" style:font-size-complex="11pt"/>
    </style:style>
    <style:style style:name="P85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87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weight="bold" officeooo:paragraph-rsid="00185437" style:font-size-asian="14pt" style:font-weight-asian="bold" style:font-size-complex="14pt" style:font-weight-complex="bold"/>
    </style:style>
    <style:style style:name="P8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8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90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91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weight="bold" officeooo:paragraph-rsid="00185437" style:font-weight-asian="bold" style:font-weight-complex="bold"/>
    </style:style>
    <style:style style:name="P92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9pt" officeooo:paragraph-rsid="00185437" style:font-size-asian="9pt" style:font-size-complex="9pt" style:font-weight-complex="bold"/>
    </style:style>
    <style:style style:name="P93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" officeooo:paragraph-rsid="00185437"/>
    </style:style>
    <style:style style:name="P94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" officeooo:paragraph-rsid="00185437"/>
    </style:style>
    <style:style style:name="P95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officeooo:paragraph-rsid="00185437"/>
    </style:style>
    <style:style style:name="P96" style:family="paragraph" style:parent-style-name="Text_20_body_20__28_user_29_">
      <style:text-properties fo:color="#000000" loext:opacity="100%" officeooo:paragraph-rsid="00682d4d"/>
    </style:style>
    <style:style style:name="P97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98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99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0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1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2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3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04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05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06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07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08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4b72cd" officeooo:paragraph-rsid="004b72cd" style:font-size-asian="8pt" style:font-weight-asian="normal" style:font-name-complex="Times New Roman" style:font-size-complex="8pt" style:font-weight-complex="normal"/>
    </style:style>
    <style:style style:name="P109" style:family="paragraph" style:parent-style-name="Text_20_body_20__28_user_29_">
      <style:paragraph-properties fo:margin-left="-0.053cm" fo:margin-right="0cm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10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520e9d" style:font-size-asian="12pt" style:font-weight-asian="normal" style:font-name-complex="Times New Roman" style:font-size-complex="12pt" style:font-weight-complex="normal"/>
    </style:style>
    <style:style style:name="P111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12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113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4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16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17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8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19" style:family="paragraph" style:parent-style-name="Text_20_body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0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1" style:family="paragraph" style:parent-style-name="Text_20_body_20__28_user_29_">
      <style:paragraph-properties fo:margin-left="0cm" fo:margin-right="0cm" fo:margin-top="0cm" fo:margin-bottom="0.111cm" style:contextual-spacing="false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22" style:family="paragraph" style:parent-style-name="Pa3">
      <style:paragraph-properties fo:line-height="100%" fo:text-align="justify" style:justify-single-word="false"/>
      <style:text-properties style:font-name="Times New Roman" officeooo:paragraph-rsid="002449a4" style:font-name-complex="Times New Roman"/>
    </style:style>
    <style:style style:name="P12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2449a4" style:font-size-asian="10pt" style:font-weight-asian="normal" style:font-name-complex="Times New Roman" style:font-size-complex="10pt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2449a4" style:font-size-asian="11pt" style:font-weight-asian="normal" style:font-name-complex="Times New Roman" style:font-size-complex="11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49a4" style:font-size-asian="12pt" style:font-weight-asian="bold" style:font-name-complex="Times New Roman" style:font-size-complex="12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449a4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0" style:family="paragraph" style:parent-style-name="Standard">
      <style:paragraph-properties fo:text-align="center" style:justify-single-word="false"/>
      <style:text-properties officeooo:paragraph-rsid="002449a4"/>
    </style:style>
    <style:style style:name="P131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32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3c3877" style:font-size-asian="12pt" style:font-name-complex="Times New Roman" style:font-size-complex="12pt"/>
    </style:style>
    <style:style style:name="P133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34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5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6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7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8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7a0e7" style:font-size-asian="10pt" style:font-weight-asian="bold" style:font-size-complex="10pt" style:font-weight-complex="bold"/>
    </style:style>
    <style:style style:name="P139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a8918" style:font-size-asian="10pt" style:font-weight-asian="bold" style:font-size-complex="10pt" style:font-weight-complex="bold"/>
    </style:style>
    <style:style style:name="P140" style:family="paragraph" style:parent-style-name="Table_20_Contents_20__28_user_29_">
      <style:paragraph-properties fo:text-align="start" style:justify-single-word="false"/>
      <style:text-properties fo:font-size="10pt" fo:font-weight="bold" officeooo:rsid="007a8918" officeooo:paragraph-rsid="007a8918" style:font-size-asian="10pt" style:font-weight-asian="bold" style:font-size-complex="10pt" style:font-weight-complex="bold"/>
    </style:style>
    <style:style style:name="P141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9365" style:font-size-asian="10pt" style:font-weight-asian="bold" style:font-size-complex="10pt" style:font-weight-complex="bold"/>
    </style:style>
    <style:style style:name="P142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8918" style:font-size-asian="10pt" style:font-weight-asian="bold" style:font-size-complex="10pt" style:font-weight-complex="bold"/>
    </style:style>
    <style:style style:name="P143" style:family="paragraph" style:parent-style-name="Table_20_Contents_20__28_user_29_">
      <style:paragraph-properties fo:text-align="center" style:justify-single-word="false"/>
      <style:text-properties fo:font-size="10pt" fo:font-weight="bold" officeooo:rsid="00848aa3" officeooo:paragraph-rsid="007a8918" style:font-size-asian="10pt" style:font-weight-asian="bold" style:font-size-complex="10pt" style:font-weight-complex="bold"/>
    </style:style>
    <style:style style:name="P144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145" style:family="paragraph" style:parent-style-name="Table_20_Contents_20__28_user_29_">
      <style:paragraph-properties fo:text-align="justify" style:justify-single-wor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146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041db1" officeooo:paragraph-rsid="0019fbf9" style:font-size-asian="9pt" style:font-weight-asian="bold" style:font-size-complex="9pt" style:font-weight-complex="bold"/>
    </style:style>
    <style:style style:name="P147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211002" officeooo:paragraph-rsid="0019fbf9" style:font-size-asian="9pt" style:font-weight-asian="bold" style:font-size-complex="9pt" style:font-weight-complex="bold"/>
    </style:style>
    <style:style style:name="P148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paragraph-rsid="0019fbf9" style:font-size-asian="9pt" style:font-size-complex="9pt"/>
    </style:style>
    <style:style style:name="P149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05c1e1" officeooo:paragraph-rsid="0019fbf9" style:font-size-asian="9pt" style:font-size-complex="9pt"/>
    </style:style>
    <style:style style:name="P150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211002" officeooo:paragraph-rsid="0019fbf9" style:font-size-asian="9pt" style:font-size-complex="9pt"/>
    </style:style>
    <style:style style:name="P15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paragraph-rsid="00185437" style:font-size-asian="8.5pt" style:font-weight-asian="bold" style:font-size-complex="8.5pt" style:font-weight-complex="bold"/>
    </style:style>
    <style:style style:name="P15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rsid="002f6a54" officeooo:paragraph-rsid="002f6a54" style:font-size-asian="8.5pt" style:font-weight-asian="bold" style:font-size-complex="8.5pt" style:font-weight-complex="bold"/>
    </style:style>
    <style:style style:name="P153" style:family="paragraph" style:parent-style-name="Table_20_Contents_20__28_user_29_">
      <style:paragraph-properties fo:text-align="center" style:justify-single-word="false" style:snap-to-layout-grid="false"/>
      <style:text-properties style:font-name="Times New Roman" officeooo:paragraph-rsid="00185437"/>
    </style:style>
    <style:style style:name="P15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paragraph-rsid="00185437" style:font-size-asian="11pt" style:font-size-complex="11pt"/>
    </style:style>
    <style:style style:name="P155" style:family="paragraph" style:parent-style-name="Table_20_Contents_20__28_user_29_">
      <style:paragraph-properties fo:text-align="center" style:justify-single-word="false"/>
      <style:text-properties officeooo:paragraph-rsid="007a8918"/>
    </style:style>
    <style:style style:name="P156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57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" style:font-size-complex="12pt" style:font-weight-complex="normal"/>
    </style:style>
    <style:style style:name="P158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59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3383bd" style:font-size-asian="11pt" style:font-size-complex="11pt"/>
    </style:style>
    <style:style style:name="P160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61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10pt" officeooo:rsid="0077a0e7" officeooo:paragraph-rsid="0077a0e7" style:font-name-asian="Arial Unicode MS" style:font-size-asian="10pt" style:font-name-complex="Times New Roman" style:font-size-complex="10pt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10pt" officeooo:rsid="0077a0e7" officeooo:paragraph-rsid="007a8918" style:font-name-asian="Arial Unicode MS" style:font-size-asian="10pt" style:font-name-complex="Times New Roman" style:font-size-complex="10pt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10pt" officeooo:rsid="00789469" officeooo:paragraph-rsid="00789469" style:font-name-asian="Arial Unicode MS" style:font-size-asian="10pt" style:font-name-complex="Times New Roman" style:font-size-complex="10pt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10pt" officeooo:rsid="007a8918" officeooo:paragraph-rsid="007a8918" style:font-name-asian="Arial Unicode MS" style:font-size-asian="10pt" style:font-name-complex="Times New Roman" style:font-size-complex="10pt"/>
    </style:style>
    <style:style style:name="P166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67" style:family="paragraph" style:parent-style-name="Style6">
      <style:paragraph-properties fo:line-height="100%" fo:text-align="justify" style:justify-single-word="false" fo:orphans="2" fo:widows="2"/>
      <style:text-properties officeooo:paragraph-rsid="00802770"/>
    </style:style>
    <style:style style:name="P168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69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70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1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2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4113d8" style:font-size-asian="11pt" style:font-size-complex="11pt"/>
    </style:style>
    <style:style style:name="P173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4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rsid="0056a921" officeooo:paragraph-rsid="0056a921" style:font-size-asian="11pt" style:font-size-complex="11pt"/>
    </style:style>
    <style:style style:name="P175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56a921" style:font-size-asian="11pt" style:font-size-complex="11pt"/>
    </style:style>
    <style:style style:name="P176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177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3383bd"/>
    </style:style>
    <style:style style:name="P178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185437"/>
    </style:style>
    <style:style style:name="P179" style:family="paragraph" style:parent-style-name="Text_20_body_20__28_user_29_" style:list-style-name="WW8Num4">
      <style:text-properties style:font-name="Times New Roman" officeooo:paragraph-rsid="00185437"/>
    </style:style>
    <style:style style:name="P180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" officeooo:paragraph-rsid="00185437"/>
    </style:style>
    <style:style style:name="P181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P182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183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184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85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86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19fbf9"/>
    </style:style>
    <style:style style:name="P187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449a4"/>
    </style:style>
    <style:style style:name="P188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18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80277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0d194f" style:font-size-asian="11pt" style:font-size-complex="11pt"/>
    </style:style>
    <style:style style:name="T6" style:family="text">
      <style:text-properties fo:font-size="11pt" officeooo:rsid="001c1d4a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40740d" style:font-size-asian="11pt" style:font-size-complex="11pt"/>
    </style:style>
    <style:style style:name="T9" style:family="text">
      <style:text-properties fo:font-size="11pt" officeooo:rsid="0006f65a" style:font-size-asian="11pt" style:font-size-complex="11pt"/>
    </style:style>
    <style:style style:name="T10" style:family="text">
      <style:text-properties fo:font-size="11pt" officeooo:rsid="0009c28b" style:font-size-asian="11pt" style:font-size-complex="11pt"/>
    </style:style>
    <style:style style:name="T11" style:family="text">
      <style:text-properties fo:font-size="11pt" officeooo:rsid="0020592d" style:font-size-asian="11pt" style:font-size-complex="11pt"/>
    </style:style>
    <style:style style:name="T12" style:family="text">
      <style:text-properties fo:font-size="11pt" officeooo:rsid="0029036d" style:font-size-asian="11pt" style:font-size-complex="11pt"/>
    </style:style>
    <style:style style:name="T13" style:family="text">
      <style:text-properties fo:font-size="11pt" officeooo:rsid="0049555c" style:font-size-asian="11pt" style:font-size-complex="11pt"/>
    </style:style>
    <style:style style:name="T14" style:family="text">
      <style:text-properties fo:font-size="11pt" officeooo:rsid="0019c99a" style:font-size-asian="11pt" style:font-size-complex="11pt"/>
    </style:style>
    <style:style style:name="T15" style:family="text">
      <style:text-properties fo:font-size="11pt" officeooo:rsid="005b914c" style:font-size-asian="11pt" style:font-size-complex="11pt"/>
    </style:style>
    <style:style style:name="T16" style:family="text">
      <style:text-properties fo:font-size="11pt" officeooo:rsid="00682d4d" style:font-size-asian="11pt" style:font-size-complex="11pt"/>
    </style:style>
    <style:style style:name="T17" style:family="text">
      <style:text-properties fo:font-size="11pt" officeooo:rsid="006eb333" style:font-size-asian="11pt" style:font-size-complex="11pt"/>
    </style:style>
    <style:style style:name="T18" style:family="text">
      <style:text-properties fo:font-size="11pt" officeooo:rsid="00706c3b" style:font-size-asian="11pt" style:font-size-complex="11pt"/>
    </style:style>
    <style:style style:name="T19" style:family="text">
      <style:text-properties fo:font-size="11pt" officeooo:rsid="0072cfb4" style:font-size-asian="11pt" style:font-size-complex="11pt"/>
    </style:style>
    <style:style style:name="T20" style:family="text">
      <style:text-properties fo:font-size="11pt" officeooo:rsid="00776c69" style:font-size-asian="11pt" style:font-size-complex="11pt"/>
    </style:style>
    <style:style style:name="T21" style:family="text">
      <style:text-properties fo:font-size="11pt" officeooo:rsid="007bd388" style:font-size-asian="11pt" style:font-size-complex="11pt"/>
    </style:style>
    <style:style style:name="T22" style:family="text">
      <style:text-properties fo:font-size="11pt" officeooo:rsid="007f20cb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c1d4a" style:font-size-asian="11pt" style:font-weight-asian="bold" style:font-size-complex="11pt"/>
    </style:style>
    <style:style style:name="T27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40740d" style:font-name-asian="Times New Roman" style:font-size-asian="11pt" style:font-weight-asian="bold" style:font-size-complex="11pt" style:font-weight-complex="bold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fo:font-size="11pt" style:text-underline-style="none" style:font-size-asian="11pt" style:font-size-complex="11pt"/>
    </style:style>
    <style:style style:name="T32" style:family="text">
      <style:text-properties officeooo:rsid="0075af15"/>
    </style:style>
    <style:style style:name="T33" style:family="text">
      <style:text-properties officeooo:rsid="0040d230"/>
    </style:style>
    <style:style style:name="T34" style:family="text">
      <style:text-properties style:use-window-font-color="true" loext:opacity="0%" fo:font-size="11pt" style:text-underline-style="none" style:font-size-asian="11pt" style:font-size-complex="11pt"/>
    </style:style>
    <style:style style:name="T35" style:family="text">
      <style:text-properties officeooo:rsid="000991c6"/>
    </style:style>
    <style:style style:name="T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style:font-name-asian="Times New Roman" style:font-size-asian="12pt" style:font-size-complex="12pt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40" style:family="text">
      <style:text-properties style:font-name="Times New Roman"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T41" style:family="text">
      <style:text-properties style:font-name="Times New Roman" fo:font-size="10pt" style:font-name-asian="Times New Roman" style:font-size-asian="10pt" style:font-size-complex="10pt"/>
    </style:style>
    <style:style style:name="T42" style:family="text">
      <style:text-properties style:font-name="Times New Roman" fo:font-size="11pt" style:font-size-asian="11pt" style:font-size-complex="11pt"/>
    </style:style>
    <style:style style:name="T43" style:family="text">
      <style:text-properties style:font-name="Times New Roman" fo:font-size="11pt" officeooo:rsid="001c9df8" style:font-size-asian="11pt" style:font-size-complex="11pt"/>
    </style:style>
    <style:style style:name="T44" style:family="text">
      <style:text-properties style:font-name="Times New Roman" fo:font-size="11pt" officeooo:rsid="0011f345" style:font-size-asian="11pt" style:font-size-complex="11pt"/>
    </style:style>
    <style:style style:name="T45" style:family="text">
      <style:text-properties style:font-name="Times New Roman" fo:font-size="11pt" officeooo:rsid="000948da" style:font-size-asian="11pt" style:font-size-complex="11pt"/>
    </style:style>
    <style:style style:name="T46" style:family="text">
      <style:text-properties style:font-name="Times New Roman" fo:font-size="11pt" officeooo:rsid="000e1550" style:font-size-asian="11pt" style:font-size-complex="11pt"/>
    </style:style>
    <style:style style:name="T47" style:family="text">
      <style:text-properties style:font-name="Times New Roman" fo:font-size="11pt" officeooo:rsid="0012d3f5" style:font-size-asian="11pt" style:font-size-complex="11pt"/>
    </style:style>
    <style:style style:name="T48" style:family="text">
      <style:text-properties style:font-name="Times New Roman" fo:font-size="11pt" officeooo:rsid="003c3877" style:font-size-asian="11pt" style:font-size-complex="11pt"/>
    </style:style>
    <style:style style:name="T49" style:family="text">
      <style:text-properties style:font-name="Times New Roman" fo:font-size="11pt" fo:font-weight="bold" officeooo:rsid="0011f345" style:font-size-asian="11pt" style:font-weight-asian="bold" style:font-size-complex="11pt" style:font-weight-complex="bold"/>
    </style:style>
    <style:style style:name="T50" style:family="text">
      <style:text-properties style:font-name="Times New Roman" fo:font-size="11pt" fo:font-weight="bold" officeooo:rsid="000948da" style:font-size-asian="11pt" style:font-weight-asian="bold" style:font-size-complex="11pt" style:font-weight-complex="bold"/>
    </style:style>
    <style:style style:name="T51" style:family="text">
      <style:text-properties style:font-name="Times New Roman" fo:font-size="11pt" fo:font-weight="bold" officeooo:rsid="001c1d4a" style:font-size-asian="11pt" style:font-weight-asian="bold" style:font-size-complex="11pt"/>
    </style:style>
    <style:style style:name="T52" style:family="text">
      <style:text-properties style:font-name="Times New Roman" fo:font-size="11pt" fo:font-weight="bold" officeooo:rsid="0012d3f5" style:font-size-asian="11pt" style:font-weight-asian="bold" style:font-size-complex="11pt"/>
    </style:style>
    <style:style style:name="T53" style:family="text">
      <style:text-properties style:font-name="Times New Roman" fo:font-size="11pt" officeooo:rsid="003c3877" style:font-name-asian="Arial Unicode MS" style:font-size-asian="11pt" style:font-name-complex="Times New Roman" style:font-size-complex="11pt"/>
    </style:style>
    <style:style style:name="T54" style:family="text">
      <style:text-properties officeooo:rsid="003b0f9d"/>
    </style:style>
    <style:style style:name="T55" style:family="text">
      <style:text-properties fo:font-size="12pt" style:font-name-asian="Times New Roman" style:font-size-asian="12pt" style:font-size-complex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officeooo:rsid="00402cdf" style:font-size-asian="12pt" style:font-size-complex="12pt"/>
    </style:style>
    <style:style style:name="T58" style:family="text">
      <style:text-properties fo:font-size="12pt" officeooo:rsid="004b72cd" style:font-size-asian="12pt" style:font-size-complex="12pt"/>
    </style:style>
    <style:style style:name="T59" style:family="text">
      <style:text-properties fo:font-size="12pt" officeooo:rsid="004d10f5" style:font-size-asian="12pt" style:font-size-complex="12pt"/>
    </style:style>
    <style:style style:name="T60" style:family="text">
      <style:text-properties fo:font-size="12pt" officeooo:rsid="006eb333" style:font-size-asian="12pt" style:font-size-complex="12pt"/>
    </style:style>
    <style:style style:name="T61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2" style:family="text">
      <style:text-properties fo:font-size="12pt" fo:font-weight="bold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5b914c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6a38af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7ae44e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7f20cb" style:font-size-asian="12pt" style:font-weight-asian="bold" style:font-size-complex="12pt" style:font-weight-complex="bold"/>
    </style:style>
    <style:style style:name="T7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3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74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" style:font-size-complex="12pt" style:font-weight-complex="normal"/>
    </style:style>
    <style:style style:name="T75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" style:font-size-complex="12pt" style:font-weight-complex="normal"/>
    </style:style>
    <style:style style:name="T76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" style:font-size-complex="12pt" style:font-weight-complex="normal"/>
    </style:style>
    <style:style style:name="T77" style:family="text">
      <style:text-properties fo:font-size="12pt" style:text-underline-style="solid" style:text-underline-width="auto" style:text-underline-color="font-color" fo:font-weight="normal" officeooo:rsid="0030b44a" style:font-size-asian="12pt" style:font-weight-asian="normal" style:font-name-complex="Arial" style:font-size-complex="12pt" style:font-weight-complex="normal"/>
    </style:style>
    <style:style style:name="T78" style:family="text">
      <style:text-properties fo:font-size="12pt" style:text-underline-style="solid" style:text-underline-width="auto" style:text-underline-color="font-color" fo:font-weight="normal" officeooo:rsid="00438c69" style:font-size-asian="12pt" style:font-weight-asian="normal" style:font-name-complex="Arial" style:font-size-complex="12pt" style:font-weight-complex="normal"/>
    </style:style>
    <style:style style:name="T79" style:family="text">
      <style:text-properties fo:font-size="12pt" style:text-underline-style="solid" style:text-underline-width="auto" style:text-underline-color="font-color" fo:font-weight="normal" officeooo:rsid="0046e259" style:font-size-asian="12pt" style:font-weight-asian="normal" style:font-name-complex="Arial" style:font-size-complex="12pt" style:font-weight-complex="normal"/>
    </style:style>
    <style:style style:name="T80" style:family="text">
      <style:text-properties fo:font-size="12pt" style:text-underline-style="solid" style:text-underline-width="auto" style:text-underline-color="font-color" fo:font-weight="normal" officeooo:rsid="0066b53f" style:font-size-asian="12pt" style:font-weight-asian="normal" style:font-name-complex="Arial" style:font-size-complex="12pt" style:font-weight-complex="normal"/>
    </style:style>
    <style:style style:name="T81" style:family="text">
      <style:text-properties fo:font-size="12pt" style:text-underline-style="solid" style:text-underline-width="auto" style:text-underline-color="font-color" fo:font-weight="normal" officeooo:rsid="00682d4d" style:font-size-asian="12pt" style:font-weight-asian="normal" style:font-name-complex="Arial" style:font-size-complex="12pt" style:font-weight-complex="normal"/>
    </style:style>
    <style:style style:name="T8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3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" style:font-size-complex="12pt" style:font-weight-complex="bold"/>
    </style:style>
    <style:style style:name="T84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" style:font-size-complex="12pt" style:font-weight-complex="bold"/>
    </style:style>
    <style:style style:name="T85" style:family="text">
      <style:text-properties fo:font-size="12pt" style:text-underline-style="solid" style:text-underline-width="auto" style:text-underline-color="font-color" fo:font-weight="bold" officeooo:rsid="0030b44a" style:font-size-asian="12pt" style:font-weight-asian="bold" style:font-name-complex="Arial" style:font-size-complex="12pt" style:font-weight-complex="bold"/>
    </style:style>
    <style:style style:name="T86" style:family="text">
      <style:text-properties fo:font-size="12pt" style:text-underline-style="solid" style:text-underline-width="auto" style:text-underline-color="font-color" fo:font-weight="bold" officeooo:rsid="0046e259" style:font-size-asian="12pt" style:font-weight-asian="bold" style:font-name-complex="Arial" style:font-size-complex="12pt" style:font-weight-complex="bold"/>
    </style:style>
    <style:style style:name="T87" style:family="text">
      <style:text-properties fo:font-size="12pt" style:text-underline-style="solid" style:text-underline-width="auto" style:text-underline-color="font-color" fo:font-weight="bold" officeooo:rsid="006744e9" style:font-size-asian="12pt" style:font-weight-asian="bold" style:font-name-complex="Arial" style:font-size-complex="12pt" style:font-weight-complex="bold"/>
    </style:style>
    <style:style style:name="T88" style:family="text">
      <style:text-properties officeooo:rsid="00284eb1"/>
    </style:style>
    <style:style style:name="T89" style:family="text">
      <style:text-properties officeooo:rsid="00402cdf"/>
    </style:style>
    <style:style style:name="T9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fo:font-size="10pt" fo:font-weight="bold" style:font-size-asian="10pt" style:font-weight-asian="bold" style:font-size-complex="10pt" style:font-weight-complex="bold"/>
    </style:style>
    <style:style style:name="T93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94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95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96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97" style:family="text">
      <style:text-properties fo:font-size="10pt" fo:font-weight="bold" officeooo:rsid="0029036d" style:font-size-asian="10pt" style:font-weight-asian="bold" style:font-size-complex="10pt" style:font-weight-complex="bold"/>
    </style:style>
    <style:style style:name="T98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99" style:family="text">
      <style:text-properties fo:font-size="10pt" fo:font-weight="bold" officeooo:rsid="005b914c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6a38af" style:font-size-asian="10pt" style:font-weight-asian="bold" style:font-size-complex="10pt" style:font-weight-complex="bold"/>
    </style:style>
    <style:style style:name="T101" style:family="text">
      <style:text-properties fo:font-size="10pt" fo:font-weight="bold" officeooo:rsid="007ae44e" style:font-size-asian="10pt" style:font-weight-asian="bold" style:font-size-complex="10pt" style:font-weight-complex="bold"/>
    </style:style>
    <style:style style:name="T102" style:family="text">
      <style:text-properties fo:font-size="10pt" fo:font-weight="bold" officeooo:rsid="007f20cb" style:font-size-asian="10pt" style:font-weight-asian="bold" style:font-size-complex="10pt" style:font-weight-complex="bold"/>
    </style:style>
    <style:style style:name="T103" style:family="text">
      <style:text-properties officeooo:rsid="000ee1cd"/>
    </style:style>
    <style:style style:name="T104" style:family="text">
      <style:text-properties officeooo:rsid="00185437"/>
    </style:style>
    <style:style style:name="T105" style:family="text">
      <style:text-properties style:font-name-asian="Times New Roman"/>
    </style:style>
    <style:style style:name="T106" style:family="text">
      <style:text-properties style:font-name-asian="Times New Roman" style:font-size-complex="11pt"/>
    </style:style>
    <style:style style:name="T107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08" style:family="text">
      <style:text-properties officeooo:rsid="001c9df8"/>
    </style:style>
    <style:style style:name="T109" style:family="text">
      <style:text-properties officeooo:rsid="0019c99a"/>
    </style:style>
    <style:style style:name="T110" style:family="text">
      <style:text-properties fo:font-size="8pt" style:font-size-asian="8pt" style:font-size-complex="8pt" style:font-weight-complex="bold"/>
    </style:style>
    <style:style style:name="T111" style:family="text">
      <style:text-properties officeooo:rsid="004032af"/>
    </style:style>
    <style:style style:name="T112" style:family="text">
      <style:text-properties officeooo:rsid="001c1d4a"/>
    </style:style>
    <style:style style:name="T113" style:family="text">
      <style:text-properties officeooo:rsid="00248dbd"/>
    </style:style>
    <style:style style:name="T114" style:family="text">
      <style:text-properties fo:font-size="9pt" style:font-size-asian="9pt" style:font-size-complex="9pt" style:font-weight-complex="bold"/>
    </style:style>
    <style:style style:name="T115" style:family="text">
      <style:text-properties fo:font-size="9pt" fo:font-style="italic" style:font-name-asian="Times New Roman" style:font-size-asian="9pt" style:font-style-asian="italic" style:font-size-complex="9pt"/>
    </style:style>
    <style:style style:name="T116" style:family="text">
      <style:text-properties fo:font-size="9pt" fo:font-style="italic" style:font-size-asian="9pt" style:font-style-asian="italic" style:font-size-complex="9pt"/>
    </style:style>
    <style:style style:name="T117" style:family="text">
      <style:text-properties fo:font-size="8.5pt" fo:font-weight="bold" style:font-size-asian="8.5pt" style:font-weight-asian="bold" style:font-size-complex="8.5pt" style:font-weight-complex="bold"/>
    </style:style>
    <style:style style:name="T118" style:family="text">
      <style:text-properties fo:font-size="8.5pt" fo:language="en" fo:country="US" fo:font-weight="bold" style:font-size-asian="8.5pt" style:font-weight-asian="bold" style:font-size-complex="8.5pt" style:font-weight-complex="bold"/>
    </style:style>
    <style:style style:name="T119" style:family="text">
      <style:text-properties officeooo:rsid="0009c28b"/>
    </style:style>
    <style:style style:name="T120" style:family="text">
      <style:text-properties fo:font-style="italic" officeooo:rsid="0075af15" style:font-style-asian="italic" style:font-style-complex="italic"/>
    </style:style>
    <style:style style:name="T121" style:family="text">
      <style:text-properties officeooo:rsid="002436df"/>
    </style:style>
    <style:style style:name="T122" style:family="text">
      <style:text-properties officeooo:rsid="00163ef7"/>
    </style:style>
    <style:style style:name="T123" style:family="text">
      <style:text-properties officeooo:rsid="0018181c"/>
    </style:style>
    <style:style style:name="T124" style:family="text">
      <style:text-properties officeooo:rsid="0029036d"/>
    </style:style>
    <style:style style:name="T125" style:family="text">
      <style:text-properties officeooo:rsid="002dc3c7"/>
    </style:style>
    <style:style style:name="T126" style:family="text">
      <style:text-properties officeooo:rsid="0030b44a"/>
    </style:style>
    <style:style style:name="T127" style:family="text">
      <style:text-properties officeooo:rsid="0035bbc2"/>
    </style:style>
    <style:style style:name="T128" style:family="text">
      <style:text-properties officeooo:rsid="0037aeb6"/>
    </style:style>
    <style:style style:name="T129" style:family="text">
      <style:text-properties officeooo:rsid="00397c69"/>
    </style:style>
    <style:style style:name="T130" style:family="text">
      <style:text-properties officeooo:rsid="003b5112"/>
    </style:style>
    <style:style style:name="T131" style:family="text">
      <style:text-properties style:font-name="Times New Roman1" fo:font-size="11pt" officeooo:rsid="003c3877" style:font-name-asian="Arial Unicode MS" style:font-size-asian="11pt" style:font-name-complex="Times New Roman" style:font-size-complex="11pt"/>
    </style:style>
    <style:style style:name="T132" style:family="text">
      <style:text-properties officeooo:rsid="0041e897"/>
    </style:style>
    <style:style style:name="T133" style:family="text">
      <style:text-properties officeooo:rsid="004b72cd"/>
    </style:style>
    <style:style style:name="T134" style:family="text">
      <style:text-properties officeooo:rsid="004ceec7"/>
    </style:style>
    <style:style style:name="T135" style:family="text">
      <style:text-properties officeooo:rsid="004d10f5"/>
    </style:style>
    <style:style style:name="T136" style:family="text">
      <style:text-properties officeooo:rsid="004d785f"/>
    </style:style>
    <style:style style:name="T137" style:family="text">
      <style:text-properties officeooo:rsid="005027fc"/>
    </style:style>
    <style:style style:name="T138" style:family="text">
      <style:text-properties officeooo:rsid="00560d3a"/>
    </style:style>
    <style:style style:name="T139" style:family="text">
      <style:text-properties officeooo:rsid="0056791a"/>
    </style:style>
    <style:style style:name="T140" style:family="text">
      <style:text-properties officeooo:rsid="0058390c"/>
    </style:style>
    <style:style style:name="T141" style:family="text">
      <style:text-properties officeooo:rsid="00595721"/>
    </style:style>
    <style:style style:name="T142" style:family="text">
      <style:text-properties officeooo:rsid="005b21ce"/>
    </style:style>
    <style:style style:name="T143" style:family="text">
      <style:text-properties officeooo:rsid="005b914c"/>
    </style:style>
    <style:style style:name="T144" style:family="text">
      <style:text-properties officeooo:rsid="005d71df"/>
    </style:style>
    <style:style style:name="T145" style:family="text">
      <style:text-properties officeooo:rsid="006dd165"/>
    </style:style>
    <style:style style:name="T146" style:family="text">
      <style:text-properties officeooo:rsid="00776c69"/>
    </style:style>
    <style:style style:name="T147" style:family="text">
      <style:text-properties officeooo:rsid="0077a0e7"/>
    </style:style>
    <style:style style:name="T148" style:family="text">
      <style:text-properties officeooo:rsid="00789469"/>
    </style:style>
    <style:style style:name="T149" style:family="text">
      <style:text-properties officeooo:rsid="007a8918"/>
    </style:style>
    <style:style style:name="T150" style:family="text">
      <style:text-properties officeooo:rsid="007a9365"/>
    </style:style>
    <style:style style:name="T151" style:family="text">
      <style:text-properties officeooo:rsid="007ae44e"/>
    </style:style>
    <style:style style:name="T152" style:family="text">
      <style:text-properties officeooo:rsid="007bd388"/>
    </style:style>
    <style:style style:name="T153" style:family="text">
      <style:text-properties officeooo:rsid="007f20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19">OŚLiR</text:span><text:span text:style-name="T18">.</text:span><text:span text:style-name="T19">2</text:span><text:span text:style-name="T18">72</text:span><text:span text:style-name="T1">.</text:span><text:span text:style-name="T20">1</text:span><text:span text:style-name="T22">2</text:span><text:span text:style-name="T1">.</text:span><text:span text:style-name="T20">1</text:span><text:span text:style-name="T1">.20</text:span><text:span text:style-name="T19">22</text:span><text:span text:style-name="T1">.M</text:span><text:span text:style-name="T16">B</text:span><text:span text:style-name="T2"> <text:s text:c="70"/></text:span><text:span text:style-name="T9">Pyrzyce, dnia </text:span><text:span text:style-name="T20">2</text:span><text:span text:style-name="T22">3 </text:span><text:span text:style-name="T21">września</text:span><text:span text:style-name="T12"> </text:span><text:span text:style-name="T9">20</text:span><text:span text:style-name="T10">2</text:span><text:span text:style-name="T15">2</text:span><text:span text:style-name="T9">r</text:span></text:p>
      <text:p text:style-name="P47"/>
      <text:p text:style-name="P97"/>
      <text:p text:style-name="P97"/>
      <text:p text:style-name="P98">Wójt<text:span text:style-name="T119">owie/Burmistrzowie</text:span> <text:span text:style-name="T32">Gmin na terenie Powiatu Pyrzyckiego </text:span><text:span text:style-name="T120">wszystkie</text:span></text:p>
      <text:p text:style-name="P99"/>
      <text:p text:style-name="P100"/>
      <text:p text:style-name="P101"/>
      <text:p text:style-name="P102">INFORMACJA <text:span text:style-name="T33">O</text:span></text:p>
      <text:p text:style-name="P103">POSTĘPOWANIU O UDZIELENIE ZAMÓWIENIA PUBLICZNEGO NA SPRZEDAŻ DREWNA WRAZ Z WYCINKĄ DRZEW ROSNĄCYCH W PASACH DRÓG POWIATOWYCH W PODZIALE NA CZĘŚCI</text:p>
      <text:p text:style-name="P113"/>
      <text:p text:style-name="P111"><text:span text:style-name="T24"><text:tab/> <text:s text:c="9"/></text:span><text:span text:style-name="T29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11"><text:span text:style-name="T30"><text:s text:c="2"/></text:span><text:span text:style-name="T1"><text:tab/></text:span><text:span text:style-name="T3">Zamówienie</text:span><text:span text:style-name="T1"> odbędzie się na zasadach określonych w </text:span><text:span text:style-name="T3">zaproszeniu </text:span><text:span text:style-name="T13">do złożenia oferty </text:span><text:span text:style-name="T3">stanowiącym załącznik do </text:span><text:span text:style-name="T13">niniejszej informacji</text:span><text:span text:style-name="T1">, któr</text:span><text:span text:style-name="T13">ą</text:span><text:span text:style-name="T1"> można </text:span><text:span text:style-name="T3">również </text:span><text:span text:style-name="T1">odebrać osobiście, w sekretariacie 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</text:span></text:span></text:a><text:a xlink:type="simple" xlink:href="http://pyrzyce.samorzady.pl/" text:style-name="Internet_20_link" text:visited-style-name="Visited_20_Internet_20_Link"><text:span text:style-name="Internet_20_link"><text:span text:style-name="T17">s</text:span></text:span></text:a><text:a xlink:type="simple" xlink:href="http://pyrzyce.samorzady.pl/" text:style-name="Internet_20_link" text:visited-style-name="Visited_20_Internet_20_Link"><text:span text:style-name="Internet_20_link"><text:span text:style-name="T1">://</text:span></text:span></text:a><text:a xlink:type="simple" xlink:href="http://pyrzyce.samorzady.pl/" text:style-name="Internet_20_link" text:visited-style-name="Visited_20_Internet_20_Link"><text:span text:style-name="Internet_20_link"><text:span text:style-name="T17">bip.</text:span></text:span></text:a><text:a xlink:type="simple" xlink:href="http://pyrzyce.samorzady.pl/" text:style-name="Internet_20_link" text:visited-style-name="Visited_20_Internet_20_Link"><text:span text:style-name="Internet_20_link"><text:span text:style-name="T1">pyrzyce.pl/</text:span></text:span></text:a><text:span text:style-name="Internet_20_link"><text:span text:style-name="T31"> </text:span></text:span><text:span text:style-name="Internet_20_link"><text:span text:style-name="T34">w zakładce zamówienia publiczne.</text:span></text:span></text:p>
      <text:p text:style-name="P105"><text:tab/>Ogłoszenie o <text:span text:style-name="T35">postępowaniu</text:span> <text:span text:style-name="T35">o udzielenie zamówienia publicznego </text:span>podlega o<text:span text:style-name="T33">publikowaniu</text:span> w następujący sposób:</text:p>
      <text:p text:style-name="P106"><text:span text:style-name="T1">a) tablica ogłoszeń w siedzibie</text:span><text:span text:style-name="T30"> </text:span><text:span text:style-name="T1">Starostwa Powiatowego w Pyrzycach <text:s/></text:span></text:p>
      <text:p text:style-name="P107"><text:span text:style-name="T30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</text:span></text:span><text:span text:style-name="Internet_20_link"><text:span text:style-name="T17">s</text:span></text:span><text:span text:style-name="Internet_20_link"><text:span text:style-name="T1">://</text:span></text:span><text:span text:style-name="Internet_20_link"><text:span text:style-name="T17">bip.</text:span></text:span><text:span text:style-name="Internet_20_link"><text:span text:style-name="T1">pyrzyce.pl/</text:span></text:span></text:p>
      <text:p text:style-name="P104"><text:tab/>Zwracam się z prośbą o rozpowszechnienie niniejszej informacji na terenie gminy w sposób zwyczajowo przyjęty.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8"><text:soft-page-break/></text:p>
      <text:p text:style-name="P109">Załącznik do informacji o postępowaniu </text:p>
      <text:p text:style-name="P121">o udzielenie zamówienia publicznego</text:p>
      <text:p text:style-name="P110"/>
      <text:p text:style-name="P124"><text:span text:style-name="T124">OŚLiR.</text:span><text:span text:style-name="T127">272</text:span><text:span text:style-name="T124">.</text:span><text:span text:style-name="T146">1</text:span><text:span text:style-name="T153">2</text:span>.<text:span text:style-name="T146">1</text:span>.20<text:span text:style-name="T119">2</text:span><text:span text:style-name="T143">2</text:span>.M<text:span text:style-name="T54">B <text:s text:c="73"/>Pyrzyce, dnia </text:span><text:span text:style-name="T146">2</text:span><text:span text:style-name="T153">3</text:span><text:span text:style-name="T152"> września</text:span><text:span text:style-name="T124"> </text:span><text:span text:style-name="T54">202</text:span><text:span text:style-name="T143">2</text:span><text:span text:style-name="T54">r</text:span></text:p>
      <text:p text:style-name="P123"/>
      <text:p text:style-name="P125"/>
      <text:p text:style-name="P130"><text:span text:style-name="T39">Zaproszenie </text:span><text:span text:style-name="T40">do złożenia oferty</text:span></text:p>
      <text:p text:style-name="P127"/>
      <text:p text:style-name="P127">Powiat Pyrzycki - Starostwo Powiatowe w Pyrzycach, </text:p>
      <text:p text:style-name="P127">ul. Lipiańska 4, 74-200 Pyrzyce</text:p>
      <text:p text:style-name="P127">NIP: 853-145-74-17</text:p>
      <text:p text:style-name="P127">REGON: 811 694584</text:p>
      <text:p text:style-name="P127">zaprasza do złożenia oferty w postępowaniu o udzielenie zamówienia publicznego na:</text:p>
      <text:p text:style-name="P127"/>
      <text:p text:style-name="P129">Sprzedaż drewna wraz z wycinką drzew rosnących w pasach drogowych dróg powiatowych </text:p>
      <text:p text:style-name="P129"/>
      <text:p text:style-name="P122">Z uwagi na wartość zamówienia, do niniejszego zamówienia nie stosuje się przepisów ustawy <text:s text:c="10"/>z dnia <text:span text:style-name="T133">11 września 2019</text:span> r. – Prawo zamówień publicznych. </text:p>
      <text:p text:style-name="P122">Zamawiający zastrzega sobie prawo swobodnego wyboru oferty, odwołania postępowania lub jego zamknięcia bez wybrania którejkolwiek z ofert. </text:p>
      <text:p text:style-name="P128"/>
      <text:p text:style-name="P125">1. Szczegółowy opis zamówienia</text:p>
      <text:p text:style-name="P125"/>
      <text:p text:style-name="P48">Przedmiotem niniejszego postępowania o udzielenie zamówienia jest sprzedaż drewna wraz <text:s text:c="13"/>z wycinką drzew rosnących <text:s/>w pasie drogowym dróg powiatowych w podziale na części.</text:p>
      <text:p text:style-name="P126">2. Wymagania dotyczące publikacji ogłoszenia o postępowaniu o udzielenie zamówienia</text:p>
      <text:p text:style-name="P37"><text:span text:style-name="T55"><text:s/></text:span><text:span text:style-name="T56">1) Ogłoszenie o postępowaniu o udzielenie zamówienia podlega o</text:span><text:span text:style-name="T57">publikowaniu</text:span><text:span text:style-name="T56">:</text:span></text:p>
      <text:p text:style-name="P37"><text:span text:style-name="T55"><text:s/></text:span><text:span text:style-name="T56">a) na <text:s/>tablicy ogłoszeń w siedzibie</text:span><text:span text:style-name="T55"> </text:span><text:span text:style-name="T56">Starostwa Powiatowego w Pyrzycach <text:s/></text:span></text:p>
      <text:p text:style-name="P37"><text:span text:style-name="T55"><text:s/></text:span><text:span text:style-name="T56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6">http</text:span></text:span></text:a><text:a xlink:type="simple" xlink:href="http://pyrzyce.samorzady.pl/" text:style-name="Internet_20_link" text:visited-style-name="Visited_20_Internet_20_Link"><text:span text:style-name="Internet_20_link"><text:span text:style-name="T60">s</text:span></text:span></text:a><text:a xlink:type="simple" xlink:href="http://pyrzyce.samorzady.pl/" text:style-name="Internet_20_link" text:visited-style-name="Visited_20_Internet_20_Link"><text:span text:style-name="Internet_20_link"><text:span text:style-name="T56">://</text:span></text:span></text:a><text:a xlink:type="simple" xlink:href="http://pyrzyce.samorzady.pl/" text:style-name="Internet_20_link" text:visited-style-name="Visited_20_Internet_20_Link"><text:span text:style-name="Internet_20_link"><text:span text:style-name="T60">bip.</text:span></text:span></text:a><text:a xlink:type="simple" xlink:href="http://pyrzyce.samorzady.pl/" text:style-name="Internet_20_link" text:visited-style-name="Visited_20_Internet_20_Link"><text:span text:style-name="Internet_20_link"><text:span text:style-name="T56">pyrzyce.pl/</text:span></text:span></text:a></text:p>
      <text:p text:style-name="P49">2) Organizator postępowania poinformuje o ogłoszonym postępowaniu o udzielenie zamówienia wójtów i burmistrzów gmin z terenu powiatu pyrzyckiego z prośbą o rozpowszechnienie informacji w sposób zwyczajowo przyjęty.</text:p>
      <text:p text:style-name="P54">3.<text:tab/>Wykaz drzew przeznaczonych do usunięcia i sprzedaży drewna.</text:p>
      <text:p text:style-name="P59">Wykaz drzew stanowi załącznik nr <text:span text:style-name="T132">1 </text:span><text:span text:style-name="T145">do zaproszenia do złożenia ofert.</text:span></text:p>
      <text:p text:style-name="P115">4. Termin związania oferentów ofertą.</text:p>
      <text:p text:style-name="P60">Oferenci pozostają związani złożoną ofertą przez okres 30 dni. Bieg terminu rozpoczyna się wraz <text:s text:c="5"/>z upływem terminu składania ofert.</text:p>
      <text:p text:style-name="P57">5. Opis przygotowania ofert.</text:p>
      <text:p text:style-name="P61"><text:span text:style-name="T61"><text:s/></text:span><text:span text:style-name="T56">1) Oferta winna być sporządzona przez oferenta ściśle według wzoru stanowiącego załącznik nr </text:span><text:span text:style-name="T58">2</text:span><text:span text:style-name="T56"> do niniejszego zaproszenia. Organizator postępowania o udzielenie zamówienia nie zezwala na dokonywanie przez oferenta jakichkolwiek zmian we wzor</text:span><text:span text:style-name="T57">ze</text:span><text:span text:style-name="T56">, które uniemożliwiłyby właściwą ocenę oferty lub jej porównani</text:span><text:span text:style-name="T57">e</text:span><text:span text:style-name="T56"> z innymi.</text:span></text:p>
      <text:p text:style-name="P50">2) Wszystkie zapisy w ofercie powinny być czytelne, sporządzone w języku polskim, drukiem maszynowym, komputerowym lub ręcznie z zapewnieniem trwałego zapisu.</text:p>
      <text:p text:style-name="P51">3) Oferent może złożyć tylko jedną ofertę, zawierającą jednoznacznie opisan<text:span text:style-name="T88">e</text:span> pozycj<text:span text:style-name="T88">e zamówienia</text:span>. Złożenie większej liczby ofert spowoduje odrzucenie wszystkich ofert złożonych <text:s/>przez <text:span text:style-name="T89">oferenta</text:span>.</text:p>
      <text:p text:style-name="P51">4) <text:s/>Oferent winien dostarczyć ofertę w zaklejonej kopercie oznaczonej w następujący sposób:</text:p>
      <text:p text:style-name="P51"><text:soft-page-break/><text:s text:c="7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3"><text:span text:style-name="T90">Adres sprzedawcy:</text:span><text:span text:style-name="T91"> <text:s text:c="105"/></text:span><text:span text:style-name="T90">Nazwa i adres oferenta:</text:span></text:p>
            <text:p text:style-name="P134">Powiat Pyrzycki <text:s text:c="102"/>............................................</text:p>
            <text:p text:style-name="P134">ul. Lipiańska 4 <text:s text:c="104"/>............................................</text:p>
            <text:p text:style-name="P134">74 – 200 Pyrzyce <text:s text:c="101"/>tel. ......................................</text:p>
            <text:p text:style-name="P134"/>
            <text:p text:style-name="P134"/>
            <text:p text:style-name="P134"/>
            <text:p text:style-name="P134"/>
            <text:p text:style-name="P135">OFERTA NA ZAKUP DREWNA WRAZ Z WYCINKĄ DRZEW</text:p>
            <text:p text:style-name="P136">ROSNĄCYCH W PASIE DROGOWYM DRÓG POWIATOWYCH </text:p>
            <text:p text:style-name="P136"/>
            <text:p text:style-name="P137"><text:s text:c="35"/></text:p>
            <text:p text:style-name="P137"/>
            <text:p text:style-name="P138"><text:s text:c="66"/><text:span text:style-name="T147"><text:s/></text:span><text:span text:style-name="T149">Gmina </text:span><text:span text:style-name="T147">Pyrzyce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 table:number-columns-repeated="2"/>
              <table:table-column table:style-name="Tabela2.E"/>
              <table:table-row table:style-name="TableLine1855022915744">
                <table:table-cell table:style-name="Tabela2.A1" office:value-type="string">
                  <text:p text:style-name="P162">Nr drogi </text:p>
                </table:table-cell>
                <table:table-cell table:style-name="Tabela2.A1" office:value-type="string">
                  <text:p text:style-name="P162">N<text:span text:style-name="T150">r </text:span>działki</text:p>
                </table:table-cell>
                <table:table-cell table:style-name="Tabela2.A1" office:value-type="string">
                  <text:p text:style-name="P162">Miejsc<text:span text:style-name="T148">e</text:span></text:p>
                </table:table-cell>
                <table:table-cell table:style-name="Tabela2.A1" office:value-type="string">
                  <text:p text:style-name="P162">Obręb </text:p>
                </table:table-cell>
                <table:table-cell table:style-name="Tabela2.E1" office:value-type="string">
                  <text:p text:style-name="P162">Ilość drzew</text:p>
                </table:table-cell>
              </table:table-row>
              <table:table-row table:style-name="TableLine1855022910848">
                <table:table-cell table:style-name="Tabela2.A2" office:value-type="string">
                  <text:p text:style-name="P162">1626Z</text:p>
                </table:table-cell>
                <table:table-cell table:style-name="Tabela2.A2" office:value-type="string">
                  <text:p text:style-name="P162">494</text:p>
                </table:table-cell>
                <table:table-cell table:style-name="Tabela2.A2" office:value-type="string">
                  <text:p text:style-name="P164">ul. Staromiejska</text:p>
                </table:table-cell>
                <table:table-cell table:style-name="Tabela2.A2" office:value-type="string">
                  <text:p text:style-name="P162">10 m. Pyrzyce</text:p>
                </table:table-cell>
                <table:table-cell table:style-name="Tabela2.E2" office:value-type="string">
                  <text:p text:style-name="P162">1</text:p>
                </table:table-cell>
              </table:table-row>
              <table:table-row table:style-name="TableLine1855022921728">
                <table:table-cell table:style-name="Tabela2.A2" office:value-type="string">
                  <text:p text:style-name="P164">1559Z</text:p>
                </table:table-cell>
                <table:table-cell table:style-name="Tabela2.A2" office:value-type="string">
                  <text:p text:style-name="P164">212</text:p>
                </table:table-cell>
                <table:table-cell table:style-name="Tabela2.A2" office:value-type="string">
                  <text:p text:style-name="P164">Turze</text:p>
                </table:table-cell>
                <table:table-cell table:style-name="Tabela2.A2" office:value-type="string">
                  <text:p text:style-name="P164">Turze</text:p>
                </table:table-cell>
                <table:table-cell table:style-name="Tabela2.E2" office:value-type="string">
                  <text:p text:style-name="P164">9</text:p>
                </table:table-cell>
              </table:table-row>
              <table:table-row table:style-name="TableLine1855022917920">
                <table:table-cell table:style-name="Tabela2.A2" office:value-type="string">
                  <text:p text:style-name="P164">1561Z</text:p>
                </table:table-cell>
                <table:table-cell table:style-name="Tabela2.A2" office:value-type="string">
                  <text:p text:style-name="P164">90</text:p>
                </table:table-cell>
                <table:table-cell table:style-name="Tabela2.A2" office:value-type="string">
                  <text:p text:style-name="P164">Obromino</text:p>
                </table:table-cell>
                <table:table-cell table:style-name="Tabela2.A2" office:value-type="string">
                  <text:p text:style-name="P164">Obromino</text:p>
                </table:table-cell>
                <table:table-cell table:style-name="Tabela2.E2" office:value-type="string">
                  <text:p text:style-name="P164">2</text:p>
                </table:table-cell>
              </table:table-row>
            </table:table>
            <text:p text:style-name="P139"><text:s text:c="60"/></text:p>
            <text:p text:style-name="P140"><text:s text:c="72"/>Gmina Kozielice</text:p>
            <text:p text:style-name="P138"/>
            <table:table table:name="Tabela3" table:style-name="Tabela3">
              <table:table-column table:style-name="Tabela3.A"/>
              <table:table-column table:style-name="Tabela3.B"/>
              <table:table-column table:style-name="Tabela3.C" table:number-columns-repeated="2"/>
              <table:table-column table:style-name="Tabela3.E"/>
              <table:table-row table:style-name="TableLine1855022927984">
                <table:table-cell table:style-name="Tabela3.A1" office:value-type="string">
                  <text:p text:style-name="P163">Nr drogi </text:p>
                </table:table-cell>
                <table:table-cell table:style-name="Tabela3.A1" office:value-type="string">
                  <text:p text:style-name="P163">N<text:span text:style-name="T150">r </text:span><text:s/>działki</text:p>
                </table:table-cell>
                <table:table-cell table:style-name="Tabela3.A1" office:value-type="string">
                  <text:p text:style-name="P163">Miejsc<text:span text:style-name="T148">e</text:span></text:p>
                </table:table-cell>
                <table:table-cell table:style-name="Tabela3.A1" office:value-type="string">
                  <text:p text:style-name="P163">Obręb </text:p>
                </table:table-cell>
                <table:table-cell table:style-name="Tabela3.E1" office:value-type="string">
                  <text:p text:style-name="P163">Ilość drzew</text:p>
                </table:table-cell>
              </table:table-row>
              <table:table-row table:style-name="TableLine1855022923904">
                <table:table-cell table:style-name="Tabela3.A2" office:value-type="string">
                  <text:p text:style-name="P165">1581Z</text:p>
                </table:table-cell>
                <table:table-cell table:style-name="Tabela3.A2" office:value-type="string">
                  <text:p text:style-name="P165">315/1</text:p>
                </table:table-cell>
                <table:table-cell table:style-name="Tabela3.A2" office:value-type="string">
                  <text:p text:style-name="P165">Kozielice</text:p>
                </table:table-cell>
                <table:table-cell table:style-name="Tabela3.A2" office:value-type="string">
                  <text:p text:style-name="P165">Kozielice</text:p>
                </table:table-cell>
                <table:table-cell table:style-name="Tabela3.E2" office:value-type="string">
                  <text:p text:style-name="P165">5</text:p>
                </table:table-cell>
              </table:table-row>
              <table:table-row table:style-name="TableLine1855022913024">
                <table:table-cell table:style-name="Tabela3.A3" office:value-type="string">
                  <text:p text:style-name="P165">1555Z</text:p>
                </table:table-cell>
                <table:table-cell table:style-name="Tabela3.A3" office:value-type="string">
                  <text:p text:style-name="P165">327/8</text:p>
                </table:table-cell>
                <table:table-cell table:style-name="Tabela3.A2" office:value-type="string">
                  <text:p text:style-name="P165">Tetyń</text:p>
                </table:table-cell>
                <table:table-cell table:style-name="Tabela3.A2" office:value-type="string">
                  <text:p text:style-name="P165">Tetyń</text:p>
                </table:table-cell>
                <table:table-cell table:style-name="Tabela3.E2" office:value-type="string">
                  <text:p text:style-name="P165">23</text:p>
                </table:table-cell>
              </table:table-row>
            </table:table>
            <text:p text:style-name="P142"/>
            <text:p text:style-name="P141"/>
            <text:p text:style-name="P155"><text:span text:style-name="T92">Nie otwierać przez dniem </text:span><text:span text:style-name="T102">30</text:span><text:span text:style-name="T97"> </text:span><text:span text:style-name="T101">września</text:span><text:span text:style-name="T100"> </text:span><text:span text:style-name="T92">20</text:span><text:span text:style-name="T96">2</text:span><text:span text:style-name="T99">2</text:span><text:span text:style-name="T92"> r. godz. </text:span><text:span text:style-name="T94">1</text:span><text:span text:style-name="T98">2</text:span><text:span text:style-name="T93">.</text:span><text:span text:style-name="T95">00</text:span></text:p>
            <text:p text:style-name="P143"/>
          </table:table-cell>
        </table:table-row>
      </table:table>
      <text:p text:style-name="P58"/>
      <text:p text:style-name="P55">6. Miejsce oraz termin składania ofert.</text:p>
      <text:p text:style-name="P38"><text:span text:style-name="T56">1) <text:s/>Miejsce składania ofert:</text:span></text:p>
      <text:p text:style-name="P38"><text:span text:style-name="T56"/></text:p>
      <text:p text:style-name="P40">Powiat Pyrzycki </text:p>
      <text:p text:style-name="P40">ul. Lipiańska 4, 74 – 200 Pyrzyce</text:p>
      <text:p text:style-name="P40">sekretariat Starostwa Powiatowego</text:p>
      <text:p text:style-name="P40"/>
      <text:p text:style-name="P39"><text:span text:style-name="T55"><text:s/></text:span><text:span text:style-name="T56">2) <text:s/>Nieprzekraczalny termin składania ofert upływa w dniu: </text:span><text:span text:style-name="T62"><text:s/></text:span><text:span text:style-name="T71">30</text:span><text:span text:style-name="T70"> września</text:span><text:span text:style-name="T69"> </text:span><text:span text:style-name="T62">20</text:span><text:span text:style-name="T66">2</text:span><text:span text:style-name="T68">2</text:span><text:span text:style-name="T62"> r. godz. </text:span><text:span text:style-name="T63">1</text:span><text:span text:style-name="T67">2</text:span><text:span text:style-name="T63">.</text:span><text:span text:style-name="T64">00</text:span></text:p>
      <text:p text:style-name="P62"><text:span text:style-name="T55"><text:s/></text:span><text:span text:style-name="T56">3) <text:s/>Oferty otrzymane przez zamawiającego po terminie składania ofert zostaną zwrócone </text:span><text:span text:style-name="T57">Oferentom</text:span><text:span text:style-name="T56"> bez otwierania niezwłocznie po rozstrzygnięciu postępowania.</text:span></text:p>
      <text:p text:style-name="P55">7. Miejsce oraz termin otwarcia ofert.</text:p>
      <text:p text:style-name="P63"><text:span text:style-name="T61"><text:s/></text:span><text:span text:style-name="T56">1) <text:s/>Miejsce otwarcia ofert:<text:tab/><text:tab/></text:span></text:p>
      <text:p text:style-name="P40">Powiat Pyrzycki</text:p>
      <text:p text:style-name="P41">ul. Lipiańska 4, 74 – 200 Pyrzyc</text:p>
      <text:p text:style-name="P41"><text:s/>Starostwa Powiatowego</text:p>
      <text:p text:style-name="P41"/>
      <text:p text:style-name="P38"><text:span text:style-name="T56">2) <text:s/>Otwarcie ofert nastąpi w dniu </text:span><text:span text:style-name="T71">30</text:span><text:span text:style-name="T70"> września</text:span><text:span text:style-name="T69"> </text:span><text:span text:style-name="T62">20</text:span><text:span text:style-name="T66">2</text:span><text:span text:style-name="T68">2</text:span><text:span text:style-name="T62"> r. o godz. </text:span><text:span text:style-name="T65">1</text:span><text:span text:style-name="T67">3</text:span><text:span text:style-name="T65">.00</text:span></text:p>
      <text:p text:style-name="P52">3) Otwarcie ofert jest jawne. Podczas otwarcia ofert podaje się nazwy oraz adresy oferentów oraz proponowaną cenę zakupu drewna.</text:p>
      <text:p text:style-name="P52"/>
      <text:p text:style-name="P56"><text:soft-page-break/>8. Opis określenia przez oferenta proponowanego sposobu zakupu drewna.</text:p>
      <text:p text:style-name="P53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156">2) O proponowanym sposobie pozyskania drewna oferent decyduje poprzez odpowiednio wypełnioną <text:s/>i złożoną ofertę, której wzór stanowi załącznik <text:s/>nr <text:span text:style-name="T134">2</text:span> do niniejszego zaproszenia.</text:p>
      <text:p text:style-name="P156">3) <text:s/>Proponowany przez oferenta sposób pozyskania drewna z wycinką ma znaczenie przy <text:s/>wyborze oferty najkorzystniejszej.</text:p>
      <text:p text:style-name="P156"/>
      <text:p text:style-name="P117">9. Opis sposobu wyboru oferty najkorzystniejszej.</text:p>
      <text:p text:style-name="P117"/>
      <text:p text:style-name="P38"><text:span text:style-name="T61"><text:s/></text:span><text:span text:style-name="T56">Organizator postępowania dokona wyboru oferty najkorzystniejszej w następujący sposób:</text:span></text:p>
      <text:p text:style-name="P161">1) Wyboru oferty najkorzystniejszej dokona komisja powołana przez Starostę Pyrzyckiego. <text:s text:c="53"/>2) Wybór ofert<text:span text:style-name="T130">y</text:span> najkorzystniejsz<text:span text:style-name="T128">ej</text:span> dokonany zostanie dla <text:span text:style-name="T128">całego zadania dotyczącego wycinki <text:s/>drzew z dróg powiatowych ujętych </text:span><text:span text:style-name="T129">w </text:span><text:span text:style-name="T134">zaproszeniu do złożenia oferty</text:span><text:span text:style-name="T129">.</text:span></text:p>
      <text:p text:style-name="P161">3) <text:s text:c="2"/>Za najkorzystniejszą ofertę uznana zostanie oferta z najwyższą zaproponowaną ceną.</text:p>
      <text:p text:style-name="P160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p>
      <text:p text:style-name="P160"/>
      <text:p text:style-name="P118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42"><text:s/>5)<text:tab/>Licytacja będzie przeprowadzona wśród obecnych oferentów. Nieobecność któregoś</text:p>
      <text:p text:style-name="P42"><text:s/>z oferentów, nie wpływa na ważność licytacji i końcowe rozstrzygnięcie postępowania w danej <text:s text:c="2"/>części.</text:p>
      <text:p text:style-name="P42"><text:s/>6)<text:tab/>Licytacje zostaną przeprowadzone po otwarciu wszystkich ofert w kolejności porządkowej jakie posiadają części. <text:s text:c="111"/></text:p>
      <text:p text:style-name="P43"><text:s/>7)<text:tab/>Złożenie jednej oferty na któr<text:span text:style-name="T103">ekolwiek z </text:span>przedmiotu postępowania jest skuteczne do sprzedaży drewna oferentowi, który złożył tę ofertę. <text:s text:c="5"/></text:p>
      <text:p text:style-name="P45"><text:s text:c="76"/></text:p>
      <text:p text:style-name="P114">10. Zasady sprzedaży drewna.</text:p>
      <text:p text:style-name="P37"><text:span text:style-name="T55"><text:s/></text:span><text:span text:style-name="T56">1) Organizator postępowania o udzielenie zamówienia dokona sprzedaży drewna wraz z wycinką drzewa temu oferentowi, którego oferta będzie najkorzystniejsza dla </text:span><text:span text:style-name="T59">całego zadania</text:span><text:span text:style-name="T56">. <text:s text:c="46"/>2) Organizator zawrze umowę sprzedaży drewna wraz z wycinką drzew z wyłonionym <text:tab/>oferentem <text:s text:c="15"/>w terminie nie dłuższym niż 3 dni od dnia przekazania zawiadomienia o wyborze oferty jednak nie później niż przed upływem terminu związania ofertą.</text:span></text:p>
      <text:p text:style-name="P44">3) Warunkiem podpisania umowy jest zapłata ceny za drewno najpóźniej w dn<text:span text:style-name="T89">i</text:span>u zawarcia umowy na wskazany rachunek bankowy organizatora.</text:p>
      <text:p text:style-name="P44">4) Organizator postępowania dokona zawiadomienia o wyborze oferty i terminie zawarcia umowy pisemnie lub telefonicznie. <text:s text:c="102"/><text:tab/></text:p>
      <text:p text:style-name="P189"><text:span text:style-name="T56">5) Jeżeli Wykonawca, którego oferta została wybrana, uchyla się od zawarcia umowy, w szczególności nie podpisze umowy lub nie zapłaci ceny drewna w wymaganym terminie, organizator postępowania może wybrać ofertę najkorzystniejszą spośród pozostałych ofert, bez konieczności przeprowadzania dodatkowego postępowania.</text:span></text:p>
      <text:p text:style-name="P189"><text:span text:style-name="T56"/></text:p>
      <text:p text:style-name="P189"><text:span text:style-name="T56"/></text:p>
      <text:p text:style-name="P189"><text:span text:style-name="T56"/></text:p>
      <text:p text:style-name="P189"><text:span text:style-name="T56"><text:s text:c="5"/></text:span><text:span text:style-name="T55"><text:s text:c="48"/></text:span></text:p>
      <text:p text:style-name="P119"><text:soft-page-break/>11. Wzór umowy</text:p>
      <text:p text:style-name="P156">Wzór umowy w sprawie sprzedaży drewna wraz z wycinką drzew, jaką organizator postępowania o udzielenie zamówienia podpisze z wybranym oferentem, stanowi załącznik nr <text:span text:style-name="T135">3</text:span> do <text:span text:style-name="T89">zaproszenia.</text:span></text:p>
      <text:p text:style-name="P156"/>
      <text:p text:style-name="P120">12. Wymagane terminy wycinki drzew.</text:p>
      <text:p text:style-name="P120"/>
      <text:p text:style-name="P158"><text:span text:style-name="T72">Organizator wymaga dokonania wycinki drzew w terminie </text:span><text:span text:style-name="T73">do dnia </text:span><text:span text:style-name="T77">3</text:span><text:span text:style-name="T79">1 </text:span><text:span text:style-name="T80">grudnia</text:span><text:span text:style-name="T76"> </text:span><text:span text:style-name="T75">202</text:span><text:span text:style-name="T79">2</text:span><text:span text:style-name="T75"> r</text:span><text:span text:style-name="T73"> <text:s/></text:span></text:p>
      <text:p text:style-name="P157"/>
      <text:p text:style-name="P120">13. Postanowienia końcowe.</text:p>
      <text:p text:style-name="P49">Organizator zastrzega sobie prawo do odstąpienia od przeprowadzenia postępowania do chwili jego rozpoczęcia bez podania przyczyny.</text:p>
      <text:p text:style-name="P116">W załączeniu:</text:p>
      <text:list xml:id="list3858146799" text:style-name="WW8Num1">
        <text:list-item>
          <text:p text:style-name="P166">formularz, na którym należy złożyć ofertę,</text:p>
        </text:list-item>
        <text:list-item>
          <text:p text:style-name="P166">projekt umowy.</text:p>
        </text:list-item>
        <text:list-item>
          <text:p text:style-name="P166">Wykaz drzew</text:p>
        </text:list-item>
      </text:list>
      <text:p text:style-name="P131"/>
      <text:p text:style-name="P131"/>
      <text:p text:style-name="P132"><text:s text:c="52"/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67"><text:span text:style-name="T38"><text:s/></text:span></text:p>
      <text:p text:style-name="P167"><text:span text:style-name="T38"/></text:p>
      <text:p text:style-name="P167"><text:span text:style-name="T38"/></text:p>
      <text:p text:style-name="P167"><text:span text:style-name="T38"/></text:p>
      <text:p text:style-name="P167"><text:span text:style-name="T38"/></text:p>
      <text:p text:style-name="P167"><text:span text:style-name="T38"/></text:p>
      <text:p text:style-name="P167"><text:span text:style-name="T38"/></text:p>
      <text:p text:style-name="P167"><text:span text:style-name="T38"><text:s text:c="7"/></text:span><text:span text:style-name="T36"><text:s text:c="68"/></text:span><text:span text:style-name="T37"><text:s text:c="110"/></text:span><text:span text:style-name="T41"><text:s text:c="3"/></text:span><text:span text:style-name="T37"><text:s text:c="110"/></text:span><text:span text:style-name="T41"><text:s/></text:span></text:p>
      <text:p text:style-name="P30"><text:soft-page-break/>Załącznik nr <text:span text:style-name="T136">2</text:span></text:p>
      <text:p text:style-name="P30">do <text:span text:style-name="T104">zaproszenia do </text:span><text:span text:style-name="T136">złożenia oferty </text:span><text:span text:style-name="T104">w postępowaniu</text:span></text:p>
      <text:p text:style-name="P30">na sprzedaż drewna wraz z wycinką drzew</text:p>
      <text:p text:style-name="P30">rosnących w pasie drogowym dróg powiatowych</text:p>
      <text:p text:style-name="P19"><text:span text:style-name="T105"><text:s text:c="78"/></text:span><text:span text:style-name="T107">Oferta</text:span></text:p>
      <text:p text:style-name="P18">Wpisujesz dane swoje lub osoby, która chce zakupić drzewo</text:p>
      <text:p text:style-name="P32">pieczęć z nazwą, <text:s text:c="135"/>miejscowość <text:s text:c="32"/>data</text:p>
      <text:p text:style-name="P32">adresem, telefonem,</text:p>
      <text:p text:style-name="P32">NIP, REGON Oferenta</text:p>
      <text:p text:style-name="P32">(w przypadku podmiotów gospodarczych)</text:p>
      <text:p text:style-name="P32">albo</text:p>
      <text:p text:style-name="P32">imię i nazwisko</text:p>
      <text:p text:style-name="P32">adres, telefon, NIP Oferenta,</text:p>
      <text:p text:style-name="P32">(w przypadku osób fizycznych nie prowadzących działalności gospodarczej)</text:p>
      <text:p text:style-name="P2"/>
      <text:p text:style-name="P23"><text:s text:c="81"/>Powiat Pyrzycki </text:p>
      <text:p text:style-name="P33"><text:span text:style-name="T27"><text:s text:c="82"/></text:span><text:span text:style-name="T24">ul. Lipiańska 4</text:span></text:p>
      <text:p text:style-name="P33"><text:span text:style-name="T27"><text:s text:c="77"/></text:span><text:span text:style-name="T24">74 – 200 Pyrzyce</text:span></text:p>
      <text:p text:style-name="P17"/>
      <text:p text:style-name="P33"><text:span text:style-name="T24"><text:tab/></text:span><text:span text:style-name="T1">Nawiązując do ogłoszonego </text:span><text:span text:style-name="T5">postępowania o udzielenie zamówienia</text:span><text:span text:style-name="T1"> na sprzedaż drewna wraz <text:s text:c="11"/>z wycinką drzew rosnących w pas</text:span><text:span text:style-name="T5">ach</text:span><text:span text:style-name="T1"> drogowy</text:span><text:span text:style-name="T5">ch</text:span><text:span text:style-name="T1"> dróg powiatowych:</text:span></text:p>
      <text:p text:style-name="P6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4">l.p.</text:p>
          </table:table-cell>
          <table:table-cell table:style-name="Tabela5.A1" office:value-type="string">
            <text:p text:style-name="P146">N<text:span text:style-name="T121">r</text:span> drzewa/<text:span text:style-name="T121">nr drogi / miejscowość</text:span></text:p>
          </table:table-cell>
          <table:table-cell table:style-name="Tabela5.A1" office:value-type="string">
            <text:p text:style-name="P144">Proponowana cena</text:p>
            <text:p text:style-name="P145">zakupu <text:span text:style-name="T138">NETTO</text:span></text:p>
            <text:p text:style-name="P145">(zł)</text:p>
          </table:table-cell>
          <table:table-cell table:style-name="Tabela5.D1" office:value-type="string">
            <text:p text:style-name="P144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148">1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48">2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3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4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5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6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7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8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9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10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11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12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</table:table>
      <text:p text:style-name="P64"><text:s text:c="72"/></text:p>
      <text:list xml:id="list3442878851" text:style-name="WW8Num9">
        <text:list-item>
          <text:list>
            <text:list-item>
              <text:list>
                <text:list-item>
                  <text:p text:style-name="P183">Oświadczam, że wycinki dokonam w terminach określonych przez organizatora <text:span text:style-name="T104">postępowania</text:span> w pkt. 1<text:span text:style-name="T104">2</text:span> <text:span text:style-name="T108">zaproszenia do złożenia oferty.</text:span></text:p>
                </text:list-item>
                <text:list-item>
                  <text:p text:style-name="P183">Oświadczam, że zaproponowaną w ofercie cenę drewna zapłacę w terminie wymaganym przez organizatora <text:span text:style-name="T109">postępowania</text:span>.</text:p>
                </text:list-item>
                <text:list-item>
                  <text:p text:style-name="P183">Oświadczam, że akceptuję warunki zbycia drewna określone przez organizatora <text:span text:style-name="T109">postępowania</text:span> <text:s text:c="18"/>w <text:s/><text:span text:style-name="T109">zaproszeniu do udziału w postępowaniu</text:span> na sprzedaż drewna wraz z wycinką drzew rosnących w pasie drogowym dróg powiatowych.</text:p>
                </text:list-item>
                <text:list-item>
                  <text:p text:style-name="P186"><text:span text:style-name="T1">Oświadczam, że z chwilą ogłoszenia wyników </text:span><text:span text:style-name="T14">postępowania</text:span><text:span text:style-name="T1">, zobowiązuję się do zawarcia umowy, której przedmiotem będzie sprzedaż drewna wraz z wycinką drzew rosnących w pasie drogowym dróg powiatowych w miejscu i terminie wyznaczonym przez organizatora </text:span><text:span text:style-name="T14">postępowania</text:span><text:span text:style-name="T1">.</text:span></text:p>
                </text:list-item>
              </text:list>
            </text:list-item>
          </text:list>
        </text:list-item>
      </text:list>
      <text:p text:style-name="P6"/>
      <text:p text:style-name="P6"><text:soft-page-break/></text:p>
      <text:p text:style-name="P6"/>
      <text:p text:style-name="P29">Załącznik nr <text:span text:style-name="T137">3</text:span></text:p>
      <text:p text:style-name="P29">do <text:span text:style-name="T104">zaproszenia do </text:span><text:span text:style-name="T137">złożenia oferty</text:span><text:span text:style-name="T104"> w postępowaniu</text:span></text:p>
      <text:p text:style-name="P29">na sprzedaż drewna wraz z wycinką drzew</text:p>
      <text:p text:style-name="P29">rosnących w pasie drogowym dróg powiatowych</text:p>
      <text:p text:style-name="P25"><text:s/></text:p>
      <text:p text:style-name="P65"><text:s text:c="3"/></text:p>
      <text:p text:style-name="P87">Umowa sprzedaży drewna</text:p>
      <text:p text:style-name="P89"><text:span text:style-name="T27"><text:s text:c="3"/></text:span><text:span text:style-name="T24">nr ..............</text:span></text:p>
      <text:p text:style-name="P10"/>
      <text:p text:style-name="P10">zawarta w dniu .......................................... w Pyrzycach</text:p>
      <text:p text:style-name="P35"><text:span text:style-name="T6">Sprzedawca: </text:span><text:span text:style-name="T23">Powia</text:span><text:span text:style-name="T26">t</text:span><text:span text:style-name="T23"> Pyrzycki</text:span></text:p>
      <text:p text:style-name="P20"><text:tab/> <text:s text:c="8"/>ul. Lipiańska 4, 74 – 200 Pyrzyce</text:p>
      <text:p text:style-name="P20"><text:s text:c="22"/><text:span text:style-name="T112">NIP: 853-145-74-17</text:span></text:p>
      <text:p text:style-name="P21"><text:s text:c="22"/>Starostwo Powiatowe w Pyrzycach</text:p>
      <text:p text:style-name="P21"><text:s text:c="23"/>ul. Lipiańska 4, 74-200 Pyrzyce</text:p>
      <text:p text:style-name="P21"><text:s text:c="22"/>Nr konta: 43 2030 0045 1110 000000 54 9030</text:p>
      <text:p text:style-name="P10"/>
      <text:p text:style-name="P10">zwanym dalej Powiatem, reprezentowanym przez</text:p>
      <text:p text:style-name="P24">…………………………………………………………………………………………</text:p>
      <text:p text:style-name="P24">…………………………………………………………………………………………</text:p>
      <text:p text:style-name="P10">a</text:p>
      <text:p text:style-name="P10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10"><text:tab/>NIP ............................ REGON ..................................</text:p>
      <text:p text:style-name="P75">zwanym dalej Oferentem, reprezentowanym przez:</text:p>
      <text:p text:style-name="P10"><text:tab/>......................................................................... </text:p>
      <text:p text:style-name="P10">o następującej treści:</text:p>
      <text:p text:style-name="P22">§ 1.</text:p>
      <text:list xml:id="list2534861956" text:style-name="WW8Num11">
        <text:list-item>
          <text:p text:style-name="P170">Przedmiotem umowy jest sprzedaż drewna wraz z wycinką drzew rosnących w pasie drogowym dróg powiatowych, wykonywana przez wybranego oferenta w wyniku przeprowadzonego <text:span text:style-name="T109">postępowania o udzielenie zamówienia</text:span>, <text:s/>w dniu ............................. , znak sprawy nr ........................ .</text:p>
        </text:list-item>
      </text:list>
      <text:p text:style-name="P76">Powiat <text:s/>powierza Oferentowi wycinkę ......... szt. <text:s/>drzew rosnących w pasie drogowym dróg powiatowych. Szczegółowy wykaz drzew objętych wycinką, zawierający <text:span text:style-name="T137">w szczególności </text:span>numer porządkowy, <text:span text:style-name="T144">nazwa gatunku drzewa</text:span>, stanowi załącznik nr 1 do niniejszej umowy.</text:p>
      <text:list xml:id="list125037549685916" text:continue-numbering="true" text:style-name="WW8Num11">
        <text:list-item>
          <text:p text:style-name="P177"><text:span text:style-name="T1">Wymagany termin wycinki drzew ustala się </text:span><text:span text:style-name="T82">do dnia </text:span><text:span text:style-name="T85">3</text:span><text:span text:style-name="T86">1</text:span><text:span text:style-name="T84"> </text:span><text:span text:style-name="T87">grudnia</text:span><text:span text:style-name="T84"> </text:span><text:span text:style-name="T82">20</text:span><text:span text:style-name="T83">2</text:span><text:span text:style-name="T86">2</text:span><text:span text:style-name="T82"> r. <text:s text:c="2"/></text:span></text:p>
        </text:list-item>
      </text:list>
      <text:p text:style-name="P66">§ 2.</text:p>
      <text:list xml:id="list2490966188" text:style-name="WW8Num10">
        <text:list-header>
          <text:p text:style-name="P171"/>
        </text:list-header>
        <text:list-item>
          <text:p text:style-name="P181"><text:span text:style-name="T42">Tytułem zakupu pozyskanego drewna Oferent </text:span><text:span text:style-name="T46">zobowiązany jest zapłacić cenę nett</text:span><text:span text:style-name="T47">o </text:span><text:span text:style-name="T46">powiększoną o aktualną obowiązującą stawkę </text:span><text:span text:style-name="T48">23</text:span><text:span text:style-name="T131">%</text:span><text:span text:style-name="T53"> </text:span><text:span text:style-name="T46">VAT </text:span><text:span text:style-name="T42">wynikającą z przeprowadzonego </text:span><text:span text:style-name="T43">postępowania</text:span><text:span text:style-name="T42"> <text:s/>w wysokości: ............................. zł (słownie ..................................................…) </text:span><text:span text:style-name="T44">na rachunek bankowy <text:s/></text:span><text:span text:style-name="T50">Starostwa Powiatowego</text:span><text:span text:style-name="T45"> </text:span><text:span text:style-name="T50">w Pyrzycach</text:span><text:span text:style-name="T45"> </text:span><text:span text:style-name="T49">4</text:span><text:span text:style-name="T51">3 2030 0045 1110 0000 0054 9030 </text:span><text:span text:style-name="T52">w terminie 14 dni od wystawienia faktury.</text:span></text:p>
        </text:list-item>
        <text:list-item>
          <text:p text:style-name="P172">Tytułem zakupu pozyskanego drewna Oferent dokona we własnym zakresie wycinki drzew objętych niniejszą umową i dokona uporządkowania terenu po wycince.</text:p>
        </text:list-item>
      </text:list>
      <text:p text:style-name="P66">§ 3.</text:p>
      <text:p text:style-name="P72">Umowa niniejsza obejmuje wszelkie koszty ponoszone przez oferenta związane z wycinką drzew, oznakowaniem miejsca wycinki pod względem BHP i bezpieczeństwa ruchu drogowego, transportem do miejsca przeznaczenia, uporządkowaniem miejsca wycinki, <text:span text:style-name="T139">frezowaniem pni, </text:span>doprowadzenia elementów pasa drogowego do stanu pierwotnego oraz poniesienia wszelkich kosztów związanych z <text:soft-page-break/>odszkodowaniem za szkody powstałe wobec osób trzecich <text:s/>w związku z prowadzoną wycinką.</text:p>
      <text:p text:style-name="P66">§ 4.</text:p>
      <text:p text:style-name="P76">1.<text:tab/>Za niewykonanie lub nienależyte wykonanie przedmiotu umowy Oferent zapłaci Powiatowi następujące kary umowne:</text:p>
      <text:p text:style-name="P4">a. w przypadku odstąpienia przez Oferenta od wykonania umowy : <text:span text:style-name="T126">100</text:span> zł za jedno drzewo, którego nie wycięto lub wycięto niezgodnie z postanowieniami niniejszej umowy, <text:s text:c="5"/><text:tab/></text:p>
      <text:p text:style-name="P5">b.<text:tab/>w przypadku odstąpienia przez Powiat od umowy z winy Oferenta: <text:span text:style-name="T126">100</text:span> zł za jedno drzewo, którego nie wycięto lub wycięto niezgodnie z postanowieniami niniejszej umowy, <text:s/><text:tab/></text:p>
      <text:p text:style-name="P5">c.<text:tab/>za zwłokę w wykonaniu przedmiotu umowy w wymaganym terminie w wysokości <text:span text:style-name="T113">5</text:span> zł za każdy dzień zwłoki. <text:s text:c="2"/></text:p>
      <text:list xml:id="list663323210" text:style-name="WW8Num6">
        <text:list-item>
          <text:p text:style-name="P184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5"/>
      <text:p text:style-name="P66">§ 5.</text:p>
      <text:p text:style-name="P75">Oferent zobowiązuje się:</text:p>
      <text:p text:style-name="P77">1.<text:tab/>Oznakować na własny koszt i własnym staraniem strefy wykonywanych prac zgodnie z projektem <text:s text:c="6"/>tymczasowej organizacji <text:span text:style-name="T122">ruchu</text:span>, <text:span text:style-name="T122">przy czym</text:span> Powiat nie zapewnia <text:span text:style-name="T123">projektu i znaków drogowych</text:span>, <text:s/></text:p>
      <text:p text:style-name="P79">2.<text:tab/>Uczestniczyć w protokolarnym przekazaniu przez Powiat odcinka pasa drogowego, niezbędnego do właściwego przeprowadzenia wycinki drzew wymienionych w § 1,</text:p>
      <text:list xml:id="list3437472034" text:style-name="WW8Num13">
        <text:list-item>
          <text:p text:style-name="P173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73">Dokonać wycinki drzew zgodnie ze szczegółową specyfikacją techniczną stanowiąca załącznik nr 2 <text:s/><text:tab/>do niniejszej umowy,</text:p>
        </text:list-item>
        <text:list-item>
          <text:p text:style-name="P173">Prace związane z wycinką drzew prowadzić zgodnie z obowiązującymi przepisami BHP w tym zakresie,</text:p>
        </text:list-item>
        <text:list-item>
          <text:p text:style-name="P173">Wywieźć grubiznę drzew z pasa drogowego w ciągu 2 dni od ścięcia, a konary <text:s/>i gałęzie najpóźniej do dnia zakończenia prac na danym odcinku,</text:p>
        </text:list-item>
        <text:list-item>
          <text:p text:style-name="P174">Wykonać frezowanie pni <text:span text:style-name="T151">( dotyczy tylko prowadzących działalność gospodarczą),</text:span></text:p>
        </text:list-item>
        <text:list-item>
          <text:p text:style-name="P175">Uporządkować teren po wycince drzew,</text:p>
        </text:list-item>
        <text:list-item>
          <text:p text:style-name="P173">Doprowadzić do stanu pierwotnego wszystkie ewentualne uszkodzone elementy <text:s/>pasa drogowego,</text:p>
        </text:list-item>
        <text:list-item>
          <text:p text:style-name="P173">Dokonać pisemnego zgłoszenia Powiatowi o zakończeniu prac i uczestniczyć w odbiorze odcinka pasa <text:tab/>drogowego,</text:p>
        </text:list-item>
        <text:list-item>
          <text:p text:style-name="P178"><text:span text:style-name="T30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185">W przypadku wycięcia lub uszkodzenia drzewa nie objętego niniejszą umową, Oferent ponosi pełną odpowiedzialność w myśl obowiązujących przepisów prawa.</text:p>
        </text:list-item>
      </text:list>
      <text:p text:style-name="P11"/>
      <text:p text:style-name="P11"><text:s text:c="88"/></text:p>
      <text:p text:style-name="P22">§ 6.</text:p>
      <text:p text:style-name="P10">1.<text:tab/>Odpowiedzialnym za realizację przedmiotu umowy ze strony Oferenta będzie: <text:s text:c="41"/><text:tab/>................................................................................................................................................... <text:s text:c="12"/>2.<text:tab/>Nadzór nad realizacją przedmiotu umowy ze strony Powiatu będzie prowadził: <text:s text:c="39"/><text:tab/>................................................................................................................................................... <text:s text:c="16"/></text:p>
      <text:p text:style-name="P66">§ 7.</text:p>
      <text:p text:style-name="P78">W sprawach nieuregulowanych w niniejszej umowie mają zastosowanie przepisy <text:s text:c="35"/>Kodeksu Cywilnego.</text:p>
      <text:p text:style-name="P66">§ 8.</text:p>
      <text:p text:style-name="P78"><text:soft-page-break/>Wszelkie ewentualne spory wynikłe z niniejszej umowy będą rozstrzygane przez sąd powszechny właściwy dla siedziby Powiatu.</text:p>
      <text:p text:style-name="P66">§ 9.</text:p>
      <text:p text:style-name="P75">Wszelkie zmiany w niniejszej umowie wymagają formy pisemnej, pod rygorem nieważności.</text:p>
      <text:p text:style-name="P66">§ 10.</text:p>
      <text:p text:style-name="P75">Umowę sporządzono w 2 jednobrzmiących egzemplarzach po jednym dla każdej ze stron.</text:p>
      <text:p text:style-name="P66">§ 11.</text:p>
      <text:p text:style-name="P75">Integralną część niniejszej umowy stanowią:</text:p>
      <text:p text:style-name="P90"><text:span text:style-name="T30"><text:s/></text:span><text:span text:style-name="T1"><text:tab/>Zał. 1. wykaz drzew do wycinki,</text:span></text:p>
      <text:p text:style-name="P90"><text:span text:style-name="T30"><text:s/></text:span><text:span text:style-name="T1"><text:tab/>Zał. 2. szczegółowa specyfikacja techniczna,</text:span></text:p>
      <text:p text:style-name="P90"><text:span text:style-name="T30"><text:s/></text:span><text:span text:style-name="T1"><text:tab/></text:span></text:p>
      <text:p text:style-name="P75"/>
      <text:p text:style-name="P75"/>
      <text:p text:style-name="P75"/>
      <text:p text:style-name="P90"><text:span text:style-name="T1"><text:tab/><text:tab/><text:tab/></text:span><text:span text:style-name="T7">................................... <text:s text:c="56"/>................................... <text:s text:c="31"/><text:tab/><text:tab/> <text:s text:c="11"/></text:span><text:span text:style-name="T110"><text:s text:c="9"/>Powiat Pyrzycki</text:span><text:span text:style-name="T114"> <text:s text:c="96"/>Oferent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 text:c="85"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31"><text:soft-page-break/>Załącznik nr <text:span text:style-name="T125">1</text:span> </text:p>
      <text:p text:style-name="P36"><text:span text:style-name="T115"><text:s/></text:span><text:span text:style-name="T116">do umowy nr ............... </text:span></text:p>
      <text:p text:style-name="P36"><text:span text:style-name="T115"><text:s/></text:span><text:span text:style-name="T116">z dnia ...............</text:span></text:p>
      <text:p text:style-name="P3"/>
      <text:p text:style-name="P86"/>
      <text:p text:style-name="P91">Wykaz drzew do wycinki</text:p>
      <text:p text:style-name="P68"/>
      <text:p text:style-name="P68"/>
      <text:p text:style-name="P6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rows-spanned="2" office:value-type="string">
            <text:p text:style-name="P151">Lp.</text:p>
          </table:table-cell>
          <table:table-cell table:style-name="Tabela4.A1" table:number-rows-spanned="2" office:value-type="string">
            <text:p text:style-name="P151">Nr drogi</text:p>
          </table:table-cell>
          <table:table-cell table:style-name="Tabela4.A1" table:number-rows-spanned="2" office:value-type="string">
            <text:p text:style-name="P151">Nazwa drogi</text:p>
          </table:table-cell>
          <table:table-cell table:style-name="Tabela4.A1" table:number-rows-spanned="2" office:value-type="string">
            <text:p text:style-name="P153"><text:span text:style-name="T117">Miejscowość</text:span><text:span text:style-name="T118">/</text:span><text:span text:style-name="T117"> odcinek</text:span></text:p>
          </table:table-cell>
          <table:table-cell table:style-name="Tabela4.A1" table:number-rows-spanned="2" office:value-type="string">
            <text:p text:style-name="P152">Obwód pnia na wysokości 130 cm</text:p>
          </table:table-cell>
          <table:table-cell table:style-name="Tabela4.A1" table:number-columns-spanned="2" office:value-type="string">
            <text:p text:style-name="P152">Lokalizacja </text:p>
          </table:table-cell>
          <table:covered-table-cell/>
          <table:table-cell table:style-name="Tabela4.A1" table:number-rows-spanned="2" office:value-type="string">
            <text:p text:style-name="P151">Nazwa gatunkowa drzewa</text:p>
          </table:table-cell>
          <table:table-cell table:style-name="Tabela4.A1" table:number-rows-spanned="2" office:value-type="string">
            <text:p text:style-name="P152">Nr wniosku</text:p>
          </table:table-cell>
          <table:table-cell table:style-name="Tabela4.J1" table:number-rows-spanned="2" office:value-type="string">
            <text:p text:style-name="P152">Nr decyzji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2" office:value-type="string">
            <text:p text:style-name="P152">Nr drzewa</text:p>
          </table:table-cell>
          <table:table-cell table:style-name="Tabela4.F2" office:value-type="string">
            <text:p text:style-name="P152">strona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J3" office:value-type="string">
            <text:p text:style-name="P154"/>
          </table:table-cell>
        </table:table-row>
        <table:table-row table:style-name="Tabela4.4"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J3" office:value-type="string">
            <text:p text:style-name="P154"/>
          </table:table-cell>
        </table:table-row>
        <table:table-row table:style-name="Tabela4.5"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J3" office:value-type="string">
            <text:p text:style-name="P154"/>
          </table:table-cell>
        </table:table-row>
        <table:table-row table:style-name="Tabela4.6"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F2" office:value-type="string">
            <text:p text:style-name="P154"/>
          </table:table-cell>
          <table:table-cell table:style-name="Tabela4.J3" office:value-type="string">
            <text:p text:style-name="P154"/>
          </table:table-cell>
        </table:table-row>
      </table:table>
      <text:p text:style-name="P89"/>
      <text:p text:style-name="P68"/>
      <text:p text:style-name="P68"/>
      <text:p text:style-name="P68"/>
      <text:p text:style-name="P68"/>
      <text:p text:style-name="P90"><text:span text:style-name="T24"><text:tab/><text:tab/><text:tab/></text:span><text:span text:style-name="T7">................................... <text:s text:c="56"/>................................... <text:s text:c="31"/><text:tab/><text:tab/> <text:s text:c="10"/></text:span><text:span text:style-name="T110"><text:s text:c="11"/>Powiat Pyrzycki <text:s text:c="3"/></text:span><text:span text:style-name="T114"><text:s text:c="94"/>Ofere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31"><text:soft-page-break/>Załącznik nr 2 </text:p>
      <text:p text:style-name="P31">do umowy nr …......... </text:p>
      <text:p text:style-name="P31">z dnia …................</text:p>
      <text:p text:style-name="P88">Szczegółowa Specyfikacja Techniczna</text:p>
      <text:p text:style-name="P73">1. Wstęp</text:p>
      <text:p text:style-name="P74">1.1. Przedmiot zamówienia</text:p>
      <text:p text:style-name="P81">Przedmiotem niniejszej szczegółowej specyfikacji technicznej są wymagania dotyczące sprzedaży drewna wraz z wycinką drzew rosnących w pasch drogowych dróg zarządzanych przez Powiat Pyrzycki.</text:p>
      <text:list xml:id="list3144221013" text:style-name="WW8Num4">
        <text:list-item>
          <text:list>
            <text:list-item>
              <text:p text:style-name="P176">Zakres stosowania</text:p>
            </text:list-item>
          </text:list>
        </text:list-item>
      </text:list>
      <text:p text:style-name="P80">Szczegółowa specyfikacja techniczna (SST) jest stosowana jako dokument kontraktowy przy zlecaniu <text:s text:c="11"/>i realizacji robót wymienionych w punkcie 1.1.</text:p>
      <text:list xml:id="list125038202032760" text:continue-numbering="true" text:style-name="WW8Num4">
        <text:list-item>
          <text:list>
            <text:list-item>
              <text:p text:style-name="P179"><text:span text:style-name="T27"><text:s/></text:span><text:span text:style-name="T24">Zakres robót i wymagania dotyczące wykonania <text:s/>wycinki:</text:span><text:span text:style-name="T1"> <text:s text:c="34"/></text:span></text:p>
            </text:list-item>
          </text:list>
        </text:list-item>
      </text:list>
      <text:p text:style-name="P8">Ustalenia zawarte w niniejszej SST dotyczą zasad prowadzenia robót związanych z wycinką drzew przez oferenta i obejmują: <text:s text:c="79"/></text:p>
      <text:p text:style-name="P34"><text:span text:style-name="T30"><text:s/></text:span><text:span text:style-name="T1">a)<text:tab/>oznakowanie miejsca robót zgodnie z zatwierdzonym projektem tymczasowej organizacji ruchu na czas prowadzenia robót w pasie drogowy</text:span><text:span text:style-name="T11">m</text:span></text:p>
      <text:p text:style-name="P7">b)<text:tab/>mechaniczną wycinkę drzew, <text:s text:c="93"/></text:p>
      <text:p text:style-name="P5">c)<text:tab/>cięcie drzew i <text:span text:style-name="T140">frezowanie pni, <text:s text:c="113"/></text:span>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11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z tego tytułu ewentualne koszty, </text:p>
      <text:p text:style-name="P5">f)<text:tab/>na czas wykonywania robót Powiat Pyrzycki przekaże protokolarnie teren robót,</text:p>
      <text:p text:style-name="P5">g)<text:tab/>Oferent odpowiada za prawidłowe wykonywanie robót; ponosi wszelkie koszty związane z nienależytym wykonywaniem wycinki i bezpieczeństwem na drodze oraz poszkodowaniem osób trzecich.</text:p>
      <text:p text:style-name="P12"/>
      <text:p text:style-name="P69">2. Sprzęt</text:p>
      <text:p text:style-name="P93"><text:span text:style-name="T106"><text:s/></text:span><text:span text:style-name="T1">2.1. <text:tab/>Ogólne wymagania dotyczące sprzętu:</text:span></text:p>
      <text:p text:style-name="P9">Sprzęt powinien być sprawny technicznie i bezpieczny w użyciu oraz zapewniający właściwą jakość wykonania robót. <text:s text:c="85"/><text:tab/><text:tab/></text:p>
      <text:p text:style-name="P9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84"><text:s text:c="82"/></text:p>
      <text:p text:style-name="P94"><text:span text:style-name="T24">3. Transport - </text:span><text:span text:style-name="T25">o</text:span><text:span text:style-name="T24">gólne wymagania dotyczące transportu: <text:s text:c="75"/></text:span></text:p>
      <text:p text:style-name="P82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71"/>
      <text:p text:style-name="P95"><text:span text:style-name="T24">4. Wykonanie robót</text:span><text:span text:style-name="T27"> - </text:span><text:span text:style-name="T28">w</text:span><text:span text:style-name="T24">ycinka drzew: <text:s text:c="122"/></text:span></text:p>
      <text:p text:style-name="P13">Roboty związane z usunięciem drzew obejmują: <text:s text:c="70"/><text:tab/><text:tab/></text:p>
      <text:p text:style-name="P13">a)<text:tab/>oznakowanie miejsca robót, <text:s text:c="90"/><text:tab/><text:tab/></text:p>
      <text:p text:style-name="P13">b)<text:tab/>wycięcie drzew, <text:s text:c="109"/><text:tab/><text:tab/></text:p>
      <text:p text:style-name="P15">c)<text:tab/>wywiezienie pni i gałęzi, <text:s text:c="94"/><text:tab/><text:tab/></text:p>
      <text:p text:style-name="P13">d)<text:tab/><text:span text:style-name="T140">frezowanie pni i </text:span>uporządkowanie terenu po wycince.</text:p>
      <text:p text:style-name="P70">5. Kontrola jakości robót</text:p>
      <text:p text:style-name="P13"><text:soft-page-break/>Kontrola jakości robót polega na: <text:s text:c="105"/><text:tab/></text:p>
      <text:p text:style-name="P13">a)<text:tab/>sprawdzeniu ilości usuniętych drzew z wykazem, <text:s text:c="67"/><text:tab/></text:p>
      <text:p text:style-name="P13">b)<text:tab/>kontroli prawidłowości oznakowania robót na przekazanym terenie <text:s text:c="38"/><text:tab/></text:p>
      <text:p text:style-name="P13">c)<text:tab/>wizualnej ocenie uporządkowania terenu po wycince <text:span text:style-name="T141">i po frezowaniu pni,</text:span> <text:s text:c="56"/>d)<text:tab/>dokonania protokolarnego przejęcia terenu po wykonanych robotach od <text:span text:style-name="T141">O</text:span>ferenta, <text:s text:c="18"/><text:tab/></text:p>
      <text:p text:style-name="P14">e)<text:tab/>za niewywiązanie się z umowy i niewykonanie prac zostanie uznany fakt: <text:s text:c="29"/><text:tab/><text:tab/></text:p>
      <text:p text:style-name="P14">niewycięcia drzewa w wymaganym terminie; <text:s text:c="73"/><text:tab/><text:tab/> pozostawienie w pasie drogowym grubizny, konarów i gałęzi; <text:s text:c="37"/><text:tab/></text:p>
      <text:p text:style-name="P14">pozostawienie ściętych <text:span text:style-name="T141">i nie z frezow</text:span><text:span text:style-name="T142">a</text:span><text:span text:style-name="T141">nych pni,</text:span> <text:s text:c="2"/></text:p>
      <text:p text:style-name="P26"><text:s text:c="33"/></text:p>
      <text:p text:style-name="P70">6. Obmiar robót</text:p>
      <text:p text:style-name="P95"><text:span text:style-name="T30"><text:s/></text:span><text:span text:style-name="T1">Jednostką obmi</text:span><text:span text:style-name="T8">arow</text:span><text:span text:style-name="T16">a</text:span><text:span text:style-name="T1"> robót związanych z usunięciem drzew jest 1sztuka wyciętego drzewa.</text:span></text:p>
      <text:p text:style-name="P70">7. Płatności</text:p>
      <text:p text:style-name="P85">Płatność zgodna z warunkami przeprowadzonego <text:span text:style-name="T109">postępowania.</text:span></text:p>
      <text:p text:style-name="P70">8. Termin realizacji zamówienia</text:p>
      <text:p text:style-name="P159"><text:span text:style-name="T73">do dnia </text:span><text:span text:style-name="T78">3</text:span><text:span text:style-name="T79">1 </text:span><text:span text:style-name="T81">grudnia</text:span><text:span text:style-name="T79"> </text:span><text:span text:style-name="T73">20</text:span><text:span text:style-name="T74">2</text:span><text:span text:style-name="T79">2</text:span><text:span text:style-name="T73"> r. <text:s text:c="2"/></text:span></text:p>
      <text:p text:style-name="P70">9. Przepisy BHP i Ochrony Środowiska</text:p>
      <text:p text:style-name="P95"><text:span text:style-name="T30"><text:s/></text:span><text:span text:style-name="T1">Za przestrzeganie aktualnie obowiązujących przepisów BHP i ochrony środowiska odpowiada oferent. <text:s text:c="81"/></text:span></text:p>
      <text:p text:style-name="P67">10. Odbiór robót</text:p>
      <text:p text:style-name="P83">Odbioru robót związanych z usunięciem drzew Powiat Pyrzycki dokona w ciągu 7 dni od daty pisemnego zgłoszenia zakończenia robót.</text:p>
      <text:list xml:id="list871551887" text:style-name="WW8Num8">
        <text:list-item>
          <text:p text:style-name="P180"><text:span text:style-name="T27"><text:s/></text:span><text:span text:style-name="T24">Uwagi</text:span></text:p>
        </text:list-item>
      </text:list>
      <text:p text:style-name="P16">11.1. <text:s/>Drewno pozyskane z drogi jest drewnem opałowym,</text:p>
      <text:p text:style-name="P46">11.2. Nie wyklucza się ścinania drzew w warunkach uciążliwych pod i przy liniach energetycznych lub w obrębie zabudowań, gdzie do wycinki może zachodzić konieczność użycia podnośnika koszowego.</text:p>
      <text:p text:style-name="P104"/>
      <text:p text:style-name="P112"/>
      <text:p text:style-name="P27"/>
      <text:p text:style-name="P27"/>
      <text:p text:style-name="P27"/>
      <text:p text:style-name="P28"/>
      <text:p text:style-name="P2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2-09-21T12:50:36.497000000</dc:date>
    <meta:editing-duration>PT7H54M40S</meta:editing-duration>
    <meta:editing-cycles>83</meta:editing-cycles>
    <meta:generator>LibreOffice/7.1.4.2$Windows_X86_64 LibreOffice_project/a529a4fab45b75fefc5b6226684193eb000654f6</meta:generator>
    <meta:print-date>2022-09-21T09:15:15.465000000</meta:print-date>
    <meta:document-statistic meta:table-count="5" meta:image-count="0" meta:object-count="0" meta:page-count="12" meta:paragraph-count="324" meta:word-count="2744" meta:character-count="27240" meta:non-whitespace-character-count="19044"/>
  </office:meta>
</office:document-meta>
</file>