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11223b"/>
    </style:style>
    <style:style style:name="P2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476cd1"/>
    </style:style>
    <style:style style:name="P3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4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476cd1"/>
    </style:style>
    <style:style style:name="P5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24cf40"/>
    </style:style>
    <style:style style:name="P6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246ff1"/>
    </style:style>
    <style:style style:name="P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3a8c22" officeooo:paragraph-rsid="003a8c22"/>
    </style:style>
    <style:style style:name="P8" style:family="paragraph" style:parent-style-name="Text_20_body_20__28_user_29_">
      <style:paragraph-properties fo:margin-top="0cm" fo:margin-bottom="0cm" style:contextual-spacing="false" fo:text-align="end" style:justify-single-word="false">
        <style:tab-stops>
          <style:tab-stop style:position="1.244cm"/>
        </style:tab-stops>
      </style:paragraph-properties>
      <style:text-properties officeooo:paragraph-rsid="00476cd1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244cm"/>
        </style:tab-stops>
      </style:paragraph-properties>
      <style:text-properties officeooo:paragraph-rsid="00476cd1"/>
    </style:style>
    <style:style style:name="P10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>
        <style:tab-stops>
          <style:tab-stop style:position="1.244cm"/>
        </style:tab-stops>
      </style:paragraph-properties>
      <style:text-properties officeooo:paragraph-rsid="00476cd1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.244cm"/>
        </style:tab-stops>
      </style:paragraph-properties>
      <style:text-properties officeooo:paragraph-rsid="004abcb7"/>
    </style:style>
    <style:style style:name="P12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13" style:family="paragraph" style:parent-style-name="Text_20_body_20__28_user_29_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476cd1"/>
    </style:style>
    <style:style style:name="P14" style:family="paragraph" style:parent-style-name="Text_20_body_20__28_user_29_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6ff1" officeooo:paragraph-rsid="00246ff1"/>
    </style:style>
    <style:style style:name="P15" style:family="paragraph" style:parent-style-name="Text_20_body_20__28_user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24cf40"/>
    </style:style>
    <style:style style:name="P16" style:family="paragraph" style:parent-style-name="Text_20_body_20__28_user_29_" style:list-style-name="L3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rsid="0024cf40" officeooo:paragraph-rsid="00476cd1"/>
    </style:style>
    <style:style style:name="P17" style:family="paragraph" style:parent-style-name="Text_20_body_20__28_user_29_">
      <style:paragraph-properties fo:margin-top="0cm" fo:margin-bottom="0cm" style:contextual-spacing="false" fo:line-height="150%" fo:text-align="justify" style:justify-single-word="false">
        <style:tab-stops>
          <style:tab-stop style:position="1.244cm"/>
        </style:tab-stops>
      </style:paragraph-properties>
      <style:text-properties officeooo:paragraph-rsid="00246ff1"/>
    </style:style>
    <style:style style:name="T1" style:family="text">
      <style:text-properties officeooo:rsid="00246ff1"/>
    </style:style>
    <style:style style:name="T2" style:family="text">
      <style:text-properties officeooo:rsid="00458213"/>
    </style:style>
    <style:style style:name="T3" style:family="text">
      <style:text-properties officeooo:rsid="0045d756"/>
    </style:style>
    <style:style style:name="T4" style:family="text">
      <style:text-properties officeooo:rsid="004640cb"/>
    </style:style>
    <style:style style:name="T5" style:family="text">
      <style:text-properties officeooo:rsid="00476cd1"/>
    </style:style>
    <style:style style:name="T6" style:family="text">
      <style:text-properties officeooo:rsid="004817bf"/>
    </style:style>
    <style:style style:name="T7" style:family="text">
      <style:text-properties officeooo:rsid="00497b65"/>
    </style:style>
    <style:style style:name="T8" style:family="text">
      <style:text-properties officeooo:rsid="004ca84f"/>
    </style:style>
    <style:style style:name="T9" style:family="text">
      <style:text-properties officeooo:rsid="004ed3bc"/>
    </style:style>
    <style:style style:name="T10" style:family="text">
      <style:text-properties officeooo:rsid="00515362"/>
    </style:style>
    <style:style style:name="T11" style:family="text">
      <style:text-properties officeooo:rsid="0052d5c9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officeooo:rsid="005465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Pyrzyce, dnia </text:span><text:span text:style-name="T9">5 października</text:span><text:span text:style-name="T5"> </text:span><text:span text:style-name="T1">202</text:span><text:span text:style-name="T3">2</text:span><text:span text:style-name="T1"> r</text:span></text:p>
      <text:p text:style-name="P8"/>
      <text:p text:style-name="P9"><text:s text:c="5"/><text:span text:style-name="T3">OŚLiR.272.</text:span><text:span text:style-name="T9">7</text:span><text:span text:style-name="T3">.</text:span><text:span text:style-name="T6">5</text:span><text:span text:style-name="T3">.2022.MB</text:span> <text:s text:c="50"/></text:p>
      <text:p text:style-name="P2"><text:s text:c="30"/></text:p>
      <text:p text:style-name="P1"/>
      <text:p text:style-name="P1"/>
      <text:p text:style-name="P1"><text:s text:c="65"/><text:span text:style-name="T1">PROTOKÓŁ</text:span></text:p>
      <text:p text:style-name="P1"/>
      <text:p text:style-name="P1"><text:s text:c="64"/><text:span text:style-name="T1">nr </text:span><text:span text:style-name="T9">7</text:span><text:span text:style-name="T1">/202</text:span><text:span text:style-name="T2">2</text:span><text:span text:style-name="T1"> </text:span></text:p>
      <text:p text:style-name="P1"/>
      <text:p text:style-name="P1"/>
      <text:p text:style-name="P3">W dniu <text:span text:style-name="T9">5</text:span><text:span text:style-name="T7"> </text:span><text:span text:style-name="T9">października </text:span><text:span text:style-name="T2">2022 </text:span>r<text:span text:style-name="T2">oku</text:span> <text:span text:style-name="T2">w</text:span> Starostwie Powiatowym w Pyrzycach odbyło się posiedzenie komisji do oceny oferty w postępowaniu na sprzedaż drewna wraz z wycinką drzew rosnących <text:s text:c="6"/>w pasach dróg powiatowych Powiatu Pyrzyckiego.</text:p>
      <text:p text:style-name="P3">Skład osobowy komisji:</text:p>
      <text:list xml:id="list1046733740" text:style-name="L1">
        <text:list-item>
          <text:p text:style-name="P12"><text:span text:style-name="T5">Waldemar Durkin</text:span> – przewodniczący komisji.</text:p>
        </text:list-item>
        <text:list-item>
          <text:p text:style-name="P12"><text:span text:style-name="T2">Mirosław Budynek</text:span> – członek.</text:p>
        </text:list-item>
        <text:list-item>
          <text:p text:style-name="P13"><text:span text:style-name="T2">Andrzej Drabczyk</text:span> <text:s/>- członek</text:p>
        </text:list-item>
      </text:list>
      <text:p text:style-name="P4">Porządek zebrania:</text:p>
      <text:list xml:id="list1670970817" text:style-name="L2">
        <text:list-item>
          <text:p text:style-name="P14">Otwarcie zebrania przez przewodniczącego komisji.</text:p>
        </text:list-item>
        <text:list-item>
          <text:p text:style-name="P14">Przedmiotem posiedzenia komisji jest wybór najlepszej oferty na sprzedaż drewna wraz <text:s text:c="7"/>z wycinką drzew rosnących w pasach dróg powiatowych Powiatu Pyrzyckiego.</text:p>
        </text:list-item>
        <text:list-item>
          <text:p text:style-name="P14">Otwarcie Oferty i wybór Oferenta.</text:p>
        </text:list-item>
        <text:list-item>
          <text:p text:style-name="P14">Zamknięcie posiedzenia komisji</text:p>
        </text:list-item>
      </text:list>
      <text:p text:style-name="P5">Rozstrzygnięcie komisji:</text:p>
      <text:p text:style-name="P5">W toku postępowania ofertę złożył <text:span text:style-name="T8">jeden </text:span>Oferent po dokładnej ocenie <text:span text:style-name="T11">Powiat Pyrzycki </text:span><text:span text:style-name="T10">unieważnił przetarg.</text:span></text:p>
      <text:p text:style-name="P11"><text:span text:style-name="T12"><text:s text:c="8"/></text:span></text:p>
      <text:list xml:id="list384373" text:style-name="L3">
        <text:list-item>
          <text:p text:style-name="P15"><text:span text:style-name="T5">Waldemar Durkin</text:span>– przewodniczący komisji…………………………….</text:p>
        </text:list-item>
        <text:list-item>
          <text:p text:style-name="P15"><text:span text:style-name="T4">Mirosław Budynek</text:span>– członek ……………………………………………</text:p>
        </text:list-item>
        <text:list-item>
          <text:p text:style-name="P16"><text:span text:style-name="T2">Andrzej Drabczyk <text:s/>- </text:span>członek ……………………………………..</text:p>
        </text:list-item>
      </text:list>
      <text:p text:style-name="P6"/>
      <text:p text:style-name="P6"/>
      <text:p text:style-name="P6"><text:s text:c="106"/><text:span text:style-name="T13">Zatwierdzam</text:span></text:p>
      <text:p text:style-name="P6"/>
      <text:p text:style-name="P6"/>
      <text:p text:style-name="P6"/>
      <text:p text:style-name="P7">Sporządził: Mirosław Budyne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Zawartoś9c9cće6e6_20_tabeli" style:display-name="Zawartoś9c9cće6e6 tabeli" style:family="paragraph" style:parent-style-name="Standard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agłb3óf3wek_20_tabeli" style:display-name="Nagłb3óf3wek tabeli" style:family="paragraph" style:parent-style-name="Zawartoś9cć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Zawartoś9cće6_20_tabeli" style:display-name="Zawartoś9cće6 tabeli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agłb3b3óf3f3wek_20_tabeli" style:display-name="Nagłb3b3óf3f3wek tabeli" style:family="paragraph" style:parent-style-name="Zawartoś9c9cće6e6_20_tabeli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reś9c9cće6e6_20_tekstu" style:display-name="Treś9c9cće6e6 tekstu" style:family="paragraph" style:parent-style-name="Standard">
      <style:paragraph-properties fo:margin-top="0cm" fo:margin-bottom="0.247cm" style:contextual-spacing="false" fo:line-height="115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Nagłb3b3óf3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language-asian="ar" style:country-asian="SA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reś9cće6_20_tekstu" style:display-name="Treś9cće6 tekstu" style:family="paragraph" style:parent-style-name="Standard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Nagłb3óf3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Liberation Sans1" style:font-family-asian="'Liberation Sans'" style:font-family-generic-asian="roman" style:font-pitch-asian="variable" style:font-size-asian="14pt" style:font-name-complex="Liberation Sans1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Pa3" style:family="paragraph" style:parent-style-name="Standard" style:default-outline-level="">
      <style:paragraph-properties style:line-height-at-least="0.355cm"/>
      <style:text-properties style:font-name="Myriad Pro" fo:font-family="'Myriad Pro'" style:font-family-generic="roman" style:font-pitch="variable" style:font-name-asian="Calibri1" style:font-family-asian="Calibri" style:font-family-generic-asian="system" style:font-pitch-asian="variable" style:font-name-complex="Myriad Pro1" style:font-family-complex="'Myriad Pro'" style:font-family-generic-complex="system" style:font-pitch-complex="variable"/>
    </style:style>
    <style:style style:name="Style6" style:family="paragraph" style:parent-style-name="Standard" style:default-outline-level="">
      <style:paragraph-properties fo:margin-left="0cm" fo:margin-right="0cm" fo:line-height="0.483cm" fo:orphans="0" fo:widows="0" fo:text-indent="0.774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line-height="150%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" style:display-name="Domyślna czcionka akapitu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>
      <style:text-properties fo:font-size="11pt" style:font-size-asian="11pt" style:font-size-complex="11pt"/>
    </style:style>
    <style:style style:name="WW8Num9z1" style:family="text"/>
    <style:style style:name="WW8Num9z0" style:family="text"/>
    <style:style style:name="Default_20_Paragraph_20_Font" style:display-name="Default Paragraph Font" style:family="text"/>
    <style:style style:name="Podpis_20_Znak1" style:display-name="Podpis Znak1" style:family="text" style:parent-style-name="Domyślna_20_czcionka_20_akapitu">
      <style:text-properties style:font-name-asian="Mangal" style:font-family-asian="Mangal" style:font-family-generic-asian="roman" style:font-pitch-asian="variable" style:font-size-complex="10.5pt"/>
    </style:style>
    <style:style style:name="Podpis_20_Znak" style:display-name="Podpis Znak" style:family="text" style:parent-style-name="Domyślna_20_czcionka_20_akapitu">
      <style:text-properties style:font-name-asian="Times New Roman" style:font-family-asian="'Times New Roman'" style:font-family-generic-asian="roman" style:font-pitch-asian="variable" style:font-size-complex="10.5pt"/>
    </style:style>
    <style:style style:name="Numbering_20_Symbols" style:display-name="Numbering Symbols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2z0" style:family="text">
      <style:text-properties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5z0" style:family="text"/>
    <style:style style:name="WW8Num11z0" style:family="text">
      <style:text-properties fo:font-size="11pt" fo:font-weight="bold" style:font-size-asian="11pt" style:font-weight-asian="bold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font-size="12pt" fo:font-weight="bold" style:font-size-asian="12pt" style:font-weight-asian="bold" style:font-size-complex="11pt"/>
    </style:style>
    <style:style style:name="WW8Num8z0" style:family="text">
      <style:text-properties fo:font-size="11pt" fo:font-weight="bold" style:font-size-asian="11pt" style:font-weight-asian="bold" style:font-size-complex="11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57M32S</meta:editing-duration>
    <meta:editing-cycles>42</meta:editing-cycles>
    <meta:generator>LibreOffice/7.1.4.2$Windows_X86_64 LibreOffice_project/a529a4fab45b75fefc5b6226684193eb000654f6</meta:generator>
    <dc:date>2022-10-05T08:27:19.682000000</dc:date>
    <meta:print-date>2022-10-05T08:21:37.077000000</meta:print-date>
    <meta:document-statistic meta:table-count="0" meta:image-count="0" meta:object-count="0" meta:page-count="1" meta:paragraph-count="23" meta:word-count="137" meta:character-count="1371" meta:non-whitespace-character-count="918"/>
  </office:meta>
</office:document-meta>
</file>