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5049c" officeooo:paragraph-rsid="0025049c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5049c" style:font-weight-asian="bold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bold" officeooo:paragraph-rsid="0011223b" style:font-weight-asian="bold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ad058" officeooo:paragraph-rsid="002ad058"/>
    </style:style>
    <style:style style:name="P6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668b2" officeooo:paragraph-rsid="002668b2" style:font-weight-asian="normal" style:font-weight-complex="normal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11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11223b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32d96b" officeooo:paragraph-rsid="0032d96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282b" style:font-weight-asian="bold" style:font-weight-complex="bold"/>
    </style:style>
    <style:style style:name="T3" style:family="text">
      <style:text-properties fo:font-weight="bold" officeooo:rsid="002cb464" style:font-weight-asian="bold" style:font-weight-complex="bold"/>
    </style:style>
    <style:style style:name="T4" style:family="text">
      <style:text-properties fo:font-weight="bold" officeooo:rsid="002d7d29" style:font-weight-asian="bold" style:font-weight-complex="bold"/>
    </style:style>
    <style:style style:name="T5" style:family="text">
      <style:text-properties fo:font-weight="bold" officeooo:rsid="0032d96b" style:font-weight-asian="bold" style:font-weight-complex="bold"/>
    </style:style>
    <style:style style:name="T6" style:family="text">
      <style:text-properties officeooo:rsid="0025049c"/>
    </style:style>
    <style:style style:name="T7" style:family="text">
      <style:text-properties officeooo:rsid="002668b2"/>
    </style:style>
    <style:style style:name="T8" style:family="text">
      <style:text-properties officeooo:rsid="00263be1"/>
    </style:style>
    <style:style style:name="T9" style:family="text">
      <style:text-properties officeooo:rsid="0028282b"/>
    </style:style>
    <style:style style:name="T10" style:family="text">
      <style:text-properties officeooo:rsid="002c5bf6"/>
    </style:style>
    <style:style style:name="T11" style:family="text">
      <style:text-properties officeooo:rsid="002d7d29"/>
    </style:style>
    <style:style style:name="T12" style:family="text">
      <style:text-properties officeooo:rsid="002f5da8"/>
    </style:style>
    <style:style style:name="T13" style:family="text">
      <style:text-properties officeooo:rsid="0031496b"/>
    </style:style>
    <style:style style:name="T14" style:family="text">
      <style:text-properties officeooo:rsid="0032d9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<text:s text:c="105"/><text:span text:style-name="T6">Pyrzyce, dnia </text:span><text:span text:style-name="T10">2</text:span><text:span text:style-name="T13">8</text:span><text:span text:style-name="T8"> </text:span><text:span text:style-name="T13">września</text:span><text:span text:style-name="T8"> </text:span><text:span text:style-name="T6">202</text:span><text:span text:style-name="T11">2</text:span><text:span text:style-name="T6"> r.</text:span></text:p>
      <text:p text:style-name="P1"/>
      <text:p text:style-name="P2"><text:span text:style-name="T8">OŚLiR</text:span>.272.<text:span text:style-name="T13">II</text:span>.<text:span text:style-name="T11">5</text:span>.202<text:span text:style-name="T11">2</text:span>MB</text:p>
      <text:p text:style-name="P2"/>
      <text:p text:style-name="P2"/>
      <text:p text:style-name="P2"/>
      <text:p text:style-name="P3"/>
      <text:p text:style-name="P3"/>
      <text:p text:style-name="P3"><text:s text:c="61"/>ZAWIADOMIENIE </text:p>
      <text:p text:style-name="P3"><text:s text:c="30"/>O WYBORZE NAJKORZYSTNIEJSZEJ OFERTY</text:p>
      <text:p text:style-name="P3"/>
      <text:p text:style-name="P3"/>
      <text:p text:style-name="P3"/>
      <text:p text:style-name="P3"/>
      <text:p text:style-name="P6">dot: postępowania na <text:span text:style-name="T1">,,Sprzedaż drewna wraz z wycinką drzew rosnących w pas</text:span><text:span text:style-name="T2">ie</text:span><text:span text:style-name="T1"> drogowy</text:span><text:span text:style-name="T2">m</text:span><text:span text:style-name="T1"> dr</text:span><text:span text:style-name="T2">ogi</text:span><text:span text:style-name="T1"> powiato</text:span><text:span text:style-name="T2">wej </text:span><text:span text:style-name="T3">nr 1</text:span><text:span text:style-name="T5">577</text:span><text:span text:style-name="T3">Z nr działki </text:span><text:span text:style-name="T5">201</text:span><text:span text:style-name="T4">, obręb </text:span><text:span text:style-name="T5">Kluki</text:span><text:span text:style-name="T1">” </text:span></text:p>
      <text:p text:style-name="P4"/>
      <text:p text:style-name="P6">Uprzejmie informuję, że w wyniku przeprowadzonego postępowania <text:span text:style-name="T7">w formie zaproszenia do złożenia ofert z dnia </text:span><text:span text:style-name="T14">21</text:span><text:span text:style-name="T9"> </text:span><text:span text:style-name="T14">września</text:span><text:span text:style-name="T11"> </text:span><text:span text:style-name="T7">202</text:span><text:span text:style-name="T11">2</text:span><text:span text:style-name="T7">r. wybrano jako najkorzystniejsz</text:span><text:span text:style-name="T9">ą</text:span><text:span text:style-name="T7"> ofert</text:span><text:span text:style-name="T9">ę</text:span><text:span text:style-name="T7">.</text:span></text:p>
      <text:p text:style-name="P10"><text:s text:c="4"/><text:span text:style-name="T14">Pana Artura Kamińskiego</text:span></text:p>
      <text:p text:style-name="P10"><text:s text:c="4"/><text:span text:style-name="T14">Łukomin 3</text:span></text:p>
      <text:p text:style-name="P13"><text:s text:c="4"/>66-435 Krzeszyce</text:p>
      <text:p text:style-name="P7">Zamawiający wybrał ofert<text:span text:style-name="T9">ę</text:span> najkorzystniejsz<text:span text:style-name="T9">ą</text:span> na podstawie kryterium oceny ofert określonym <text:s text:c="8"/>w Zaproszeniu do składania ofert.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Sporządził: Mirosław Budynek</text:p>
      <text:p text:style-name="P9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4M45S</meta:editing-duration>
    <meta:editing-cycles>23</meta:editing-cycles>
    <meta:generator>LibreOffice/7.1.4.2$Windows_X86_64 LibreOffice_project/a529a4fab45b75fefc5b6226684193eb000654f6</meta:generator>
    <dc:date>2022-09-29T10:38:59.665000000</dc:date>
    <meta:document-statistic meta:table-count="0" meta:image-count="0" meta:object-count="0" meta:page-count="1" meta:paragraph-count="12" meta:word-count="81" meta:character-count="876" meta:non-whitespace-character-count="538"/>
  </office:meta>
</office:document-meta>
</file>