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514cm"/>
    </style:style>
    <style:style style:name="Tabela5.C" style:family="table-column">
      <style:table-column-properties style:column-width="2.097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2.085cm"/>
    </style:style>
    <style:style style:name="Tabela4.I" style:family="table-column">
      <style:table-column-properties style:column-width="2.399cm"/>
    </style:style>
    <style:style style:name="Tabela4.J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J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J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1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1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39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7" style:family="paragraph" style:parent-style-name="Text_20_body_20__28_user_29_">
      <style:text-properties fo:font-size="11pt" officeooo:paragraph-rsid="00065d4d" style:font-size-asian="11pt" style:font-size-complex="11pt"/>
    </style:style>
    <style:style style:name="P4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1" style:font-size-complex="12pt"/>
    </style:style>
    <style:style style:name="P4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1" style:font-size-complex="12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3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5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6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1" style:font-size-complex="12pt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1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1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1" style:font-size-complex="12pt" style:font-weight-complex="normal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2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63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6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4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8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8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8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0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92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93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4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5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96" style:family="paragraph" style:parent-style-name="Text_20_body_20__28_user_29_">
      <style:text-properties fo:color="#000000" loext:opacity="100%" officeooo:paragraph-rsid="00682d4d"/>
    </style:style>
    <style:style style:name="P97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8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9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0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2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3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08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4b72cd" officeooo:paragraph-rsid="004b72cd" style:font-size-asian="8pt" style:font-weight-asian="normal" style:font-name-complex="Times New Roman" style:font-size-complex="8pt" style:font-weight-complex="normal"/>
    </style:style>
    <style:style style:name="P109" style:family="paragraph" style:parent-style-name="Text_20_body_20__28_user_29_">
      <style:paragraph-properties fo:margin-left="-0.053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0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2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1" style:font-size-complex="11pt" style:font-style-complex="italic" style:font-weight-complex="bold"/>
    </style:style>
    <style:style style:name="P113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4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16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9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0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22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0" style:family="paragraph" style:parent-style-name="Standard">
      <style:paragraph-properties fo:text-align="center" style:justify-single-word="false"/>
      <style:text-properties officeooo:paragraph-rsid="002449a4"/>
    </style:style>
    <style:style style:name="P131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32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3" style:family="paragraph" style:parent-style-name="Style6">
      <style:paragraph-properties fo:line-height="100%" fo:text-align="justify" style:justify-single-word="false" fo:orphans="2" fo:widows="2"/>
      <style:text-properties officeooo:paragraph-rsid="003c3877"/>
    </style:style>
    <style:style style:name="P134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5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6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center" style:justify-single-word="false"/>
      <style:text-properties officeooo:paragraph-rsid="002449a4"/>
    </style:style>
    <style:style style:name="P14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1" style:family="paragraph" style:parent-style-name="Table_20_Contents_20__28_user_29_">
      <style:paragraph-properties fo:text-align="justify" style:justify-single-wor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143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211002" officeooo:paragraph-rsid="0019fbf9" style:font-size-asian="9pt" style:font-weight-asian="bold" style:font-size-complex="9pt" style:font-weight-complex="bold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05c1e1" officeooo:paragraph-rsid="0019fbf9" style:font-size-asian="9pt" style:font-size-complex="9pt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211002" officeooo:paragraph-rsid="0019fbf9" style:font-size-asian="9pt" style:font-size-complex="9pt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paragraph-rsid="00185437" style:font-size-asian="8.5pt" style:font-weight-asian="bold" style:font-size-complex="8.5pt" style:font-weight-complex="bold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149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185437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paragraph-rsid="00185437" style:font-size-asian="11pt" style:font-size-complex="11pt"/>
    </style:style>
    <style:style style:name="P151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52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1" style:font-size-complex="12pt" style:font-weight-complex="normal"/>
    </style:style>
    <style:style style:name="P15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54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55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56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57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58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9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0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61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2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rsid="0056a921" officeooo:paragraph-rsid="0056a921" style:font-size-asian="11pt" style:font-size-complex="11pt"/>
    </style:style>
    <style:style style:name="P163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64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65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66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67" style:family="paragraph" style:parent-style-name="Text_20_body_20__28_user_29_" style:list-style-name="WW8Num4">
      <style:text-properties style:font-name="Times New Roman" officeooo:paragraph-rsid="00185437"/>
    </style:style>
    <style:style style:name="P168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69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70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171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2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3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9fbf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20592d" style:font-size-asian="11pt" style:font-size-complex="11pt"/>
    </style:style>
    <style:style style:name="T12" style:family="text">
      <style:text-properties fo:font-size="11pt" officeooo:rsid="0029036d" style:font-size-asian="11pt" style:font-size-complex="11pt"/>
    </style:style>
    <style:style style:name="T13" style:family="text">
      <style:text-properties fo:font-size="11pt" officeooo:rsid="004793ab" style:font-size-asian="11pt" style:font-size-complex="11pt"/>
    </style:style>
    <style:style style:name="T14" style:family="text">
      <style:text-properties fo:font-size="11pt" officeooo:rsid="0049555c" style:font-size-asian="11pt" style:font-size-complex="11pt"/>
    </style:style>
    <style:style style:name="T15" style:family="text">
      <style:text-properties fo:font-size="11pt" officeooo:rsid="0019c99a" style:font-size-asian="11pt" style:font-size-complex="11pt"/>
    </style:style>
    <style:style style:name="T16" style:family="text">
      <style:text-properties fo:font-size="11pt" officeooo:rsid="005b914c" style:font-size-asian="11pt" style:font-size-complex="11pt"/>
    </style:style>
    <style:style style:name="T17" style:family="text">
      <style:text-properties fo:font-size="11pt" officeooo:rsid="00682d4d" style:font-size-asian="11pt" style:font-size-complex="11pt"/>
    </style:style>
    <style:style style:name="T18" style:family="text">
      <style:text-properties fo:font-size="11pt" officeooo:rsid="0068cbdd" style:font-size-asian="11pt" style:font-size-complex="11pt"/>
    </style:style>
    <style:style style:name="T19" style:family="text">
      <style:text-properties fo:font-size="11pt" officeooo:rsid="006eb333" style:font-size-asian="11pt" style:font-size-complex="11pt"/>
    </style:style>
    <style:style style:name="T20" style:family="text">
      <style:text-properties fo:font-size="11pt" officeooo:rsid="00706c3b" style:font-size-asian="11pt" style:font-size-complex="11pt"/>
    </style:style>
    <style:style style:name="T21" style:family="text">
      <style:text-properties fo:font-size="11pt" officeooo:rsid="0072cfb4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1c1d4a" style:font-size-asian="11pt" style:font-weight-asian="bold" style:font-size-complex="11pt"/>
    </style:style>
    <style:style style:name="T2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font-size="11pt" style:text-underline-style="none" style:font-size-asian="11pt" style:font-size-complex="11pt"/>
    </style:style>
    <style:style style:name="T31" style:family="text">
      <style:text-properties officeooo:rsid="0075af15"/>
    </style:style>
    <style:style style:name="T32" style:family="text">
      <style:text-properties officeooo:rsid="0040d230"/>
    </style:style>
    <style:style style:name="T33" style:family="text">
      <style:text-properties style:use-window-font-color="true" loext:opacity="0%" fo:font-size="11pt" style:text-underline-style="none" style:font-size-asian="11pt" style:font-size-complex="11pt"/>
    </style:style>
    <style:style style:name="T34" style:family="text">
      <style:text-properties officeooo:rsid="000991c6"/>
    </style:style>
    <style:style style:name="T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style:font-name-asian="Times New Roman" style:font-size-asian="12pt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39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40" style:family="text">
      <style:text-properties style:font-name="Times New Roman" fo:font-size="10pt" style:font-name-asian="Times New Roman" style:font-size-asian="10pt" style:font-size-complex="10pt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style:font-name="Times New Roman" fo:font-size="11pt" officeooo:rsid="001c9df8" style:font-size-asian="11pt" style:font-size-complex="11pt"/>
    </style:style>
    <style:style style:name="T43" style:family="text">
      <style:text-properties style:font-name="Times New Roman" fo:font-size="11pt" officeooo:rsid="0011f345" style:font-size-asian="11pt" style:font-size-complex="11pt"/>
    </style:style>
    <style:style style:name="T44" style:family="text">
      <style:text-properties style:font-name="Times New Roman" fo:font-size="11pt" officeooo:rsid="000948da" style:font-size-asian="11pt" style:font-size-complex="11pt"/>
    </style:style>
    <style:style style:name="T45" style:family="text">
      <style:text-properties style:font-name="Times New Roman" fo:font-size="11pt" officeooo:rsid="000e1550" style:font-size-asian="11pt" style:font-size-complex="11pt"/>
    </style:style>
    <style:style style:name="T46" style:family="text">
      <style:text-properties style:font-name="Times New Roman" fo:font-size="11pt" officeooo:rsid="0012d3f5" style:font-size-asian="11pt" style:font-size-complex="11pt"/>
    </style:style>
    <style:style style:name="T47" style:family="text">
      <style:text-properties style:font-name="Times New Roman" fo:font-size="11pt" officeooo:rsid="003c3877" style:font-size-asian="11pt" style:font-size-complex="11pt"/>
    </style:style>
    <style:style style:name="T48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49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51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52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3" style:family="text">
      <style:text-properties officeooo:rsid="003b0f9d"/>
    </style:style>
    <style:style style:name="T54" style:family="text">
      <style:text-properties fo:font-size="12pt" style:font-name-asian="Times New Roman" style:font-size-asian="12pt" style:font-size-complex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402cdf" style:font-size-asian="12pt" style:font-size-complex="12pt"/>
    </style:style>
    <style:style style:name="T57" style:family="text">
      <style:text-properties fo:font-size="12pt" officeooo:rsid="004b72cd" style:font-size-asian="12pt" style:font-size-complex="12pt"/>
    </style:style>
    <style:style style:name="T58" style:family="text">
      <style:text-properties fo:font-size="12pt" officeooo:rsid="004d10f5" style:font-size-asian="12pt" style:font-size-complex="12pt"/>
    </style:style>
    <style:style style:name="T59" style:family="text">
      <style:text-properties fo:font-size="12pt" officeooo:rsid="006eb333" style:font-size-asian="12pt" style:font-size-complex="12pt"/>
    </style:style>
    <style:style style:name="T60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1" style:family="text">
      <style:text-properties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29036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5b914c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71fe77" style:font-size-asian="12pt" style:font-weight-asian="bold" style:font-size-complex="12pt" style:font-weight-complex="bold"/>
    </style:style>
    <style:style style:name="T71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72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73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1" style:font-size-complex="12pt" style:font-weight-complex="normal"/>
    </style:style>
    <style:style style:name="T74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1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1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1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1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1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66b53f" style:font-size-asian="12pt" style:font-weight-asian="normal" style:font-name-complex="Arial1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682d4d" style:font-size-asian="12pt" style:font-weight-asian="normal" style:font-name-complex="Arial1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2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1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1" style:font-size-complex="12pt" style:font-weight-complex="bold"/>
    </style:style>
    <style:style style:name="T84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1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1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6744e9" style:font-size-asian="12pt" style:font-weight-asian="bold" style:font-name-complex="Arial1" style:font-size-complex="12pt" style:font-weight-complex="bold"/>
    </style:style>
    <style:style style:name="T87" style:family="text">
      <style:text-properties officeooo:rsid="00284eb1"/>
    </style:style>
    <style:style style:name="T88" style:family="text">
      <style:text-properties officeooo:rsid="00402cdf"/>
    </style:style>
    <style:style style:name="T8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fo:font-weight="bold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95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5b914c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6a38af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71fe77" style:font-size-asian="10pt" style:font-weight-asian="bold" style:font-size-complex="10pt" style:font-weight-complex="bold"/>
    </style:style>
    <style:style style:name="T101" style:family="text">
      <style:text-properties officeooo:rsid="000ee1cd"/>
    </style:style>
    <style:style style:name="T102" style:family="text">
      <style:text-properties officeooo:rsid="00185437"/>
    </style:style>
    <style:style style:name="T103" style:family="text">
      <style:text-properties style:font-name-asian="Times New Roman"/>
    </style:style>
    <style:style style:name="T104" style:family="text">
      <style:text-properties style:font-name-asian="Times New Roman" style:font-size-complex="11pt"/>
    </style:style>
    <style:style style:name="T105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6" style:family="text">
      <style:text-properties officeooo:rsid="001c9df8"/>
    </style:style>
    <style:style style:name="T107" style:family="text">
      <style:text-properties officeooo:rsid="0019c99a"/>
    </style:style>
    <style:style style:name="T108" style:family="text">
      <style:text-properties fo:font-size="8pt" style:font-size-asian="8pt" style:font-size-complex="8pt" style:font-weight-complex="bold"/>
    </style:style>
    <style:style style:name="T109" style:family="text">
      <style:text-properties officeooo:rsid="004032af"/>
    </style:style>
    <style:style style:name="T110" style:family="text">
      <style:text-properties officeooo:rsid="001c1d4a"/>
    </style:style>
    <style:style style:name="T111" style:family="text">
      <style:text-properties officeooo:rsid="00248dbd"/>
    </style:style>
    <style:style style:name="T112" style:family="text">
      <style:text-properties fo:font-size="9pt" style:font-size-asian="9pt" style:font-size-complex="9pt" style:font-weight-complex="bold"/>
    </style:style>
    <style:style style:name="T113" style:family="text">
      <style:text-properties fo:font-size="9pt" fo:font-style="italic" style:font-name-asian="Times New Roman" style:font-size-asian="9pt" style:font-style-asian="italic" style:font-size-complex="9pt"/>
    </style:style>
    <style:style style:name="T114" style:family="text">
      <style:text-properties fo:font-size="9pt" fo:font-style="italic" style:font-size-asian="9pt" style:font-style-asian="italic" style:font-size-complex="9pt"/>
    </style:style>
    <style:style style:name="T115" style:family="text">
      <style:text-properties fo:font-size="8.5pt" fo:font-weight="bold" style:font-size-asian="8.5pt" style:font-weight-asian="bold" style:font-size-complex="8.5pt" style:font-weight-complex="bold"/>
    </style:style>
    <style:style style:name="T116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17" style:family="text">
      <style:text-properties officeooo:rsid="0009c28b"/>
    </style:style>
    <style:style style:name="T118" style:family="text">
      <style:text-properties fo:font-style="italic" officeooo:rsid="0075af15" style:font-style-asian="italic" style:font-style-complex="italic"/>
    </style:style>
    <style:style style:name="T119" style:family="text">
      <style:text-properties officeooo:rsid="002436df"/>
    </style:style>
    <style:style style:name="T120" style:family="text">
      <style:text-properties officeooo:rsid="00163ef7"/>
    </style:style>
    <style:style style:name="T121" style:family="text">
      <style:text-properties officeooo:rsid="0018181c"/>
    </style:style>
    <style:style style:name="T122" style:family="text">
      <style:text-properties officeooo:rsid="0029036d"/>
    </style:style>
    <style:style style:name="T123" style:family="text">
      <style:text-properties officeooo:rsid="002dc3c7"/>
    </style:style>
    <style:style style:name="T124" style:family="text">
      <style:text-properties officeooo:rsid="0030b44a"/>
    </style:style>
    <style:style style:name="T125" style:family="text">
      <style:text-properties officeooo:rsid="0035bbc2"/>
    </style:style>
    <style:style style:name="T126" style:family="text">
      <style:text-properties officeooo:rsid="0037aeb6"/>
    </style:style>
    <style:style style:name="T127" style:family="text">
      <style:text-properties officeooo:rsid="00397c69"/>
    </style:style>
    <style:style style:name="T128" style:family="text">
      <style:text-properties officeooo:rsid="003b5112"/>
    </style:style>
    <style:style style:name="T129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30" style:family="text">
      <style:text-properties officeooo:rsid="0041e897"/>
    </style:style>
    <style:style style:name="T131" style:family="text">
      <style:text-properties officeooo:rsid="0047b207"/>
    </style:style>
    <style:style style:name="T132" style:family="text">
      <style:text-properties officeooo:rsid="004b72cd"/>
    </style:style>
    <style:style style:name="T133" style:family="text">
      <style:text-properties officeooo:rsid="004ceec7"/>
    </style:style>
    <style:style style:name="T134" style:family="text">
      <style:text-properties officeooo:rsid="004d10f5"/>
    </style:style>
    <style:style style:name="T135" style:family="text">
      <style:text-properties officeooo:rsid="004d785f"/>
    </style:style>
    <style:style style:name="T136" style:family="text">
      <style:text-properties officeooo:rsid="005027fc"/>
    </style:style>
    <style:style style:name="T137" style:family="text">
      <style:text-properties officeooo:rsid="00560d3a"/>
    </style:style>
    <style:style style:name="T138" style:family="text">
      <style:text-properties officeooo:rsid="0056791a"/>
    </style:style>
    <style:style style:name="T139" style:family="text">
      <style:text-properties officeooo:rsid="0058390c"/>
    </style:style>
    <style:style style:name="T140" style:family="text">
      <style:text-properties officeooo:rsid="00595721"/>
    </style:style>
    <style:style style:name="T141" style:family="text">
      <style:text-properties officeooo:rsid="005b21ce"/>
    </style:style>
    <style:style style:name="T142" style:family="text">
      <style:text-properties officeooo:rsid="005b914c"/>
    </style:style>
    <style:style style:name="T143" style:family="text">
      <style:text-properties officeooo:rsid="005d71df"/>
    </style:style>
    <style:style style:name="T144" style:family="text">
      <style:text-properties officeooo:rsid="0066b53f"/>
    </style:style>
    <style:style style:name="T145" style:family="text">
      <style:text-properties officeooo:rsid="006a38af"/>
    </style:style>
    <style:style style:name="T146" style:family="text">
      <style:text-properties officeooo:rsid="006dd165"/>
    </style:style>
    <style:style style:name="T147" style:family="text">
      <style:text-properties officeooo:rsid="0071fe77"/>
    </style:style>
    <style:style style:name="T148" style:family="text">
      <style:text-properties officeooo:rsid="00748c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21">OŚLiR</text:span><text:span text:style-name="T20">.</text:span><text:span text:style-name="T21">2</text:span><text:span text:style-name="T20">72</text:span><text:span text:style-name="T1">.</text:span><text:span text:style-name="T18">4</text:span><text:span text:style-name="T20">9</text:span><text:span text:style-name="T1">.</text:span><text:span text:style-name="T13">5</text:span><text:span text:style-name="T1">.20</text:span><text:span text:style-name="T21">22</text:span><text:span text:style-name="T1">.M</text:span><text:span text:style-name="T17">B</text:span><text:span text:style-name="T2"> <text:s text:c="70"/></text:span><text:span text:style-name="T9">Pyrzyce, dnia </text:span><text:span text:style-name="T20">17</text:span><text:span text:style-name="T18"> sierpnia</text:span><text:span text:style-name="T12"> </text:span><text:span text:style-name="T9">20</text:span><text:span text:style-name="T10">2</text:span><text:span text:style-name="T16">2</text:span><text:span text:style-name="T9">r</text:span></text:p>
      <text:p text:style-name="P47"/>
      <text:p text:style-name="P97"/>
      <text:p text:style-name="P97"/>
      <text:p text:style-name="P98">Wójt<text:span text:style-name="T117">owie/Burmistrzowie</text:span> <text:span text:style-name="T31">Gmin na terenie Powiatu Pyrzyckiego </text:span><text:span text:style-name="T118">wszystkie</text:span></text:p>
      <text:p text:style-name="P99"/>
      <text:p text:style-name="P100"/>
      <text:p text:style-name="P101"/>
      <text:p text:style-name="P102">INFORMACJA <text:span text:style-name="T32">O</text:span></text:p>
      <text:p text:style-name="P103">POSTĘPOWANIU O UDZIELENIE ZAMÓWIENIA PUBLICZNEGO NA SPRZEDAŻ DREWNA WRAZ Z WYCINKĄ DRZEW ROSNĄCYCH W PASACH DRÓG POWIATOWYCH W PODZIALE NA CZĘŚCI</text:p>
      <text:p text:style-name="P113"/>
      <text:p text:style-name="P111"><text:span text:style-name="T23"><text:tab/> <text:s text:c="9"/></text:span><text:span text:style-name="T28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11"><text:span text:style-name="T29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4">do złożenia oferty </text:span><text:span text:style-name="T3">stanowiącym załącznik do </text:span><text:span text:style-name="T14">niniejszej informacji</text:span><text:span text:style-name="T1">, któr</text:span><text:span text:style-name="T14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9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9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30"> </text:span></text:span><text:span text:style-name="Internet_20_link"><text:span text:style-name="T33">w zakładce zamówienia publiczne.</text:span></text:span></text:p>
      <text:p text:style-name="P105"><text:tab/>Ogłoszenie o <text:span text:style-name="T34">postępowaniu</text:span> <text:span text:style-name="T34">o udzielenie zamówienia publicznego </text:span>podlega o<text:span text:style-name="T32">publikowaniu</text:span> w następujący sposób:</text:p>
      <text:p text:style-name="P106"><text:span text:style-name="T1">a) tablica ogłoszeń w siedzibie</text:span><text:span text:style-name="T29"> </text:span><text:span text:style-name="T1">Starostwa Powiatowego w Pyrzycach <text:s/></text:span></text:p>
      <text:p text:style-name="P107"><text:span text:style-name="T29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9">s</text:span></text:span><text:span text:style-name="Internet_20_link"><text:span text:style-name="T1">://</text:span></text:span><text:span text:style-name="Internet_20_link"><text:span text:style-name="T19">bip.</text:span></text:span><text:span text:style-name="Internet_20_link"><text:span text:style-name="T1">pyrzyce.pl/</text:span></text:span></text:p>
      <text:p text:style-name="P104"><text:tab/>Zwracam się z prośbą o rozpowszechnienie niniejszej informacji na terenie gminy w sposób zwyczajowo przyjęty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8"><text:soft-page-break/></text:p>
      <text:p text:style-name="P109">Załącznik do informacji o postępowaniu </text:p>
      <text:p text:style-name="P121">o udzielenie zamówienia publicznego</text:p>
      <text:p text:style-name="P110"/>
      <text:p text:style-name="P124"><text:span text:style-name="T122">OŚLiR.</text:span><text:span text:style-name="T125">272</text:span><text:span text:style-name="T122">.</text:span><text:span text:style-name="T145">4</text:span><text:span text:style-name="T147">9</text:span>.<text:span text:style-name="T131">5</text:span>.20<text:span text:style-name="T117">2</text:span><text:span text:style-name="T142">2</text:span>.M<text:span text:style-name="T53">B <text:s text:c="73"/>Pyrzyce, dnia </text:span><text:span text:style-name="T147">17</text:span><text:span text:style-name="T145"> sierpnia</text:span><text:span text:style-name="T122"> </text:span><text:span text:style-name="T53">202</text:span><text:span text:style-name="T142">2</text:span><text:span text:style-name="T53">r</text:span></text:p>
      <text:p text:style-name="P123"/>
      <text:p text:style-name="P125"/>
      <text:p text:style-name="P130"><text:span text:style-name="T38">Zaproszenie </text:span><text:span text:style-name="T39">do złożenia oferty</text:span></text:p>
      <text:p text:style-name="P127"/>
      <text:p text:style-name="P127">Powiat Pyrzycki - Starostwo Powiatowe w Pyrzycach, </text:p>
      <text:p text:style-name="P127">ul. Lipiańska 4, 74-200 Pyrzyce</text:p>
      <text:p text:style-name="P127">NIP: 853-145-74-17</text:p>
      <text:p text:style-name="P127">REGON: 811 694584</text:p>
      <text:p text:style-name="P127">zaprasza do złożenia oferty w postępowaniu o udzielenie zamówienia publicznego na:</text:p>
      <text:p text:style-name="P127"/>
      <text:p text:style-name="P129">Sprzedaż drewna wraz z wycinką drzew rosnących w pasach drogowych dróg powiatowych </text:p>
      <text:p text:style-name="P129"/>
      <text:p text:style-name="P122">Z uwagi na wartość zamówienia, do niniejszego zamówienia nie stosuje się przepisów ustawy <text:s text:c="10"/>z dnia <text:span text:style-name="T132">11 września 2019</text:span> r. – Prawo zamówień publicznych. </text:p>
      <text:p text:style-name="P122">Zamawiający zastrzega sobie prawo swobodnego wyboru oferty, odwołania postępowania lub jego zamknięcia bez wybrania którejkolwiek z ofert. </text:p>
      <text:p text:style-name="P128"/>
      <text:p text:style-name="P125">1. Szczegółowy opis zamówienia</text:p>
      <text:p text:style-name="P125"/>
      <text:p text:style-name="P48">Przedmiotem niniejszego postępowania o udzielenie zamówienia jest sprzedaż drewna wraz <text:s text:c="13"/>z wycinką drzew rosnących <text:s/>w pasie drogowym dróg powiatowych w podziale na części.</text:p>
      <text:p text:style-name="P126">2. Wymagania dotyczące publikacji ogłoszenia o postępowaniu o udzielenie zamówienia</text:p>
      <text:p text:style-name="P37"><text:span text:style-name="T54"><text:s/></text:span><text:span text:style-name="T55">1) Ogłoszenie o postępowaniu o udzielenie zamówienia podlega o</text:span><text:span text:style-name="T56">publikowaniu</text:span><text:span text:style-name="T55">:</text:span></text:p>
      <text:p text:style-name="P37"><text:span text:style-name="T54"><text:s/></text:span><text:span text:style-name="T55">a) na <text:s/>tablicy ogłoszeń w siedzibie</text:span><text:span text:style-name="T54"> </text:span><text:span text:style-name="T55">Starostwa Powiatowego w Pyrzycach <text:s/></text:span></text:p>
      <text:p text:style-name="P37"><text:span text:style-name="T54"><text:s/></text:span><text:span text:style-name="T55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5">http</text:span></text:span></text:a><text:a xlink:type="simple" xlink:href="http://pyrzyce.samorzady.pl/" text:style-name="Internet_20_link" text:visited-style-name="Visited_20_Internet_20_Link"><text:span text:style-name="Internet_20_link"><text:span text:style-name="T59">s</text:span></text:span></text:a><text:a xlink:type="simple" xlink:href="http://pyrzyce.samorzady.pl/" text:style-name="Internet_20_link" text:visited-style-name="Visited_20_Internet_20_Link"><text:span text:style-name="Internet_20_link"><text:span text:style-name="T55">://</text:span></text:span></text:a><text:a xlink:type="simple" xlink:href="http://pyrzyce.samorzady.pl/" text:style-name="Internet_20_link" text:visited-style-name="Visited_20_Internet_20_Link"><text:span text:style-name="Internet_20_link"><text:span text:style-name="T59">bip.</text:span></text:span></text:a><text:a xlink:type="simple" xlink:href="http://pyrzyce.samorzady.pl/" text:style-name="Internet_20_link" text:visited-style-name="Visited_20_Internet_20_Link"><text:span text:style-name="Internet_20_link"><text:span text:style-name="T55">pyrzyce.pl/</text:span></text:span></text:a></text:p>
      <text:p text:style-name="P49">2) Organizator postępowania poinformuje o ogłoszonym postępowaniu o udzielenie zamówienia wójtów i burmistrzów gmin z terenu powiatu pyrzyckiego z prośbą o rozpowszechnienie informacji w sposób zwyczajowo przyjęty.</text:p>
      <text:p text:style-name="P54">3.<text:tab/>Wykaz drzew przeznaczonych do usunięcia i sprzedaży drewna.</text:p>
      <text:p text:style-name="P59">Wykaz drzew stanowi załącznik nr <text:span text:style-name="T130">1 </text:span><text:span text:style-name="T146">do zaproszenia do złożenia ofert.</text:span></text:p>
      <text:p text:style-name="P115">4. Termin związania oferentów ofertą.</text:p>
      <text:p text:style-name="P60">Oferenci pozostają związani złożoną ofertą przez okres 30 dni. Bieg terminu rozpoczyna się wraz <text:s text:c="5"/>z upływem terminu składania ofert.</text:p>
      <text:p text:style-name="P57">5. Opis przygotowania ofert.</text:p>
      <text:p text:style-name="P61"><text:span text:style-name="T60"><text:s/></text:span><text:span text:style-name="T55">1) Oferta winna być sporządzona przez oferenta ściśle według wzoru stanowiącego załącznik nr </text:span><text:span text:style-name="T57">2</text:span><text:span text:style-name="T55"> do niniejszego zaproszenia. Organizator postępowania o udzielenie zamówienia nie zezwala na dokonywanie przez oferenta jakichkolwiek zmian we wzor</text:span><text:span text:style-name="T56">ze</text:span><text:span text:style-name="T55">, które uniemożliwiłyby właściwą ocenę oferty lub jej porównani</text:span><text:span text:style-name="T56">e</text:span><text:span text:style-name="T55"> z innymi.</text:span></text:p>
      <text:p text:style-name="P50">2) Wszystkie zapisy w ofercie powinny być czytelne, sporządzone w języku polskim, drukiem maszynowym, komputerowym lub ręcznie z zapewnieniem trwałego zapisu.</text:p>
      <text:p text:style-name="P51">3) Oferent może złożyć tylko jedną ofertę, zawierającą jednoznacznie opisan<text:span text:style-name="T87">e</text:span> pozycj<text:span text:style-name="T87">e zamówienia</text:span>. Złożenie większej liczby ofert spowoduje odrzucenie wszystkich ofert złożonych <text:s/>przez <text:span text:style-name="T88">oferenta</text:span>.</text:p>
      <text:p text:style-name="P51">4) <text:s/>Oferent winien dostarczyć ofertę w zaklejonej kopercie oznaczonej w następujący sposób:</text:p>
      <text:p text:style-name="P51"><text:soft-page-break/><text:s text:c="7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4"><text:span text:style-name="T89">Adres sprzedawcy:</text:span><text:span text:style-name="T90"> <text:s text:c="105"/></text:span><text:span text:style-name="T89">Nazwa i adres oferenta:</text:span></text:p>
            <text:p text:style-name="P135">Powiat Pyrzycki <text:s text:c="102"/>............................................</text:p>
            <text:p text:style-name="P135">ul. Lipiańska 4 <text:s text:c="104"/>............................................</text:p>
            <text:p text:style-name="P135">74 – 200 Pyrzyce <text:s text:c="101"/>tel. ......................................</text:p>
            <text:p text:style-name="P135"/>
            <text:p text:style-name="P136">OFERTA NA ZAKUP DREWNA WRAZ Z WYCINKĄ DRZEW</text:p>
            <text:p text:style-name="P137">ROSNĄCYCH W PASIE DROGOWYM DRÓG POWIATOWYCH </text:p>
            <text:p text:style-name="P137"/>
            <text:p text:style-name="P138"><text:s text:c="38"/><text:span text:style-name="T128">Droga nr 1</text:span><text:span text:style-name="T147">351</text:span><text:span text:style-name="T128">Z nr działki </text:span><text:span text:style-name="T147">1/1</text:span><text:span text:style-name="T128"> obręb </text:span><text:span text:style-name="T147">Rzepn</text:span><text:span text:style-name="T148">owo</text:span></text:p>
            <text:p text:style-name="P138"><text:s text:c="38"/><text:span text:style-name="T144">Droga nr 1</text:span><text:span text:style-name="T147">351</text:span><text:span text:style-name="T144">Z nr działki </text:span><text:span text:style-name="T147">12/16</text:span><text:span text:style-name="T144"> obręb </text:span><text:span text:style-name="T147">Żabów</text:span></text:p>
            <text:p text:style-name="P138"><text:s text:c="38"/></text:p>
            <text:p text:style-name="P136"><text:s text:c="29"/></text:p>
            <text:p text:style-name="P139"><text:span text:style-name="T91">Nie otwierać przez dniem </text:span><text:span text:style-name="T100">25</text:span><text:span text:style-name="T96"> </text:span><text:span text:style-name="T99">sierpnia </text:span><text:span text:style-name="T91">20</text:span><text:span text:style-name="T95">2</text:span><text:span text:style-name="T98">2</text:span><text:span text:style-name="T91"> r. godz. </text:span><text:span text:style-name="T93">1</text:span><text:span text:style-name="T97">2</text:span><text:span text:style-name="T92">.</text:span><text:span text:style-name="T94">00</text:span></text:p>
          </table:table-cell>
        </table:table-row>
      </table:table>
      <text:p text:style-name="P58"/>
      <text:p text:style-name="P55">6. Miejsce oraz termin składania ofert.</text:p>
      <text:p text:style-name="P38"><text:span text:style-name="T60"><text:s/></text:span><text:span text:style-name="T55">1) <text:s/>Miejsce składania ofert:<text:tab/><text:tab/></text:span></text:p>
      <text:p text:style-name="P40">Powiat Pyrzycki </text:p>
      <text:p text:style-name="P40">ul. Lipiańska 4, 74 – 200 Pyrzyce</text:p>
      <text:p text:style-name="P40">sekretariat Starostwa Powiatowego</text:p>
      <text:p text:style-name="P40"/>
      <text:p text:style-name="P39"><text:span text:style-name="T54"><text:s/></text:span><text:span text:style-name="T55">2) <text:s/>Nieprzekraczalny termin składania ofert upływa w dniu: </text:span><text:span text:style-name="T61"><text:s/></text:span><text:span text:style-name="T70">25</text:span><text:span text:style-name="T66"> </text:span><text:span text:style-name="T69">sierpnia </text:span><text:span text:style-name="T61">20</text:span><text:span text:style-name="T65">2</text:span><text:span text:style-name="T68">2</text:span><text:span text:style-name="T61"> r. godz. </text:span><text:span text:style-name="T62">1</text:span><text:span text:style-name="T67">2</text:span><text:span text:style-name="T62">.</text:span><text:span text:style-name="T63">00</text:span></text:p>
      <text:p text:style-name="P62"><text:span text:style-name="T54"><text:s/></text:span><text:span text:style-name="T55">3) <text:s/>Oferty otrzymane przez zamawiającego po terminie składania ofert zostaną zwrócone </text:span><text:span text:style-name="T56">Oferentom</text:span><text:span text:style-name="T55"> bez otwierania niezwłocznie po rozstrzygnięciu postępowania.</text:span></text:p>
      <text:p text:style-name="P55">7. Miejsce oraz termin otwarcia ofert.</text:p>
      <text:p text:style-name="P63"><text:span text:style-name="T60"><text:s/></text:span><text:span text:style-name="T55">1) <text:s/>Miejsce otwarcia ofert:<text:tab/><text:tab/></text:span></text:p>
      <text:p text:style-name="P40">Powiat Pyrzycki</text:p>
      <text:p text:style-name="P41">ul. Lipiańska 4, 74 – 200 Pyrzyc</text:p>
      <text:p text:style-name="P41"><text:s/>Starostwa Powiatowego</text:p>
      <text:p text:style-name="P38"><text:span text:style-name="T55">2) <text:s/>Otwarcie ofert nastąpi w dniu </text:span><text:span text:style-name="T70">25</text:span><text:span text:style-name="T66"> </text:span><text:span text:style-name="T69">sierpnia </text:span><text:span text:style-name="T61">20</text:span><text:span text:style-name="T65">2</text:span><text:span text:style-name="T68">2</text:span><text:span text:style-name="T61"> r. o godz. </text:span><text:span text:style-name="T64">1</text:span><text:span text:style-name="T67">3</text:span><text:span text:style-name="T64">.00</text:span></text:p>
      <text:p text:style-name="P52">3) Otwarcie ofert jest jawne. Podczas otwarcia ofert podaje się nazwy oraz adresy oferentów oraz proponowaną cenę zakupu drewna.</text:p>
      <text:p text:style-name="P56">8. Opis określenia przez oferenta proponowanego sposobu zakupu drewna.</text:p>
      <text:p text:style-name="P53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51">2) O proponowanym sposobie pozyskania drewna oferent decyduje poprzez odpowiednio wypełnioną <text:s/>i złożoną ofertę, której wzór stanowi załącznik <text:s/>nr <text:span text:style-name="T133">2</text:span> do niniejszego zaproszenia.</text:p>
      <text:p text:style-name="P151">3) <text:s/>Proponowany przez oferenta sposób pozyskania drewna z wycinką ma znaczenie przy <text:s/>wyborze oferty najkorzystniejszej.</text:p>
      <text:p text:style-name="P151"/>
      <text:p text:style-name="P117">9. Opis sposobu wyboru oferty najkorzystniejszej.</text:p>
      <text:p text:style-name="P117"/>
      <text:p text:style-name="P38"><text:span text:style-name="T60"><text:s/></text:span><text:span text:style-name="T55">Organizator postępowania dokona wyboru oferty najkorzystniejszej w następujący sposób:</text:span></text:p>
      <text:p text:style-name="P156">1) Wyboru oferty najkorzystniejszej dokona komisja powołana przez Starostę Pyrzyckiego. <text:s text:c="53"/>2) Wybór ofert<text:span text:style-name="T128">y</text:span> najkorzystniejsz<text:span text:style-name="T126">ej</text:span> dokonany zostanie dla <text:span text:style-name="T126">całego zadania dotyczącego wycinki <text:s/>drzew z dróg powiatowych ujętych </text:span><text:span text:style-name="T127">w </text:span><text:span text:style-name="T133">zaproszeniu do złożenia oferty</text:span><text:span text:style-name="T127">.</text:span></text:p>
      <text:p text:style-name="P156">3) <text:s text:c="2"/>Za najkorzystniejszą ofertę uznana zostanie oferta z najwyższą zaproponowaną ceną.</text:p>
      <text:p text:style-name="P155">4) <text:s text:c="2"/>Jeżeli nie można będzie wybrać oferty najkorzystniejszej z uwagi na to, że dwie lub więcej ofert przedstawiają taką samą cenę, to rozstrzygnięcie nastąpi na zasadach dodatkowej licytacji, <text:soft-page-break/>na korzyść tego z oferentów, który zaoferuje najwyższą cenę.</text:p>
      <text:p text:style-name="P155"/>
      <text:p text:style-name="P118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2"><text:s/>5)<text:tab/>Licytacja będzie przeprowadzona wśród obecnych oferentów. Nieobecność któregoś</text:p>
      <text:p text:style-name="P42"><text:s/>z oferentów, nie wpływa na ważność licytacji i końcowe rozstrzygnięcie postępowania w danej <text:s text:c="2"/>części.</text:p>
      <text:p text:style-name="P42"><text:s/>6)<text:tab/>Licytacje zostaną przeprowadzone po otwarciu wszystkich ofert w kolejności porządkowej jakie posiadają części. <text:s text:c="111"/></text:p>
      <text:p text:style-name="P43"><text:s/>7)<text:tab/>Złożenie jednej oferty na któr<text:span text:style-name="T101">ekolwiek z </text:span>przedmiotu postępowania jest skuteczne do sprzedaży drewna oferentowi, który złożył tę ofertę. <text:s text:c="5"/></text:p>
      <text:p text:style-name="P45"><text:s text:c="76"/></text:p>
      <text:p text:style-name="P114">10. Zasady sprzedaży drewna.</text:p>
      <text:p text:style-name="P37"><text:span text:style-name="T54"><text:s/></text:span><text:span text:style-name="T55">1) Organizator postępowania o udzielenie zamówienia dokona sprzedaży drewna wraz z wycinką drzewa temu oferentowi, którego oferta będzie najkorzystniejsza dla </text:span><text:span text:style-name="T58">całego zadania</text:span><text:span text:style-name="T55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44">3) Warunkiem podpisania umowy jest zapłata ceny za drewno najpóźniej w dn<text:span text:style-name="T88">i</text:span>u zawarcia umowy na wskazany rachunek bankowy organizatora.</text:p>
      <text:p text:style-name="P44">4) Organizator postępowania dokona zawiadomienia o wyborze oferty i terminie zawarcia umowy pisemnie lub telefonicznie. <text:s text:c="102"/><text:tab/></text:p>
      <text:p text:style-name="P37"><text:span text:style-name="T55">5) Jeżeli Wykonawca, którego oferta została wybrana, uchyla się od zawarcia umowy, <text:s text:c="22"/>w szczególności nie podpisze umowy lub nie zapłaci ceny drewna w wymaganym terminie, organizator postępowania może wybrać ofertę najkorzystniejszą spośród pozostałych ofert, bez konieczności przeprowadzania dodatkowego postępowania. <text:s text:c="5"/></text:span><text:span text:style-name="T54"><text:s text:c="48"/></text:span></text:p>
      <text:p text:style-name="P119">11. Wzór umowy</text:p>
      <text:p text:style-name="P151">Wzór umowy w sprawie sprzedaży drewna wraz z wycinką drzew, jaką organizator postępowania o udzielenie zamówienia podpisze z wybranym oferentem, stanowi załącznik nr <text:span text:style-name="T134">3</text:span> do <text:span text:style-name="T88">zaproszenia.</text:span></text:p>
      <text:p text:style-name="P151"/>
      <text:p text:style-name="P120">12. Wymagane terminy wycinki drzew.</text:p>
      <text:p text:style-name="P120"/>
      <text:p text:style-name="P153"><text:span text:style-name="T71">Organizator wymaga dokonania wycinki drzew w terminie </text:span><text:span text:style-name="T72">do dnia </text:span><text:span text:style-name="T76">3</text:span><text:span text:style-name="T78">1 </text:span><text:span text:style-name="T79">grudnia</text:span><text:span text:style-name="T75"> </text:span><text:span text:style-name="T74">202</text:span><text:span text:style-name="T78">2</text:span><text:span text:style-name="T74"> r</text:span><text:span text:style-name="T72"> <text:s/></text:span></text:p>
      <text:p text:style-name="P152"/>
      <text:p text:style-name="P120">13. Postanowienia końcowe.</text:p>
      <text:p text:style-name="P49">Organizator zastrzega sobie prawo do odstąpienia od przeprowadzenia postępowania do chwili jego rozpoczęcia bez podania przyczyny.</text:p>
      <text:p text:style-name="P116">W załączeniu:</text:p>
      <text:list xml:id="list3351878582" text:style-name="WW8Num1">
        <text:list-item>
          <text:p text:style-name="P157">formularz, na którym należy złożyć ofertę,</text:p>
        </text:list-item>
        <text:list-item>
          <text:p text:style-name="P157">projekt umowy.</text:p>
        </text:list-item>
        <text:list-item>
          <text:p text:style-name="P157">Wykaz drzew</text:p>
        </text:list-item>
      </text:list>
      <text:p text:style-name="P131"/>
      <text:p text:style-name="P131"/>
      <text:p text:style-name="P132"><text:s text:c="52"/></text:p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33"><text:span text:style-name="T37"><text:s text:c="8"/></text:span><text:span text:style-name="T35"><text:s text:c="68"/></text:span><text:span text:style-name="T36"><text:s text:c="110"/></text:span><text:span text:style-name="T40"><text:s text:c="3"/></text:span><text:span text:style-name="T36"><text:s text:c="110"/></text:span><text:span text:style-name="T40"><text:s/></text:span></text:p>
      <text:p text:style-name="P30">Załącznik nr <text:span text:style-name="T135">2</text:span></text:p>
      <text:p text:style-name="P30">do <text:span text:style-name="T102">zaproszenia do </text:span><text:span text:style-name="T135">złożenia oferty </text:span><text:span text:style-name="T102">w postępowaniu</text:span></text:p>
      <text:p text:style-name="P30">na sprzedaż drewna wraz z wycinką drzew</text:p>
      <text:p text:style-name="P30">rosnących w pasie drogowym dróg powiatowych</text:p>
      <text:p text:style-name="P19"><text:span text:style-name="T103"><text:s text:c="78"/></text:span><text:span text:style-name="T105">Oferta</text:span></text:p>
      <text:p text:style-name="P18">Wpisujesz dane swoje lub osoby, która chce zakupić drzewo</text:p>
      <text:p text:style-name="P32">pieczęć z nazwą, <text:s text:c="135"/>miejscowość <text:s text:c="32"/>data</text:p>
      <text:p text:style-name="P32">adresem, telefonem,</text:p>
      <text:p text:style-name="P32">NIP, REGON Oferenta</text:p>
      <text:p text:style-name="P32">(w przypadku podmiotów gospodarczych)</text:p>
      <text:p text:style-name="P32">albo</text:p>
      <text:p text:style-name="P32">imię i nazwisko</text:p>
      <text:p text:style-name="P32">adres, telefon, NIP Oferenta,</text:p>
      <text:p text:style-name="P32">(w przypadku osób fizycznych nie prowadzących działalności gospodarczej)</text:p>
      <text:p text:style-name="P2"/>
      <text:p text:style-name="P23"><text:s text:c="81"/>Powiat Pyrzycki </text:p>
      <text:p text:style-name="P33"><text:span text:style-name="T26"><text:s text:c="82"/></text:span><text:span text:style-name="T23">ul. Lipiańska 4</text:span></text:p>
      <text:p text:style-name="P33"><text:span text:style-name="T26"><text:s text:c="77"/></text:span><text:span text:style-name="T23">74 – 200 Pyrzyce</text:span></text:p>
      <text:p text:style-name="P17"/>
      <text:p text:style-name="P33"><text:span text:style-name="T23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0">l.p.</text:p>
          </table:table-cell>
          <table:table-cell table:style-name="Tabela5.A1" office:value-type="string">
            <text:p text:style-name="P142">N<text:span text:style-name="T119">r</text:span> drzewa/<text:span text:style-name="T119">nr drogi / miejscowość</text:span></text:p>
          </table:table-cell>
          <table:table-cell table:style-name="Tabela5.A1" office:value-type="string">
            <text:p text:style-name="P140">Proponowana cena</text:p>
            <text:p text:style-name="P141">zakupu <text:span text:style-name="T137">NETTO</text:span></text:p>
            <text:p text:style-name="P141">(zł)</text:p>
          </table:table-cell>
          <table:table-cell table:style-name="Tabela5.D1" office:value-type="string">
            <text:p text:style-name="P140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44">1</text:p>
          </table:table-cell>
          <table:table-cell table:style-name="Tabela5.A2" office:value-type="string">
            <text:p text:style-name="P143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44">2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3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4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5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6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7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8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9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0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1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2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</table:table>
      <text:p text:style-name="P64"><text:s text:c="72"/></text:p>
      <text:list xml:id="list4031018151" text:style-name="WW8Num9">
        <text:list-item>
          <text:list>
            <text:list-item>
              <text:list>
                <text:list-item>
                  <text:p text:style-name="P170">Oświadczam, że wycinki dokonam w terminach określonych przez organizatora <text:span text:style-name="T102">postępowania</text:span> w pkt. 1<text:span text:style-name="T102">2</text:span> <text:span text:style-name="T106">zaproszenia do złożenia oferty.</text:span></text:p>
                </text:list-item>
                <text:list-item>
                  <text:p text:style-name="P170">Oświadczam, że zaproponowaną w ofercie cenę drewna zapłacę w terminie wymaganym przez organizatora <text:span text:style-name="T107">postępowania</text:span>.</text:p>
                </text:list-item>
                <text:list-item>
                  <text:p text:style-name="P170">Oświadczam, że akceptuję warunki zbycia drewna określone przez organizatora <text:span text:style-name="T107">postępowania</text:span> <text:s text:c="18"/>w <text:s/><text:span text:style-name="T107">zaproszeniu do udziału w postępowaniu</text:span> na sprzedaż drewna wraz z wycinką drzew rosnących w pasie drogowym dróg powiatowych.</text:p>
                </text:list-item>
                <text:list-item>
                  <text:p text:style-name="P173"><text:span text:style-name="T1">Oświadczam, że z chwilą ogłoszenia wyników </text:span><text:span text:style-name="T15">postępowania</text:span><text:span text:style-name="T1">, zobowiązuję się do zawarcia umowy, której przedmiotem będzie sprzedaż drewna wraz z wycinką drzew rosnących w pasie drogowym dróg </text:span><text:soft-page-break/><text:span text:style-name="T1">powiatowych w miejscu i terminie wyznaczonym przez organizatora </text:span><text:span text:style-name="T15">postępowania</text:span><text:span text:style-name="T1">.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29">Załącznik nr <text:span text:style-name="T136">3</text:span></text:p>
      <text:p text:style-name="P29">do <text:span text:style-name="T102">zaproszenia do </text:span><text:span text:style-name="T136">złożenia oferty</text:span><text:span text:style-name="T102"> w postępowaniu</text:span></text:p>
      <text:p text:style-name="P29">na sprzedaż drewna wraz z wycinką drzew</text:p>
      <text:p text:style-name="P29">rosnących w pasie drogowym dróg powiatowych</text:p>
      <text:p text:style-name="P25"><text:s/></text:p>
      <text:p text:style-name="P65"><text:s text:c="3"/></text:p>
      <text:p text:style-name="P87">Umowa sprzedaży drewna</text:p>
      <text:p text:style-name="P89"><text:span text:style-name="T26"><text:s text:c="3"/></text:span><text:span text:style-name="T23">nr ..............</text:span></text:p>
      <text:p text:style-name="P10"/>
      <text:p text:style-name="P10">zawarta w dniu .......................................... w Pyrzycach</text:p>
      <text:p text:style-name="P35"><text:span text:style-name="T6">Sprzedawca: </text:span><text:span text:style-name="T22">Powia</text:span><text:span text:style-name="T25">t</text:span><text:span text:style-name="T22"> Pyrzycki</text:span></text:p>
      <text:p text:style-name="P20"><text:tab/> <text:s text:c="8"/>ul. Lipiańska 4, 74 – 200 Pyrzyce</text:p>
      <text:p text:style-name="P20"><text:s text:c="22"/><text:span text:style-name="T110">NIP: 853-145-74-17</text:span></text:p>
      <text:p text:style-name="P21"><text:s text:c="22"/>Starostwo Powiatowe w Pyrzycach</text:p>
      <text:p text:style-name="P21"><text:s text:c="23"/>ul. Lipiańska 4, 74-200 Pyrzyce</text:p>
      <text:p text:style-name="P21"><text:s text:c="22"/>Nr konta: 43 2030 0045 1110 000000 54 9030</text:p>
      <text:p text:style-name="P10"/>
      <text:p text:style-name="P10">zwanym dalej Powiatem, reprezentowanym przez</text:p>
      <text:p text:style-name="P24">…………………………………………………………………………………………</text:p>
      <text:p text:style-name="P24">…………………………………………………………………………………………</text:p>
      <text:p text:style-name="P10">a</text:p>
      <text:p text:style-name="P10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10"><text:tab/>NIP ............................ REGON ..................................</text:p>
      <text:p text:style-name="P75">zwanym dalej Oferentem, reprezentowanym przez:</text:p>
      <text:p text:style-name="P10"><text:tab/>......................................................................... </text:p>
      <text:p text:style-name="P10">o następującej treści:</text:p>
      <text:p text:style-name="P22">§ 1.</text:p>
      <text:list xml:id="list908553132" text:style-name="WW8Num11">
        <text:list-item>
          <text:p text:style-name="P158">Przedmiotem umowy jest sprzedaż drewna wraz z wycinką drzew rosnących w pasie drogowym dróg powiatowych, wykonywana przez wybranego oferenta w wyniku przeprowadzonego <text:span text:style-name="T107">postępowania o udzielenie zamówienia</text:span>, <text:s/>w dniu ............................. , znak sprawy nr ........................ .</text:p>
        </text:list-item>
      </text:list>
      <text:p text:style-name="P76">Powiat <text:s/>powierza Oferentowi wycinkę ......... szt. <text:s/>drzew rosnących w pasie drogowym dróg powiatowych. Szczegółowy wykaz drzew objętych wycinką, zawierający <text:span text:style-name="T136">w szczególności </text:span>numer porządkowy, <text:span text:style-name="T143">nazwa gatunku drzewa</text:span>, stanowi załącznik nr 1 do niniejszej umowy.</text:p>
      <text:list xml:id="list121548090776041" text:continue-numbering="true" text:style-name="WW8Num11">
        <text:list-item>
          <text:p text:style-name="P165"><text:span text:style-name="T1">Wymagany termin wycinki drzew ustala się </text:span><text:span text:style-name="T81">do dnia </text:span><text:span text:style-name="T84">3</text:span><text:span text:style-name="T85">1</text:span><text:span text:style-name="T83"> </text:span><text:span text:style-name="T86">grudnia</text:span><text:span text:style-name="T83"> </text:span><text:span text:style-name="T81">20</text:span><text:span text:style-name="T82">2</text:span><text:span text:style-name="T85">2</text:span><text:span text:style-name="T81"> r. <text:s text:c="2"/></text:span></text:p>
        </text:list-item>
      </text:list>
      <text:p text:style-name="P66">§ 2.</text:p>
      <text:list xml:id="list4224655935" text:style-name="WW8Num10">
        <text:list-header>
          <text:p text:style-name="P159"/>
        </text:list-header>
        <text:list-item>
          <text:p text:style-name="P169"><text:span text:style-name="T41">Tytułem zakupu pozyskanego drewna Oferent </text:span><text:span text:style-name="T45">zobowiązany jest zapłacić cenę nett</text:span><text:span text:style-name="T46">o </text:span><text:span text:style-name="T45">powiększoną o aktualną obowiązującą stawkę </text:span><text:span text:style-name="T47">23</text:span><text:span text:style-name="T129">%</text:span><text:span text:style-name="T52"> </text:span><text:span text:style-name="T45">VAT </text:span><text:span text:style-name="T41">wynikającą z przeprowadzonego </text:span><text:span text:style-name="T42">postępowania</text:span><text:span text:style-name="T41"> <text:s/>w wysokości: ............................. zł (słownie ..................................................…) </text:span><text:span text:style-name="T43">na rachunek bankowy <text:s/></text:span><text:span text:style-name="T49">Starostwa Powiatowego</text:span><text:span text:style-name="T44"> </text:span><text:span text:style-name="T49">w Pyrzycach</text:span><text:span text:style-name="T44"> </text:span><text:span text:style-name="T48">4</text:span><text:span text:style-name="T50">3 2030 0045 1110 0000 0054 9030 </text:span><text:span text:style-name="T51">w terminie 14 dni od wystawienia faktury.</text:span></text:p>
        </text:list-item>
        <text:list-item>
          <text:p text:style-name="P160">Tytułem zakupu pozyskanego drewna Oferent dokona we własnym zakresie wycinki drzew objętych niniejszą umową i dokona uporządkowania terenu po wycince.</text:p>
        </text:list-item>
      </text:list>
      <text:p text:style-name="P66">§ 3.</text:p>
      <text:p text:style-name="P72">Umowa niniejsza obejmuje wszelkie koszty ponoszone przez oferenta związane z wycinką drzew, oznakowaniem miejsca wycinki pod względem BHP i bezpieczeństwa ruchu drogowego, transportem <text:soft-page-break/>do miejsca przeznaczenia, uporządkowaniem miejsca wycinki, <text:span text:style-name="T138">frezowaniem pni, </text:span>doprowadzenia elementów pasa drogowego do stanu pierwotnego oraz poniesienia wszelkich kosztów związanych z odszkodowaniem za szkody powstałe wobec osób trzecich <text:s/>w związku z prowadzoną wycinką.</text:p>
      <text:p text:style-name="P66">§ 4.</text:p>
      <text:p text:style-name="P76">1.<text:tab/>Za niewykonanie lub nienależyte wykonanie przedmiotu umowy Oferent zapłaci Powiatowi następujące kary umowne:</text:p>
      <text:p text:style-name="P4">a. w przypadku odstąpienia przez Oferenta od wykonania umowy : <text:span text:style-name="T124">100</text:span> zł za jedno drzewo, którego nie wycięto lub wycięto niezgodnie z postanowieniami niniejszej umowy, <text:s text:c="5"/><text:tab/></text:p>
      <text:p text:style-name="P5">b.<text:tab/>w przypadku odstąpienia przez Powiat od umowy z winy Oferenta: <text:span text:style-name="T124">100</text:span> zł za jedno drzewo, którego nie wycięto lub wycięto niezgodnie z postanowieniami niniejszej umowy, <text:s/><text:tab/></text:p>
      <text:p text:style-name="P5">c.<text:tab/>za zwłokę w wykonaniu przedmiotu umowy w wymaganym terminie w wysokości <text:span text:style-name="T111">5</text:span> zł za każdy dzień zwłoki. <text:s text:c="2"/></text:p>
      <text:list xml:id="list1475092027" text:style-name="WW8Num6">
        <text:list-item>
          <text:p text:style-name="P171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5"/>
      <text:p text:style-name="P66">§ 5.</text:p>
      <text:p text:style-name="P75">Oferent zobowiązuje się:</text:p>
      <text:p text:style-name="P77">1.<text:tab/>Oznakować na własny koszt i własnym staraniem strefy wykonywanych prac zgodnie z projektem <text:s text:c="6"/>tymczasowej organizacji <text:span text:style-name="T120">ruchu</text:span>, <text:span text:style-name="T120">przy czym</text:span> Powiat nie zapewnia <text:span text:style-name="T121">projektu i znaków drogowych</text:span>, <text:s/></text:p>
      <text:p text:style-name="P79">2.<text:tab/>Uczestniczyć w protokolarnym przekazaniu przez Powiat odcinka pasa drogowego, niezbędnego do właściwego przeprowadzenia wycinki drzew wymienionych w § 1,</text:p>
      <text:list xml:id="list2456568788" text:style-name="WW8Num13">
        <text:list-item>
          <text:p text:style-name="P161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61">Dokonać wycinki drzew zgodnie ze szczegółową specyfikacją techniczną stanowiąca załącznik nr 2 <text:s/><text:tab/>do niniejszej umowy,</text:p>
        </text:list-item>
        <text:list-item>
          <text:p text:style-name="P161">Prace związane z wycinką drzew prowadzić zgodnie z obowiązującymi przepisami BHP w tym zakresie,</text:p>
        </text:list-item>
        <text:list-item>
          <text:p text:style-name="P161">Wywieźć grubiznę drzew z pasa drogowego w ciągu 2 dni od ścięcia, a konary <text:s/>i gałęzie najpóźniej do dnia zakończenia prac na danym odcinku,</text:p>
        </text:list-item>
        <text:list-item>
          <text:p text:style-name="P162">Wykonać frezowanie pni, </text:p>
        </text:list-item>
        <text:list-item>
          <text:p text:style-name="P163">Uporządkować teren po wycince drzew,</text:p>
        </text:list-item>
        <text:list-item>
          <text:p text:style-name="P161">Doprowadzić do stanu pierwotnego wszystkie ewentualne uszkodzone elementy <text:s/>pasa drogowego,</text:p>
        </text:list-item>
        <text:list-item>
          <text:p text:style-name="P161">Dokonać pisemnego zgłoszenia Powiatowi o zakończeniu prac i uczestniczyć w odbiorze odcinka pasa <text:tab/>drogowego,</text:p>
        </text:list-item>
        <text:list-item>
          <text:p text:style-name="P166"><text:span text:style-name="T29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72">W przypadku wycięcia lub uszkodzenia drzewa nie objętego niniejszą umową, Oferent ponosi pełną odpowiedzialność w myśl obowiązujących przepisów prawa.</text:p>
        </text:list-item>
      </text:list>
      <text:p text:style-name="P11"/>
      <text:p text:style-name="P11"><text:s text:c="88"/></text:p>
      <text:p text:style-name="P22">§ 6.</text:p>
      <text:p text:style-name="P10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66">§ 7.</text:p>
      <text:p text:style-name="P78">W sprawach nieuregulowanych w niniejszej umowie mają zastosowanie przepisy <text:s text:c="35"/><text:soft-page-break/>Kodeksu Cywilnego.</text:p>
      <text:p text:style-name="P66">§ 8.</text:p>
      <text:p text:style-name="P78">Wszelkie ewentualne spory wynikłe z niniejszej umowy będą rozstrzygane przez sąd powszechny właściwy dla siedziby Powiatu.</text:p>
      <text:p text:style-name="P66">§ 9.</text:p>
      <text:p text:style-name="P75">Wszelkie zmiany w niniejszej umowie wymagają formy pisemnej, pod rygorem nieważności.</text:p>
      <text:p text:style-name="P66">§ 10.</text:p>
      <text:p text:style-name="P75">Umowę sporządzono w 2 jednobrzmiących egzemplarzach po jednym dla każdej ze stron.</text:p>
      <text:p text:style-name="P66">§ 11.</text:p>
      <text:p text:style-name="P75">Integralną część niniejszej umowy stanowią:</text:p>
      <text:p text:style-name="P90"><text:span text:style-name="T29"><text:s/></text:span><text:span text:style-name="T1"><text:tab/>Zał. 1. wykaz drzew do wycinki,</text:span></text:p>
      <text:p text:style-name="P90"><text:span text:style-name="T29"><text:s/></text:span><text:span text:style-name="T1"><text:tab/>Zał. 2. szczegółowa specyfikacja techniczna,</text:span></text:p>
      <text:p text:style-name="P90"><text:span text:style-name="T29"><text:s/></text:span><text:span text:style-name="T1"><text:tab/></text:span></text:p>
      <text:p text:style-name="P75"/>
      <text:p text:style-name="P75"/>
      <text:p text:style-name="P75"/>
      <text:p text:style-name="P90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108"><text:s text:c="9"/>Powiat Pyrzycki</text:span><text:span text:style-name="T112"> <text:s text:c="96"/>Oferent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 text:c="85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31">Załącznik nr <text:span text:style-name="T123">1</text:span> </text:p>
      <text:p text:style-name="P36"><text:span text:style-name="T113"><text:s/></text:span><text:span text:style-name="T114">do umowy nr ............... </text:span></text:p>
      <text:p text:style-name="P36"><text:span text:style-name="T113"><text:s/></text:span><text:span text:style-name="T114">z dnia ...............</text:span></text:p>
      <text:p text:style-name="P3"/>
      <text:p text:style-name="P86"/>
      <text:p text:style-name="P91">Wykaz drzew do wycinki</text:p>
      <text:p text:style-name="P68"/>
      <text:p text:style-name="P68"/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rows-spanned="2" office:value-type="string">
            <text:p text:style-name="P147">Lp.</text:p>
          </table:table-cell>
          <table:table-cell table:style-name="Tabela4.A1" table:number-rows-spanned="2" office:value-type="string">
            <text:p text:style-name="P147">Nr drogi</text:p>
          </table:table-cell>
          <table:table-cell table:style-name="Tabela4.A1" table:number-rows-spanned="2" office:value-type="string">
            <text:p text:style-name="P147">Nazwa drogi</text:p>
          </table:table-cell>
          <table:table-cell table:style-name="Tabela4.A1" table:number-rows-spanned="2" office:value-type="string">
            <text:p text:style-name="P149"><text:span text:style-name="T115">Miejscowość</text:span><text:span text:style-name="T116">/</text:span><text:span text:style-name="T115"> odcinek</text:span></text:p>
          </table:table-cell>
          <table:table-cell table:style-name="Tabela4.A1" table:number-rows-spanned="2" office:value-type="string">
            <text:p text:style-name="P148">Obwód pnia na wysokości 130 cm</text:p>
          </table:table-cell>
          <table:table-cell table:style-name="Tabela4.A1" table:number-columns-spanned="2" office:value-type="string">
            <text:p text:style-name="P148">Lokalizacja </text:p>
          </table:table-cell>
          <table:covered-table-cell/>
          <table:table-cell table:style-name="Tabela4.A1" table:number-rows-spanned="2" office:value-type="string">
            <text:p text:style-name="P147">Nazwa gatunkowa drzewa</text:p>
          </table:table-cell>
          <table:table-cell table:style-name="Tabela4.A1" table:number-rows-spanned="2" office:value-type="string">
            <text:p text:style-name="P148">Nr wniosku</text:p>
          </table:table-cell>
          <table:table-cell table:style-name="Tabela4.J1" table:number-rows-spanned="2" office:value-type="string">
            <text:p text:style-name="P148">Nr decyzji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8">Nr drzewa</text:p>
          </table:table-cell>
          <table:table-cell table:style-name="Tabela4.F2" office:value-type="string">
            <text:p text:style-name="P148">strona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4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5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6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</table:table>
      <text:p text:style-name="P89"/>
      <text:p text:style-name="P68"/>
      <text:p text:style-name="P68"/>
      <text:p text:style-name="P68"/>
      <text:p text:style-name="P68"/>
      <text:p text:style-name="P90"><text:span text:style-name="T23"><text:tab/><text:tab/><text:tab/></text:span><text:span text:style-name="T7">................................... <text:s text:c="56"/>................................... <text:s text:c="31"/><text:tab/><text:tab/> <text:s text:c="10"/></text:span><text:span text:style-name="T108"><text:s text:c="11"/>Powiat Pyrzycki <text:s text:c="3"/></text:span><text:span text:style-name="T112"><text:s text:c="94"/>Ofere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31">Załącznik nr 2 </text:p>
      <text:p text:style-name="P31">do umowy nr …......... </text:p>
      <text:p text:style-name="P31">z dnia …................</text:p>
      <text:p text:style-name="P88">Szczegółowa Specyfikacja Techniczna</text:p>
      <text:p text:style-name="P73">1. Wstęp</text:p>
      <text:p text:style-name="P74">1.1. Przedmiot zamówienia</text:p>
      <text:p text:style-name="P81">Przedmiotem niniejszej szczegółowej specyfikacji technicznej są wymagania dotyczące sprzedaży drewna wraz z wycinką drzew rosnących w pasch drogowych dróg zarządzanych przez Powiat Pyrzycki.</text:p>
      <text:list xml:id="list1680431172" text:style-name="WW8Num4">
        <text:list-item>
          <text:list>
            <text:list-item>
              <text:p text:style-name="P164">Zakres stosowania</text:p>
            </text:list-item>
          </text:list>
        </text:list-item>
      </text:list>
      <text:p text:style-name="P80">Szczegółowa specyfikacja techniczna (SST) jest stosowana jako dokument kontraktowy przy zlecaniu <text:s text:c="11"/>i realizacji robót wymienionych w punkcie 1.1.</text:p>
      <text:list xml:id="list121548237789657" text:continue-numbering="true" text:style-name="WW8Num4">
        <text:list-item>
          <text:list>
            <text:list-item>
              <text:p text:style-name="P167"><text:span text:style-name="T26"><text:s/></text:span><text:span text:style-name="T23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8">Ustalenia zawarte w niniejszej SST dotyczą zasad prowadzenia robót związanych z wycinką drzew przez oferenta i obejmują: <text:s text:c="79"/></text:p>
      <text:p text:style-name="P34"><text:span text:style-name="T29"><text:s/></text:span><text:span text:style-name="T1">a)<text:tab/>oznakowanie miejsca robót zgodnie z zatwierdzonym projektem tymczasowej organizacji ruchu na czas prowadzenia robót w pasie drogowy</text:span><text:span text:style-name="T11">m</text:span></text:p>
      <text:p text:style-name="P7">b)<text:tab/>mechaniczną wycinkę drzew, <text:s text:c="93"/></text:p>
      <text:p text:style-name="P5">c)<text:tab/>cięcie drzew i <text:span text:style-name="T139">frezowanie pni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09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5">f)<text:tab/>na czas wykonywania robót Powiat Pyrzycki przekaże protokolarnie teren robót,</text:p>
      <text:p text:style-name="P5">g)<text:tab/>Oferent odpowiada za prawidłowe wykonywanie robót; ponosi wszelkie koszty związane z nienależytym wykonywaniem wycinki i bezpieczeństwem na drodze oraz poszkodowaniem osób trzecich.</text:p>
      <text:p text:style-name="P12"/>
      <text:p text:style-name="P69">2. Sprzęt</text:p>
      <text:p text:style-name="P93"><text:span text:style-name="T104"><text:s/></text:span><text:span text:style-name="T1">2.1. <text:tab/>Ogólne wymagania dotyczące sprzętu:</text:span></text:p>
      <text:p text:style-name="P9">Sprzęt powinien być sprawny technicznie i bezpieczny w użyciu oraz zapewniający właściwą jakość wykonania robót. <text:s text:c="85"/><text:tab/><text:tab/></text:p>
      <text:p text:style-name="P9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4"><text:s text:c="82"/></text:p>
      <text:p text:style-name="P94"><text:span text:style-name="T23">3. Transport - </text:span><text:span text:style-name="T24">o</text:span><text:span text:style-name="T23">gólne wymagania dotyczące transportu: <text:s text:c="75"/></text:span></text:p>
      <text:p text:style-name="P82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1"/>
      <text:p text:style-name="P95"><text:span text:style-name="T23">4. Wykonanie robót</text:span><text:span text:style-name="T26"> - </text:span><text:span text:style-name="T27">w</text:span><text:span text:style-name="T23">ycinka drzew: <text:s text:c="122"/></text:span></text:p>
      <text:p text:style-name="P13">Roboty związane z usunięciem drzew obejmują: <text:s text:c="70"/><text:tab/><text:tab/></text:p>
      <text:p text:style-name="P13">a)<text:tab/>oznakowanie miejsca robót, <text:s text:c="90"/><text:tab/><text:tab/></text:p>
      <text:p text:style-name="P13">b)<text:tab/>wycięcie drzew, <text:s text:c="109"/><text:tab/><text:tab/></text:p>
      <text:p text:style-name="P15"><text:soft-page-break/>c)<text:tab/>wywiezienie pni i gałęzi, <text:s text:c="94"/><text:tab/><text:tab/></text:p>
      <text:p text:style-name="P13">d)<text:tab/><text:span text:style-name="T139">frezowanie pni i </text:span>uporządkowanie terenu po wycince.</text:p>
      <text:p text:style-name="P70">5. Kontrola jakości robót</text:p>
      <text:p text:style-name="P13">Kontrola jakości robót polega na: <text:s text:c="105"/><text:tab/></text:p>
      <text:p text:style-name="P13">a)<text:tab/>sprawdzeniu ilości usuniętych drzew z wykazem, <text:s text:c="67"/><text:tab/></text:p>
      <text:p text:style-name="P13">b)<text:tab/>kontroli prawidłowości oznakowania robót na przekazanym terenie <text:s text:c="38"/><text:tab/></text:p>
      <text:p text:style-name="P13">c)<text:tab/>wizualnej ocenie uporządkowania terenu po wycince <text:span text:style-name="T140">i po frezowaniu pni,</text:span> <text:s text:c="56"/>d)<text:tab/>dokonania protokolarnego przejęcia terenu po wykonanych robotach od <text:span text:style-name="T140">O</text:span>ferenta, <text:s text:c="18"/><text:tab/></text:p>
      <text:p text:style-name="P14">e)<text:tab/>za niewywiązanie się z umowy i niewykonanie prac zostanie uznany fakt: <text:s text:c="29"/><text:tab/><text:tab/></text:p>
      <text:p text:style-name="P14">niewycięcia drzewa w wymaganym terminie; <text:s text:c="73"/><text:tab/><text:tab/> pozostawienie w pasie drogowym grubizny, konarów i gałęzi; <text:s text:c="37"/><text:tab/></text:p>
      <text:p text:style-name="P14">pozostawienie ściętych <text:span text:style-name="T140">i nie z frezow</text:span><text:span text:style-name="T141">a</text:span><text:span text:style-name="T140">nych pni,</text:span> <text:s text:c="2"/></text:p>
      <text:p text:style-name="P26"><text:s text:c="33"/></text:p>
      <text:p text:style-name="P70">6. Obmiar robót</text:p>
      <text:p text:style-name="P95"><text:span text:style-name="T29"><text:s/></text:span><text:span text:style-name="T1">Jednostką obmi</text:span><text:span text:style-name="T8">arow</text:span><text:span text:style-name="T17">a</text:span><text:span text:style-name="T1"> robót związanych z usunięciem drzew jest 1sztuka wyciętego drzewa.</text:span></text:p>
      <text:p text:style-name="P70">7. Płatności</text:p>
      <text:p text:style-name="P85">Płatność zgodna z warunkami przeprowadzonego <text:span text:style-name="T107">postępowania.</text:span></text:p>
      <text:p text:style-name="P70">8. Termin realizacji zamówienia</text:p>
      <text:p text:style-name="P154"><text:span text:style-name="T72">do dnia </text:span><text:span text:style-name="T77">3</text:span><text:span text:style-name="T78">1 </text:span><text:span text:style-name="T80">grudnia</text:span><text:span text:style-name="T78"> </text:span><text:span text:style-name="T72">20</text:span><text:span text:style-name="T73">2</text:span><text:span text:style-name="T78">2</text:span><text:span text:style-name="T72"> r. <text:s text:c="2"/></text:span></text:p>
      <text:p text:style-name="P70">9. Przepisy BHP i Ochrony Środowiska</text:p>
      <text:p text:style-name="P95"><text:span text:style-name="T29"><text:s/></text:span><text:span text:style-name="T1">Za przestrzeganie aktualnie obowiązujących przepisów BHP i ochrony środowiska odpowiada oferent. <text:s text:c="81"/></text:span></text:p>
      <text:p text:style-name="P67">10. Odbiór robót</text:p>
      <text:p text:style-name="P83">Odbioru robót związanych z usunięciem drzew Powiat Pyrzycki dokona w ciągu 7 dni od daty pisemnego zgłoszenia zakończenia robót.</text:p>
      <text:list xml:id="list1755601539" text:style-name="WW8Num8">
        <text:list-item>
          <text:p text:style-name="P168"><text:span text:style-name="T26"><text:s/></text:span><text:span text:style-name="T23">Uwagi</text:span></text:p>
        </text:list-item>
      </text:list>
      <text:p text:style-name="P16">11.1. <text:s/>Drewno pozyskane z drogi jest drewnem opałowym,</text:p>
      <text:p text:style-name="P46">11.2. Nie wyklucza się ścinania drzew w warunkach uciążliwych pod i przy liniach energetycznych lub w obrębie zabudowań, gdzie do wycinki może zachodzić konieczność użycia podnośnika koszowego.</text:p>
      <text:p text:style-name="P104"/>
      <text:p text:style-name="P112"/>
      <text:p text:style-name="P27"/>
      <text:p text:style-name="P27"/>
      <text:p text:style-name="P27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2-08-17T12:15:17.441000000</dc:date>
    <meta:editing-duration>PT6H41M5S</meta:editing-duration>
    <meta:editing-cycles>76</meta:editing-cycles>
    <meta:generator>LibreOffice/7.1.4.2$Windows_X86_64 LibreOffice_project/a529a4fab45b75fefc5b6226684193eb000654f6</meta:generator>
    <meta:document-statistic meta:table-count="3" meta:image-count="0" meta:object-count="0" meta:page-count="11" meta:paragraph-count="287" meta:word-count="2706" meta:character-count="26962" meta:non-whitespace-character-count="18838"/>
  </office:meta>
</office:document-meta>
</file>