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2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246ff1" officeooo:paragraph-rsid="00246ff1"/>
    </style:style>
    <style:style style:name="P3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24cf40" officeooo:paragraph-rsid="0024cf40"/>
    </style:style>
    <style:style style:name="P4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paragraph-rsid="00246ff1"/>
    </style:style>
    <style:style style:name="P5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4640cb" officeooo:paragraph-rsid="004640cb"/>
    </style:style>
    <style:style style:name="P6" style:family="paragraph" style:parent-style-name="Text_20_body_20__28_user_29_" style:master-page-name="Standard">
      <style:paragraph-properties fo:margin-top="0cm" fo:margin-bottom="0cm" style:contextual-spacing="false" fo:text-align="justify" style:justify-single-word="false" style:page-number="auto">
        <style:tab-stops>
          <style:tab-stop style:position="1.244cm"/>
        </style:tab-stops>
      </style:paragraph-properties>
      <style:text-properties officeooo:paragraph-rsid="0011223b"/>
    </style:style>
    <style:style style:name="P7" style:family="paragraph" style:parent-style-name="Text_20_body_20__28_user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246ff1" officeooo:paragraph-rsid="00246ff1"/>
    </style:style>
    <style:style style:name="P8" style:family="paragraph" style:parent-style-name="Text_20_body_20__28_user_29_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246ff1" officeooo:paragraph-rsid="00246ff1"/>
    </style:style>
    <style:style style:name="P9" style:family="paragraph" style:parent-style-name="Text_20_body_20__28_user_29_" style:list-style-name="L3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24cf40" officeooo:paragraph-rsid="0024cf40"/>
    </style:style>
    <style:style style:name="P10" style:family="paragraph" style:parent-style-name="Text_20_body_20__28_user_29_" style:list-style-name="L3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24cf40" officeooo:paragraph-rsid="00498a70"/>
    </style:style>
    <style:style style:name="P11" style:family="paragraph" style:parent-style-name="Text_20_body_20__28_user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498a70" officeooo:paragraph-rsid="00498a70"/>
    </style:style>
    <style:style style:name="P12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498a70" officeooo:paragraph-rsid="00498a70"/>
    </style:style>
    <style:style style:name="P13" style:family="paragraph" style:parent-style-name="Text_20_body_20__28_user_29_" style:list-style-name="L3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498a70" officeooo:paragraph-rsid="00498a70"/>
    </style:style>
    <style:style style:name="P14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paragraph-rsid="003a8c22"/>
    </style:style>
    <style:style style:name="T1" style:family="text">
      <style:text-properties officeooo:rsid="00246ff1"/>
    </style:style>
    <style:style style:name="T2" style:family="text">
      <style:text-properties officeooo:rsid="002b354c"/>
    </style:style>
    <style:style style:name="T3" style:family="text">
      <style:text-properties officeooo:rsid="00458213"/>
    </style:style>
    <style:style style:name="T4" style:family="text">
      <style:text-properties officeooo:rsid="0045d756"/>
    </style:style>
    <style:style style:name="T5" style:family="text">
      <style:text-properties officeooo:rsid="004640cb"/>
    </style:style>
    <style:style style:name="T6" style:family="text">
      <style:text-properties officeooo:rsid="0048536f"/>
    </style:style>
    <style:style style:name="T7" style:family="text">
      <style:text-properties officeooo:rsid="00498a70"/>
    </style:style>
    <style:style style:name="T8" style:family="text">
      <style:text-properties officeooo:rsid="003a8c22"/>
    </style:style>
    <style:style style:name="T9" style:family="text">
      <style:text-properties officeooo:rsid="004b45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7"/><text:span text:style-name="T4">OŚLiR.272.</text:span><text:span text:style-name="T6">2</text:span><text:span text:style-name="T4">.1.2022.MB</text:span> <text:s text:c="59"/><text:span text:style-name="T1">Pyrzyce dnia, </text:span><text:span text:style-name="T4">1</text:span><text:span text:style-name="T6">6</text:span><text:span text:style-name="T4"> </text:span><text:span text:style-name="T6">sierpnia</text:span><text:span text:style-name="T4"> </text:span><text:span text:style-name="T1">202</text:span><text:span text:style-name="T4">2</text:span><text:span text:style-name="T1"> r</text:span></text:p>
      <text:p text:style-name="P1"/>
      <text:p text:style-name="P1"/>
      <text:p text:style-name="P1"/>
      <text:p text:style-name="P1"><text:s text:c="65"/><text:span text:style-name="T1">PROTOKÓŁ</text:span></text:p>
      <text:p text:style-name="P1"/>
      <text:p text:style-name="P1"><text:s text:c="67"/><text:span text:style-name="T1">nr </text:span><text:span text:style-name="T9">3</text:span><text:span text:style-name="T1">/202</text:span><text:span text:style-name="T3">2</text:span><text:span text:style-name="T1"> </text:span></text:p>
      <text:p text:style-name="P1"/>
      <text:p text:style-name="P1"/>
      <text:p text:style-name="P2">W dniu <text:span text:style-name="T3">1</text:span><text:span text:style-name="T7">6</text:span><text:span text:style-name="T3"> lutego 2022 </text:span>r<text:span text:style-name="T3">oku</text:span> <text:span text:style-name="T3">w</text:span> Starostwie Powiatowym w Pyrzycach odbyło się posiedzenie komisji do oceny oferty w postępowaniu na sprzedaż drewna wraz z wycinką drzew rosnących w pasach dróg powiatowych Powiatu Pyrzyckiego.</text:p>
      <text:p text:style-name="P2">Skład osobowy komisji:</text:p>
      <text:list xml:id="list314046081" text:style-name="L1">
        <text:list-item>
          <text:p text:style-name="P7"><text:span text:style-name="T7">Waldemar Durkin </text:span>– przewodniczący komisji.</text:p>
        </text:list-item>
        <text:list-item>
          <text:p text:style-name="P7"><text:span text:style-name="T3">Mirosław Budynek</text:span> – członek.</text:p>
        </text:list-item>
        <text:list-item>
          <text:p text:style-name="P11">Andrzej Drabczyk – członek.</text:p>
          <text:p text:style-name="P7"/>
        </text:list-item>
      </text:list>
      <text:p text:style-name="P2">Porządek zebrania:</text:p>
      <text:list xml:id="list3736069985" text:style-name="L2">
        <text:list-item>
          <text:p text:style-name="P8">Otwarcie zebrania przez przewodniczącego komisji.</text:p>
        </text:list-item>
        <text:list-item>
          <text:p text:style-name="P8">Przedmiotem posiedzenia komisji jest wybór najlepszej oferty na sprzedaż drewna wraz z wycinką drzew rosnących w pasach dróg powiatowych Powiatu Pyrzyckiego.</text:p>
        </text:list-item>
        <text:list-item>
          <text:p text:style-name="P8">Otwarcie Oferty i wybór Oferenta.</text:p>
        </text:list-item>
        <text:list-item>
          <text:p text:style-name="P8">Zamknięcie posiedzenia komisji</text:p>
        </text:list-item>
      </text:list>
      <text:p text:style-name="P3">Rozstrzygnięcie komisji:</text:p>
      <text:p text:style-name="P3">W toku postępowania ofertę złożyło <text:span text:style-name="T4">pięciu</text:span><text:span text:style-name="T2"> </text:span>Oferentów po dokładnej ocenie złożonych Ofert komisja <text:span text:style-name="T2">dokonała wyboru ofert</text:span><text:span text:style-name="T5">y</text:span><text:span text:style-name="T2">:</text:span></text:p>
      <text:p text:style-name="P12">FHU Karaś Marcin</text:p>
      <text:p text:style-name="P5">ul. <text:span text:style-name="T7">Ogrodowa 17 a/3</text:span></text:p>
      <text:p text:style-name="P12">73-260 Pełczyce</text:p>
      <text:p text:style-name="P12">REGON 320503093, NIP 594-127-20-64</text:p>
      <text:p text:style-name="P3">Podpis członków komisji</text:p>
      <text:list xml:id="list3538832732" text:style-name="L3">
        <text:list-item>
          <text:p text:style-name="P10"><text:span text:style-name="T5">Waldemar Durkin</text:span> przewodniczący komisji…………………………….</text:p>
        </text:list-item>
        <text:list-item>
          <text:p text:style-name="P9"><text:span text:style-name="T5">Mirosław Budynek</text:span>– członek ……………………………………………</text:p>
        </text:list-item>
        <text:list-item>
          <text:p text:style-name="P13">Andrzej Drabczyk – członek…………………………………………….</text:p>
          <text:p text:style-name="P9"><text:s/></text:p>
        </text:list-item>
      </text:list>
      <text:p text:style-name="P4"/>
      <text:p text:style-name="P14"><text:span text:style-name="T8">Sporządził: Mirosław Budyne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language-asian="ar" style:country-asian="SA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Default_20_Paragraph_20_Font" style:display-name="Default Paragraph Font" style:family="text"/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9T10:28:29.791000000</meta:creation-date>
    <dc:date>2022-08-16T13:19:42.010000000</dc:date>
    <meta:editing-duration>PT3H57M34S</meta:editing-duration>
    <meta:editing-cycles>32</meta:editing-cycles>
    <meta:generator>LibreOffice/7.1.4.2$Windows_X86_64 LibreOffice_project/a529a4fab45b75fefc5b6226684193eb000654f6</meta:generator>
    <meta:print-date>2022-08-16T13:01:03.653000000</meta:print-date>
    <meta:document-statistic meta:table-count="0" meta:image-count="0" meta:object-count="0" meta:page-count="1" meta:paragraph-count="25" meta:word-count="151" meta:character-count="1331" meta:non-whitespace-character-count="1010"/>
  </office:meta>
</office:document-meta>
</file>