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text-position="0% 100%" style:font-name="Arial" fo:font-size="10pt" fo:font-style="normal" fo:font-weight="normal" officeooo:rsid="00112a00" officeooo:paragraph-rsid="000c924a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text-position="0% 100%" style:font-name="Arial" fo:font-size="10pt" fo:font-style="normal" fo:font-weight="normal" officeooo:rsid="00112a00" officeooo:paragraph-rsid="000ee9d8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style:text-position="0% 100%" style:font-name="Arial" fo:font-style="normal" fo:font-weight="normal" officeooo:rsid="000bc7db" officeooo:paragraph-rsid="000c924a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line-through-type="none" style:text-position="0% 100%" style:font-name="Arial" fo:font-style="normal" fo:font-weight="normal" officeooo:rsid="000bc7db" officeooo:paragraph-rsid="000c924a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94f07" officeooo:paragraph-rsid="000c924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fo:font-weight="bold" officeooo:rsid="00094f07" officeooo:paragraph-rsid="000c924a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tyle="normal" fo:font-weight="bold" officeooo:rsid="00094f07" officeooo:paragraph-rsid="000c924a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tyle="normal" fo:font-weight="normal" officeooo:rsid="00094f07" officeooo:paragraph-rsid="000c924a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tyle="normal" fo:font-weight="normal" officeooo:rsid="000adfb5" officeooo:paragraph-rsid="000c924a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officeooo:rsid="0010b584" officeooo:paragraph-rsid="000ee9d8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10b584" officeooo:paragraph-rsid="000c924a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10b584" officeooo:paragraph-rsid="000ee9d8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0c924a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0ee9d8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officeooo:rsid="00112a00" officeooo:paragraph-rsid="000c924a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officeooo:rsid="00112a00" officeooo:paragraph-rsid="000ee9d8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paragraph-rsid="000c924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0pt" fo:font-weight="normal" officeooo:paragraph-rsid="000ee9d8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15%"/>
      <style:text-properties style:font-name="Courier New" fo:font-size="10pt" fo:font-weight="bold" officeooo:paragraph-rsid="000c924a" style:font-size-asian="10pt" style:font-weight-asian="bold" style:font-name-complex="Courier New" style:font-size-complex="10pt" style:font-weight-complex="bold"/>
    </style:style>
    <style:style style:name="P20" style:family="paragraph" style:parent-style-name="Standard">
      <style:paragraph-properties fo:line-height="115%"/>
      <style:text-properties style:font-name="Courier New" fo:font-size="10pt" fo:font-weight="bold" officeooo:paragraph-rsid="000ee9d8" style:font-size-asian="10pt" style:font-weight-asian="bold" style:font-name-complex="Courier New" style:font-size-complex="10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" fo:font-style="normal" fo:font-weight="normal" officeooo:rsid="000adfb5" officeooo:paragraph-rsid="000c924a" style:font-style-asian="normal" style:font-weight-asian="normal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tyle="normal" fo:font-weight="normal" officeooo:rsid="000e4893" officeooo:paragraph-rsid="000c924a" style:font-style-asian="normal" style:font-weight-asian="normal" style:font-style-complex="normal" style:font-weight-complex="normal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Arial" fo:font-weight="bold" officeooo:rsid="0010b584" officeooo:paragraph-rsid="000c924a" style:font-weight-asian="bold" style:font-weight-complex="bold"/>
    </style:style>
    <style:style style:name="P24" style:family="paragraph" style:parent-style-name="Standard" style:list-style-name="WW8Num1">
      <style:paragraph-properties fo:text-align="justify" style:justify-single-word="false"/>
      <style:text-properties style:font-name="Arial" fo:font-size="9pt" fo:font-weight="normal" officeooo:rsid="00112a00" officeooo:paragraph-rsid="000c924a" style:font-size-asian="9pt" style:font-weight-asian="normal" style:font-size-complex="9pt" style:font-weight-complex="normal"/>
    </style:style>
    <style:style style:name="P25" style:family="paragraph" style:parent-style-name="Standard" style:list-style-name="WW8Num1">
      <style:paragraph-properties fo:text-align="justify" style:justify-single-word="false"/>
      <style:text-properties style:font-name="Arial" fo:font-size="9pt" fo:font-weight="normal" officeooo:rsid="00112a00" officeooo:paragraph-rsid="000ee9d8" style:font-size-asian="9pt" style:font-weight-asian="normal" style:font-size-complex="9pt" style:font-weight-complex="normal"/>
    </style:style>
    <style:style style:name="P26" style:family="paragraph" style:parent-style-name="Standard" style:list-style-name="WW8Num1">
      <style:paragraph-properties fo:line-height="115%" fo:text-align="justify" style:justify-single-word="false"/>
      <style:text-properties style:font-name="Arial" fo:font-size="10pt" fo:font-weight="normal" officeooo:rsid="000a3c20" officeooo:paragraph-rsid="000c924a" style:font-size-asian="10pt" style:font-weight-asian="normal" style:font-size-complex="10pt" style:font-weight-complex="normal"/>
    </style:style>
    <style:style style:name="P27" style:family="paragraph" style:parent-style-name="Standard" style:list-style-name="L2">
      <style:paragraph-properties fo:line-height="115%" fo:text-align="justify" style:justify-single-word="false"/>
      <style:text-properties style:font-name="Arial" fo:font-size="10pt" fo:font-weight="normal" officeooo:rsid="000a3c20" officeooo:paragraph-rsid="000ee9d8" style:font-size-asian="10pt" style:font-weight-asian="normal" style:font-size-complex="10pt" style:font-weight-complex="normal"/>
    </style:style>
    <style:style style:name="P28" style:family="paragraph" style:parent-style-name="Standard" style:list-style-name="L2">
      <style:paragraph-properties fo:line-height="115%" fo:text-align="justify" style:justify-single-word="false"/>
      <style:text-properties style:font-name="Arial" fo:font-size="10pt" fo:font-weight="normal" officeooo:rsid="000ee9d8" officeooo:paragraph-rsid="000ee9d8" style:font-size-asian="10pt" style:font-weight-asian="normal" style:font-size-complex="10pt" style:font-weight-complex="normal"/>
    </style:style>
    <style:style style:name="P29" style:family="paragraph" style:parent-style-name="Standard" style:list-style-name="WW8Num1">
      <style:paragraph-properties fo:text-align="justify" style:justify-single-word="false"/>
      <style:text-properties officeooo:rsid="000a3c20" officeooo:paragraph-rsid="000c924a"/>
    </style:style>
    <style:style style:name="P30" style:family="paragraph" style:parent-style-name="Standard" style:list-style-name="WW8Num1">
      <style:paragraph-properties fo:text-align="justify" style:justify-single-word="false"/>
      <style:text-properties officeooo:rsid="000a3c20" officeooo:paragraph-rsid="000ee9d8"/>
    </style:style>
    <style:style style:name="P31" style:family="paragraph" style:parent-style-name="Standard" style:list-style-name="WW8Num1">
      <style:paragraph-properties fo:text-align="justify" style:justify-single-word="false"/>
      <style:text-properties officeooo:rsid="0010b584" officeooo:paragraph-rsid="000c924a"/>
    </style:style>
    <style:style style:name="P32" style:family="paragraph" style:parent-style-name="Standard" style:list-style-name="WW8Num1">
      <style:paragraph-properties fo:text-align="justify" style:justify-single-word="false"/>
      <style:text-properties officeooo:rsid="0010b584" officeooo:paragraph-rsid="000ee9d8"/>
    </style:style>
    <style:style style:name="P33" style:family="paragraph" style:parent-style-name="Standard" style:list-style-name="WW8Num1">
      <style:paragraph-properties fo:line-height="115%" fo:text-align="justify" style:justify-single-word="false"/>
      <style:text-properties style:text-line-through-style="none" style:text-line-through-type="none" style:text-position="0% 100%" style:font-name="Arial" fo:font-size="10pt" fo:font-style="normal" fo:font-weight="normal" officeooo:rsid="00112a00" officeooo:paragraph-rsid="000c924a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 style:list-style-name="L2">
      <style:paragraph-properties fo:line-height="115%" fo:text-align="justify" style:justify-single-word="false"/>
      <style:text-properties style:text-line-through-style="none" style:text-line-through-type="none" style:text-position="0% 100%" style:font-name="Arial" fo:font-size="10pt" fo:font-style="normal" fo:font-weight="normal" officeooo:rsid="00112a00" officeooo:paragraph-rsid="000ee9d8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text-align="end" style:justify-single-word="false"/>
      <style:text-properties style:text-line-through-style="none" style:text-line-through-type="none" style:text-position="0% 100%" style:font-name="Arial" fo:font-size="10pt" fo:font-style="normal" fo:font-weight="normal" officeooo:rsid="00112a00" officeooo:paragraph-rsid="000c924a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text-indent="0.101cm" style:auto-text-indent="false" style:page-number="auto" fo:background-color="transparent"/>
      <style:text-properties style:font-name="Arial" fo:font-weight="bold" officeooo:rsid="0010b584" officeooo:paragraph-rsid="000c924a" style:font-weight-asian="bold" style:font-weight-complex="bold"/>
    </style:style>
    <style:style style:name="P37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text-indent="0.101cm" style:auto-text-indent="false" style:page-number="auto" fo:background-color="transparent"/>
      <style:text-properties style:font-name="Arial" fo:font-weight="bold" officeooo:rsid="0010b584" officeooo:paragraph-rsid="000ee9d8" style:font-weight-asian="bold" style:font-weight-complex="bold"/>
    </style:style>
    <style:style style:name="P38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text-indent="0.101cm" style:auto-text-indent="false" fo:background-color="transparent"/>
      <style:text-properties style:font-name="Arial" fo:font-weight="bold" officeooo:rsid="000ee9d8" officeooo:paragraph-rsid="000ee9d8" style:font-weight-asian="bold" style:font-weight-complex="bold"/>
    </style:style>
    <style:style style:name="P39" style:family="paragraph" style:parent-style-name="Standard" style:list-style-name="WW8Num1" style:master-page-name="">
      <loext:graphic-properties draw:fill="none"/>
      <style:paragraph-properties fo:margin-left="0cm" fo:margin-right="0cm" fo:line-height="150%" fo:text-align="justify" style:justify-single-word="false" fo:text-indent="-0.101cm" style:auto-text-indent="false" style:page-number="auto" fo:background-color="transparent"/>
      <style:text-properties officeooo:rsid="0010b584" officeooo:paragraph-rsid="000c924a"/>
    </style:style>
    <style:style style:name="P40" style:family="paragraph" style:parent-style-name="Standard" style:list-style-name="WW8Num1" style:master-page-name="">
      <loext:graphic-properties draw:fill="none"/>
      <style:paragraph-properties fo:margin-left="0cm" fo:margin-right="0cm" fo:line-height="150%" fo:text-align="justify" style:justify-single-word="false" fo:text-indent="-0.101cm" style:auto-text-indent="false" style:page-number="auto" fo:background-color="transparent"/>
      <style:text-properties officeooo:rsid="0010b584" officeooo:paragraph-rsid="000ee9d8"/>
    </style:style>
    <style:style style:name="P41" style:family="paragraph" style:parent-style-name="Standard" style:list-style-name="WW8Num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rsid="0010b584" officeooo:paragraph-rsid="000c924a"/>
    </style:style>
    <style:style style:name="P42" style:family="paragraph" style:parent-style-name="Standard" style:list-style-name="WW8Num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rsid="0010b584" officeooo:paragraph-rsid="000ee9d8"/>
    </style:style>
    <style:style style:name="P43" style:family="paragraph" style:parent-style-name="Standard" style:list-style-name="WW8Num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officeooo:rsid="00112a00" officeooo:paragraph-rsid="000c924a"/>
    </style:style>
    <style:style style:name="P44" style:family="paragraph" style:parent-style-name="Standard" style:list-style-name="WW8Num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officeooo:rsid="00112a00" officeooo:paragraph-rsid="000ee9d8"/>
    </style:style>
    <style:style style:name="T1" style:family="text">
      <style:text-properties officeooo:rsid="0001d134"/>
    </style:style>
    <style:style style:name="T2" style:family="text">
      <style:text-properties officeooo:rsid="00040b13"/>
    </style:style>
    <style:style style:name="T3" style:family="text">
      <style:text-properties officeooo:rsid="0006014c"/>
    </style:style>
    <style:style style:name="T4" style:family="text">
      <style:text-properties officeooo:rsid="000e4893"/>
    </style:style>
    <style:style style:name="T5" style:family="text">
      <style:text-properties officeooo:rsid="000bf96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25a67" style:font-weight-asian="bold" style:font-weight-complex="bold"/>
    </style:style>
    <style:style style:name="T8" style:family="text">
      <style:text-properties fo:font-weight="bold" officeooo:rsid="000e4893" style:font-weight-asian="bold" style:font-weight-complex="bold"/>
    </style:style>
    <style:style style:name="T9" style:family="text">
      <style:text-properties fo:font-weight="bold" officeooo:rsid="000ee9d8" style:font-weight-asian="bold" style:font-weight-complex="bold"/>
    </style:style>
    <style:style style:name="T10" style:family="text">
      <style:text-properties officeooo:rsid="000bc7db"/>
    </style:style>
    <style:style style:name="T11" style:family="text">
      <style:text-properties style:text-position="super 58%" officeooo:rsid="000bc7db"/>
    </style:style>
    <style:style style:name="T12" style:family="text">
      <style:text-properties style:text-line-through-style="none" style:text-line-through-type="none" style:text-position="0% 100%" officeooo:rsid="000bc7db"/>
    </style:style>
    <style:style style:name="T13" style:family="text">
      <style:text-properties style:text-line-through-style="none" style:text-line-through-type="none" style:text-position="super 58%" officeooo:rsid="000bc7db"/>
    </style:style>
    <style:style style:name="T1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="Arial" officeooo:rsid="0010b584"/>
    </style:style>
    <style:style style:name="T16" style:family="text">
      <style:text-properties style:font-name="Arial" fo:font-weight="bold" officeooo:rsid="0010b584" style:font-weight-asian="bold" style:font-weight-complex="bold"/>
    </style:style>
    <style:style style:name="T17" style:family="text">
      <style:text-properties style:font-name="Arial" fo:font-weight="bold" officeooo:rsid="00112a00" style:font-weight-asian="bold" style:font-weight-complex="bold"/>
    </style:style>
    <style:style style:name="T18" style:family="text">
      <style:text-properties style:font-name="Arial" fo:font-weight="bold" officeooo:rsid="00114f0c" style:font-weight-asian="bold" style:font-weight-complex="bold"/>
    </style:style>
    <style:style style:name="T19" style:family="text">
      <style:text-properties style:font-name="Arial" fo:font-weight="bold" officeooo:rsid="000e5c41" style:font-weight-asian="bold" style:font-weight-complex="bold"/>
    </style:style>
    <style:style style:name="T20" style:family="text">
      <style:text-properties style:font-name="Arial" officeooo:rsid="00112a00"/>
    </style:style>
    <style:style style:name="T21" style:family="text">
      <style:text-properties style:font-name="Arial" officeooo:rsid="000e5c41"/>
    </style:style>
    <style:style style:name="T22" style:family="text">
      <style:text-properties style:font-name="Arial" officeooo:rsid="000ee9d8"/>
    </style:style>
    <style:style style:name="T23" style:family="text">
      <style:text-properties officeooo:rsid="00112a00"/>
    </style:style>
    <style:style style:name="T24" style:family="text">
      <style:text-properties officeooo:rsid="000c924a"/>
    </style:style>
    <style:style style:name="T25" style:family="text">
      <style:text-properties officeooo:rsid="000e5c41"/>
    </style:style>
    <style:style style:name="T26" style:family="text">
      <style:text-properties officeooo:rsid="000ee9d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GŁOSZENIE </text:p>
      <text:p text:style-name="P5">STAROSTY PYRZYCKIEGO</text:p>
      <text:p text:style-name="P5">z dnia <text:span text:style-name="T24">6</text:span><text:span text:style-name="T1"> </text:span><text:span text:style-name="T24">czerwca</text:span><text:span text:style-name="T1"> </text:span><text:s/>20<text:span text:style-name="T24">22</text:span> roku</text:p>
      <text:p text:style-name="P5"/>
      <text:p text:style-name="P5">w sprawie sporządzenia wykazu nieruchomości stanowiących własność <text:s/>Skarbu Państwa przeznaczonych do dzierżawy w drodze przetargowej <text:span text:style-name="T1">na okres do </text:span><text:span text:style-name="T24">10</text:span><text:span text:style-name="T1"> lat</text:span></text:p>
      <text:p text:style-name="P5"/>
      <text:p text:style-name="P5"/>
      <text:p text:style-name="P5">Działając na podstawie art.35 ust. 1 i 2 ustawy z dnia 21 sierpnia 1997 roku</text:p>
      <text:p text:style-name="P6">o gospodarce nieruchomościami </text:p>
      <text:p text:style-name="P7">(Dz. U. z 20<text:span text:style-name="T24">21</text:span> poz.<text:span text:style-name="T2">1</text:span><text:span text:style-name="T24">899 </text:span><text:span text:style-name="T2">t.j.</text:span>) STAROSTA PYRZYCKI</text:p>
      <text:p text:style-name="P7"/>
      <text:p text:style-name="P7">ogłasza co następuje;</text:p>
      <text:p text:style-name="P7"/>
      <text:p text:style-name="P8">Z zasobu nieruchomości Skarbu Państwa została przeznaczona do dzierżawy na okres <text:s/><text:span text:style-name="T3">do <text:s/></text:span><text:s/><text:span text:style-name="T24">10</text:span> lat <text:s/>nieruchomość, niezabudowan<text:span text:style-name="T4">ej</text:span> oznaczon<text:span text:style-name="T4">ej</text:span> w ewidencji gruntów i budynków jako działka nr 4/1 o powierzchni 4,40<text:span text:style-name="T5">34</text:span> ha obręb Połczyno gmina Lipiany, dla której prowadzona jest księga wieczysta SZT/0003445/6.</text:p>
      <text:p text:style-name="P8"/>
      <text:p text:style-name="P9">W skład nieruchomości wchodzą;</text:p>
      <text:p text:style-name="P8"/>
      <text:list xml:id="list3678750809" text:style-name="L1">
        <text:list-item>
          <text:p text:style-name="P21">3,4038 (Ws) <text:s text:c="9"/>ha x 3,00 dt = 10,21 dt ( pszenicy)</text:p>
        </text:list-item>
        <text:list-item>
          <text:p text:style-name="P21">0,6357 (Ps IV) <text:s text:c="6"/>ha x 2,60 dt = <text:s text:c="2"/>1,65 dt ( pszenicy)</text:p>
        </text:list-item>
        <text:list-item>
          <text:p text:style-name="P22">0,1491 (Lzr-PsIV) <text:s/>ha x 2,60 dt = <text:s text:c="2"/>0,39 dt (pszenicy)</text:p>
        </text:list-item>
        <text:list-item>
          <text:p text:style-name="P22">0,2148 (Lzr-RIVb) <text:s/>ha x 3,40 dt = <text:s text:c="2"/>0,73 dt (pszenicy)</text:p>
          <text:p text:style-name="P21"/>
        </text:list-item>
      </text:list>
      <text:p text:style-name="P9">Całkowity minimalny czynsz dzierżawy za dzierżawę działki Skarbu Państwa będzie wynosił <text:span text:style-name="T6">1</text:span><text:span text:style-name="T7">3</text:span><text:span text:style-name="T6">,</text:span><text:span text:style-name="T8">00</text:span><text:span text:style-name="T6"> </text:span>decytony pszenicy <text:s/>w stosunku rocznym.</text:p>
      <text:p text:style-name="P9"/>
      <text:p text:style-name="P9">Roczny czynsz dzierżawy płatny jest z dołu w terminie do 30 września (za I półrocze) i 28 lutego <text:span text:style-name="T10">następnego roku </text:span>(za II półrocze). <text:span text:style-name="T10">Cenę pszenicy przyjmuje się na podstawie średniej krajowej ceny skupu pszenicy opublikowanej przez GUS za każde półrocze roku kalendarzowego.</text:span></text:p>
      <text:p text:style-name="P9"/>
      <text:p text:style-name="P9"><text:span text:style-name="T10"><text:tab/>Szczegółowe informacje na temat nieruchomości można uzyskać w Starostwie <text:s/>Powiatowym w Pyrzycach Wydział Ochrony Środowiska Leśnictwa i Rolnictwa, <text:s text:c="16"/>ul. Lipiańska 4 <text:s/>lub telefonicznie pod numerem 91 881 13 38 w godzinach 7</text:span><text:span text:style-name="T11">00 </text:span><text:span text:style-name="T12">- 15 </text:span><text:span text:style-name="T13">00</text:span><text:span text:style-name="T12">.</text:span></text:p>
      <text:p text:style-name="P3"/>
      <text:p text:style-name="P4"/>
      <text:p text:style-name="P4">Wykaz zostaje wywieszony do publicznej wiadomości na okres 21 dni</text:p>
      <text:p text:style-name="P4">od dnia <text:span text:style-name="T24">6</text:span> <text:span text:style-name="T24">czerwca</text:span> 20<text:span text:style-name="T24">21</text:span> roku do <text:span text:style-name="T24">21</text:span> <text:span text:style-name="T24">czerwca</text:span> 20<text:span text:style-name="T24">22</text:span> roku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6-01T11:47:27.976000000</meta:print-date>
    <dc:date>2022-06-01T11:55:13.698000000</dc:date>
    <meta:editing-duration>PT2M54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20" meta:word-count="266" meta:character-count="1705" meta:non-whitespace-character-count="1411"/>
  </office:meta>
</office:document-meta>
</file>