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5049c" officeooo:paragraph-rsid="0025049c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weight="bold" officeooo:rsid="0025049c" officeooo:paragraph-rsid="0025049c" style:font-weight-asian="bold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bold" officeooo:paragraph-rsid="0011223b" style:font-weight-asian="bold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ad058" officeooo:paragraph-rsid="002ad058"/>
    </style:style>
    <style:style style:name="P6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7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668b2" officeooo:paragraph-rsid="002668b2" style:font-weight-asian="normal" style:font-weight-complex="normal"/>
    </style:style>
    <style:style style:name="P8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2df4e2" officeooo:paragraph-rsid="002df4e2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12" style:family="paragraph" style:parent-style-name="Text_20_body_20__28_user_29_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1.244cm"/>
        </style:tab-stops>
      </style:paragraph-properties>
      <style:text-properties officeooo:paragraph-rsid="0011223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282b" style:font-weight-asian="bold" style:font-weight-complex="bold"/>
    </style:style>
    <style:style style:name="T3" style:family="text">
      <style:text-properties fo:font-weight="bold" officeooo:rsid="002cb464" style:font-weight-asian="bold" style:font-weight-complex="bold"/>
    </style:style>
    <style:style style:name="T4" style:family="text">
      <style:text-properties fo:font-weight="bold" officeooo:rsid="002df4e2" style:font-weight-asian="bold" style:font-weight-complex="bold"/>
    </style:style>
    <style:style style:name="T5" style:family="text">
      <style:text-properties officeooo:rsid="0025049c"/>
    </style:style>
    <style:style style:name="T6" style:family="text">
      <style:text-properties officeooo:rsid="002668b2"/>
    </style:style>
    <style:style style:name="T7" style:family="text">
      <style:text-properties officeooo:rsid="00263be1"/>
    </style:style>
    <style:style style:name="T8" style:family="text">
      <style:text-properties officeooo:rsid="0028282b"/>
    </style:style>
    <style:style style:name="T9" style:family="text">
      <style:text-properties officeooo:rsid="002cb464"/>
    </style:style>
    <style:style style:name="T10" style:family="text">
      <style:text-properties officeooo:rsid="002d4c8f"/>
    </style:style>
    <style:style style:name="T11" style:family="text">
      <style:text-properties officeooo:rsid="002df4e2"/>
    </style:style>
    <style:style style:name="T12" style:family="text">
      <style:text-properties officeooo:rsid="002f7b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><text:s text:c="105"/><text:span text:style-name="T5">Pyrzyce, dnia </text:span><text:span text:style-name="T10">14</text:span><text:span text:style-name="T7"> </text:span><text:span text:style-name="T9">l</text:span><text:span text:style-name="T10">ut</text:span><text:span text:style-name="T12">ego</text:span><text:span text:style-name="T10"> </text:span><text:span text:style-name="T5">202</text:span><text:span text:style-name="T10">2</text:span><text:span text:style-name="T5"> r.</text:span></text:p>
      <text:p text:style-name="P1"/>
      <text:p text:style-name="P2"><text:span text:style-name="T7">OŚLiR</text:span>.272.<text:span text:style-name="T10">1</text:span>.<text:span text:style-name="T10">2</text:span>.202<text:span text:style-name="T10">2</text:span>MB</text:p>
      <text:p text:style-name="P2"/>
      <text:p text:style-name="P2"/>
      <text:p text:style-name="P2"/>
      <text:p text:style-name="P3"/>
      <text:p text:style-name="P3"/>
      <text:p text:style-name="P3"><text:s text:c="61"/>ZAWIADOMIENIE </text:p>
      <text:p text:style-name="P3"><text:s text:c="30"/>O WYBORZE NAJKORZYSTNIEJSZEJ OFERTY</text:p>
      <text:p text:style-name="P3"/>
      <text:p text:style-name="P3"/>
      <text:p text:style-name="P3"/>
      <text:p text:style-name="P3"/>
      <text:p text:style-name="P6">dot: postępowania <text:s/><text:span text:style-name="T1">,, </text:span><text:span text:style-name="T4">Oferty na zakup </text:span><text:span text:style-name="T1">drewna wraz z wycinką drzew rosnących w pas</text:span><text:span text:style-name="T2">ie</text:span><text:span text:style-name="T1"> drogowy</text:span><text:span text:style-name="T2">m</text:span><text:span text:style-name="T1"> dr</text:span><text:span text:style-name="T2">ogi</text:span><text:span text:style-name="T1"> powiato</text:span><text:span text:style-name="T2">wej </text:span><text:span text:style-name="T3">nr 15</text:span><text:span text:style-name="T4">64</text:span><text:span text:style-name="T3">Z nr działki </text:span><text:span text:style-name="T4">442</text:span><text:span text:style-name="T3"> obręb </text:span><text:span text:style-name="T4">Mielęcin</text:span><text:span text:style-name="T1">” </text:span></text:p>
      <text:p text:style-name="P4"/>
      <text:p text:style-name="P6">Uprzejmie informuję, że w wyniku przeprowadzonego postępowania <text:span text:style-name="T6">w formie zaproszenia do złożenia ofert z dnia </text:span><text:span text:style-name="T11">8</text:span><text:span text:style-name="T8"> </text:span><text:span text:style-name="T9">l</text:span><text:span text:style-name="T11">utego </text:span><text:span text:style-name="T6">202</text:span><text:span text:style-name="T11">2 roku </text:span><text:span text:style-name="T6">wybrano jako najkorzystniejsz</text:span><text:span text:style-name="T8">ą</text:span><text:span text:style-name="T6"> ofert</text:span><text:span text:style-name="T8">ę</text:span><text:span text:style-name="T6">.</text:span></text:p>
      <text:p text:style-name="P11"><text:s text:c="12"/><text:span text:style-name="T11">Pana Krzysztofa Rudzińskiego</text:span></text:p>
      <text:p text:style-name="P10">ul. Gen. Sikorskiego 18/4</text:p>
      <text:p text:style-name="P10">66-400 Gorzów Wielkopolski</text:p>
      <text:p text:style-name="P7">Zamawiający wybrał ofert<text:span text:style-name="T8">ę</text:span> najkorzystniejsz<text:span text:style-name="T8">ą</text:span> na podstawie kryterium oceny ofert określonym <text:s text:c="8"/>w Zaproszeniu do składania ofert.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Sporządził: Mirosław Budynek</text:p>
      <text:p text:style-name="P9"><text:s text:c="5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language-asian="ar" style:country-asian="SA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Default_20_Paragraph_20_Font" style:display-name="Default Paragraph Font" style:family="text"/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8S</meta:editing-duration>
    <meta:editing-cycles>23</meta:editing-cycles>
    <meta:generator>LibreOffice/7.1.4.2$Windows_X86_64 LibreOffice_project/a529a4fab45b75fefc5b6226684193eb000654f6</meta:generator>
    <dc:date>2022-02-15T09:21:48.545000000</dc:date>
    <meta:print-date>2022-02-15T08:19:28.426000000</meta:print-date>
    <meta:document-statistic meta:table-count="0" meta:image-count="0" meta:object-count="0" meta:page-count="1" meta:paragraph-count="12" meta:word-count="87" meta:character-count="912" meta:non-whitespace-character-count="567"/>
  </office:meta>
</office:document-meta>
</file>