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652cm"/>
        </style:tab-stops>
      </style:paragraph-properties>
    </style:style>
    <style:style style:name="P4" style:family="paragraph" style:parent-style-name="Standard">
      <style:paragraph-properties fo:margin-left="-0.053cm" fo:margin-right="0cm" fo:text-align="justify" style:justify-single-word="false" fo:text-indent="0.053cm" style:auto-text-indent="false">
        <style:tab-stops>
          <style:tab-stop style:position="17.002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cm" fo:margin-right="0cm" fo:text-indent="8.017cm" style:auto-text-indent="false"/>
      <style:text-properties fo:language="pl" fo:country="PL"/>
    </style:style>
    <style:style style:name="P6" style:family="paragraph" style:parent-style-name="Standard">
      <style:paragraph-properties fo:margin-left="0cm" fo:margin-right="0cm" fo:text-indent="8.017cm" style:auto-text-indent="false"/>
      <style:text-properties fo:font-size="14pt" fo:language="pl" fo:country="PL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65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-0.053cm" fo:margin-right="0cm" fo:text-align="justify" style:justify-single-word="false" fo:text-indent="0.053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language="pl" fo:country="PL" officeooo:rsid="001e7bf5"/>
    </style:style>
    <style:style style:name="T4" style:family="text">
      <style:text-properties style:use-window-font-color="true" fo:language="pl" fo:country="PL" style:letter-kerning="false"/>
    </style:style>
    <style:style style:name="T5" style:family="text">
      <style:text-properties style:use-window-font-color="true" fo:language="pl" fo:country="PL" officeooo:rsid="001e7bf5" style:letter-kerning="false"/>
    </style:style>
    <style:style style:name="T6" style:family="text">
      <style:text-properties officeooo:rsid="001e7bf5"/>
    </style:style>
    <style:style style:name="T7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pl" fo:country="PL" fo:font-weight="bold" officeooo:rsid="001e7bf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GN/<text:span text:style-name="T6">GN</text:span>.6845.1.<text:span text:style-name="T6">2</text:span>.2018.<text:span text:style-name="T6">M</text:span>O</text:p>
      <text:p text:style-name="P1"/>
      <text:p text:style-name="P1"/>
      <text:p text:style-name="P1">I N F O R M A C J A</text:p>
      <text:p text:style-name="P1">STAROSTY PYRZYCKIEGO</text:p>
      <text:p text:style-name="P8"><text:span text:style-name="T7">z dnia </text:span><text:span text:style-name="T8">07 marca</text:span><text:span text:style-name="T7"> 20</text:span><text:span text:style-name="T8">22</text:span><text:span text:style-name="T7"> r.</text:span></text:p>
      <text:p text:style-name="P1">o wyniku przetargu</text:p>
      <text:p text:style-name="P2"/>
      <text:p text:style-name="P2"/>
      <text:p text:style-name="P2"/>
      <text:p text:style-name="P3"><text:span text:style-name="Domyślna_20_czcionka_20_akapitu"><text:span text:style-name="T1">Działając na podstawie przepisów ustawy z dnia 21 sierpnia 1997 r. </text:span></text:span><text:span text:style-name="Domyślna_20_czcionka_20_akapitu"><text:span text:style-name="T2">o gospodarce nieruchomościami </text:span></text:span><text:span text:style-name="Domyślna_20_czcionka_20_akapitu"><text:span text:style-name="T1">(Dz. U. z 20</text:span></text:span><text:span text:style-name="Domyślna_20_czcionka_20_akapitu"><text:span text:style-name="T3">21</text:span></text:span><text:span text:style-name="Domyślna_20_czcionka_20_akapitu"><text:span text:style-name="T1"> r., poz. </text:span></text:span><text:span text:style-name="Domyślna_20_czcionka_20_akapitu"><text:span text:style-name="T3">1899 z</text:span></text:span><text:span text:style-name="Domyślna_20_czcionka_20_akapitu"><text:span text:style-name="T1"> późn. zm.) oraz rozporządzenia Rady Ministrów z dnia 14 września 2004 r. w sprawie sposobu i trybu przeprowadzania przetargów oraz rokowań na zbycie nieruchomości (Dz. U. z 2014 r., poz. 1490) Starosta Pyrzycki podaje do publicznej wiadomości, że w dniu </text:span></text:span><text:span text:style-name="Domyślna_20_czcionka_20_akapitu"><text:span text:style-name="T3">25 lutego</text:span></text:span><text:span text:style-name="Domyślna_20_czcionka_20_akapitu"><text:span text:style-name="T1"> 20</text:span></text:span><text:span text:style-name="Domyślna_20_czcionka_20_akapitu"><text:span text:style-name="T3">22</text:span></text:span><text:span text:style-name="Domyślna_20_czcionka_20_akapitu"><text:span text:style-name="T1"> r. w Starostwie Powiatowym w Pyrzycach odbył się pierwszy ustny przetarg nieograniczony na dzierżawę nieruchomości rolnej, </text:span></text:span><text:span text:style-name="Domyślna_20_czcionka_20_akapitu"><text:span text:style-name="T4">stanowiącej własność Skarbu Państwa oznaczonej w ewidencji gruntów i budynków jako działk</text:span></text:span><text:span text:style-name="Domyślna_20_czcionka_20_akapitu"><text:span text:style-name="T5">a</text:span></text:span><text:span text:style-name="Domyślna_20_czcionka_20_akapitu"><text:span text:style-name="T4"> <text:s/>nr </text:span></text:span><text:span text:style-name="Domyślna_20_czcionka_20_akapitu"><text:span text:style-name="T5">230/3</text:span></text:span><text:span text:style-name="Domyślna_20_czcionka_20_akapitu"><text:span text:style-name="T4"> o pow. 0,</text:span></text:span><text:span text:style-name="Domyślna_20_czcionka_20_akapitu"><text:span text:style-name="T5">49</text:span></text:span><text:span text:style-name="Domyślna_20_czcionka_20_akapitu"><text:span text:style-name="T4"> ha obręb </text:span></text:span><text:span text:style-name="Domyślna_20_czcionka_20_akapitu"><text:span text:style-name="T5">Osetna</text:span></text:span><text:span text:style-name="Domyślna_20_czcionka_20_akapitu"><text:span text:style-name="T4">, gmina </text:span></text:span><text:span text:style-name="Domyślna_20_czcionka_20_akapitu"><text:span text:style-name="T5">Lipiany</text:span></text:span><text:span text:style-name="Domyślna_20_czcionka_20_akapitu"><text:span text:style-name="T4">. <text:s text:c="29"/></text:span></text:span><text:span text:style-name="Domyślna_20_czcionka_20_akapitu"><text:span text:style-name="T1">Dla nieruchomości <text:s/>prowadzona jest księga wieczysta nr SZ2T/000</text:span></text:span><text:span text:style-name="Domyślna_20_czcionka_20_akapitu"><text:span text:style-name="T3">31050/1</text:span></text:span><text:span text:style-name="Domyślna_20_czcionka_20_akapitu"><text:span text:style-name="T1">. </text:span></text:span></text:p>
      <text:p text:style-name="P3"><text:span text:style-name="T1">Wywoławczy roczny czynsz dzierżawny – </text:span><text:span text:style-name="T3">1,776</text:span><text:span text:style-name="T1"> dt pszenicy.</text:span></text:p>
      <text:p text:style-name="P4">Wadium w wymaganej wysokości i terminie wpłaciła 1 osoba. Została dopuszczona do uczestnictwa w przetargu. Osób nie dopuszczonych do uczestnictwa w przetargu nie było.</text:p>
      <text:p text:style-name="P12"><text:span text:style-name="T1">W wyniku przetargu na dzierżawcę nieruchomości ustalony został Pan </text:span><text:span text:style-name="T3">Jarosław Siepracki</text:span><text:span text:style-name="T1">, za czynsz dzierżawny w wysokości </text:span><text:span text:style-name="T3">2,776</text:span><text:span text:style-name="T1"> dt pszenicy w stosunku rocznym.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style:use-window-font-color="true" fo:language="pl" fo:country="PL" style:language-asian="pl" style:country-asian="PL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2-06-04T05:58:00Z</meta:creation-date>
    <dc:date>2022-02-25T13:40:10.093000000</dc:date>
    <meta:print-date>2018-09-17T10:27:00Z</meta:print-date>
    <meta:editing-cycles>30</meta:editing-cycles>
    <meta:editing-duration>PT4H34M12S</meta:editing-duration>
    <meta:document-statistic meta:table-count="0" meta:image-count="0" meta:object-count="0" meta:page-count="1" meta:paragraph-count="9" meta:word-count="186" meta:character-count="1249" meta:non-whitespace-character-count="103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6845.1.%20dz.%20151-2,%20152%20obręb%20Dębica/24)%20Informacja%20o%20wyniku%20przetargu.odt/Normal"/>
  </office:meta>
</office:document-meta>
</file>