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yriad Pro1" svg:font-family="'Myriad Pro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1aa77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1" fo:font-size="12pt" fo:font-weight="bold" officeooo:paragraph-rsid="0001aa77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1aa77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font-weight="bold" officeooo:paragraph-rsid="0001aa77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a9877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officeooo:paragraph-rsid="0001aa77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officeooo:paragraph-rsid="0001aa77" style:font-size-asian="12pt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01aa77" style:font-size-asian="12pt" style:font-name-complex="Arial1" style:font-size-complex="12pt"/>
    </style:style>
    <style:style style:name="P9" style:family="paragraph" style:parent-style-name="Standard">
      <style:text-properties style:font-name="Arial1" fo:font-size="12pt" officeooo:paragraph-rsid="0001aa77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font-weight="normal" officeooo:rsid="0001aa77" officeooo:paragraph-rsid="0001aa77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officeooo:rsid="0001aa77" officeooo:paragraph-rsid="0001aa7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01aa77"/>
    </style:style>
    <style:style style:name="P13" style:family="paragraph" style:parent-style-name="Standard">
      <style:paragraph-properties fo:text-align="justify" style:justify-single-word="false" style:punctuation-wrap="simple" style:vertical-align="baseline"/>
      <style:text-properties officeooo:paragraph-rsid="0001aa77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1aa77"/>
    </style:style>
    <style:style style:name="P15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1aa77"/>
    </style:style>
    <style:style style:name="P16" style:family="paragraph" style:parent-style-name="Pa3">
      <style:paragraph-properties fo:line-height="100%" fo:text-align="justify" style:justify-single-word="false"/>
      <style:text-properties style:font-name="Arial1" officeooo:paragraph-rsid="0001aa77" style:font-name-complex="Arial1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1" fo:font-size="12pt" fo:font-style="normal" fo:font-weight="normal" officeooo:rsid="00024452" officeooo:paragraph-rsid="0002445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2pt" fo:font-weight="bold" officeooo:paragraph-rsid="00024452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2pt" fo:font-weight="bold" officeooo:rsid="000c606e" officeooo:paragraph-rsid="000c606e" style:font-size-asian="12pt" style:font-weight-asian="bold" style:font-name-complex="Arial1" style:font-size-complex="12pt"/>
    </style:style>
    <style:style style:name="P20" style:family="paragraph" style:parent-style-name="Body_20_Text_20_2">
      <style:paragraph-properties fo:margin-top="0.212cm" fo:margin-bottom="0cm" style:contextual-spacing="false" fo:text-align="justify" style:justify-single-word="false"/>
      <style:text-properties fo:color="#000000" loext:opacity="100%" style:font-name="Arial1" fo:font-size="12pt" fo:font-style="normal" fo:font-weight="normal" officeooo:paragraph-rsid="000a987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yle6" style:list-style-name="WW8Num12">
      <style:paragraph-properties fo:line-height="100%" fo:text-align="justify" style:justify-single-word="false" fo:orphans="2" fo:widows="2"/>
      <style:text-properties officeooo:paragraph-rsid="0001aa77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officeooo:rsid="0001aa77" style:font-size-asian="12pt" style:font-name-complex="Arial1" style:font-size-complex="12pt"/>
    </style:style>
    <style:style style:name="T5" style:family="text">
      <style:text-properties style:font-name="Arial1" fo:font-size="12pt" officeooo:rsid="000988d0" style:font-size-asian="12pt" style:font-name-complex="Arial1" style:font-size-complex="12pt"/>
    </style:style>
    <style:style style:name="T6" style:family="text">
      <style:text-properties style:font-name="Arial1" fo:font-size="12pt" officeooo:rsid="00102811" style:font-size-asian="12pt" style:font-name-complex="Arial1" style:font-size-complex="12pt"/>
    </style:style>
    <style:style style:name="T7" style:family="text">
      <style:text-properties style:font-name="Arial1" fo:font-size="12pt" officeooo:rsid="00145208" style:font-size-asian="12pt" style:font-name-complex="Arial1" style:font-size-complex="12pt"/>
    </style:style>
    <style:style style:name="T8" style:family="text">
      <style:text-properties style:font-name="Arial1" fo:font-size="12pt" officeooo:rsid="0011b782" style:font-name-asian="Calibri1" style:font-size-asian="12pt" style:font-name-complex="Arial1" style:font-size-complex="12pt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102811" style:font-name-complex="Arial1"/>
    </style:style>
    <style:style style:name="T11" style:family="text">
      <style:text-properties style:font-name="Arial1" officeooo:rsid="0011b782" style:font-name-complex="Arial1"/>
    </style:style>
    <style:style style:name="T12" style:family="text">
      <style:text-properties style:text-position="0% 100%" fo:font-style="normal" officeooo:rsid="0019cd47" style:font-name-asian="Times New Roman" style:font-style-asian="normal" style:font-style-complex="normal"/>
    </style:style>
    <style:style style:name="T13" style:family="text">
      <style:text-properties style:text-position="0% 100%" fo:font-style="normal" officeooo:rsid="0012e4c4" style:font-name-asian="Times New Roman" style:font-style-asian="normal" style:font-style-complex="normal"/>
    </style:style>
    <style:style style:name="T14" style:family="text">
      <style:text-properties style:font-name="Times New Roman" style:text-underline-style="none" officeooo:rsid="000c606e" style:font-name-asian="Arial2" style:font-name-complex="Arial2"/>
    </style:style>
    <style:style style:name="T15" style:family="text">
      <style:text-properties style:text-underline-style="none" style:font-name-asian="Times New Roman" style:font-name-complex="Times New Roman"/>
    </style:style>
    <style:style style:name="T16" style:family="text">
      <style:text-properties style:text-underline-style="none" officeooo:rsid="001f1273" style:font-name-asian="Times New Roman" style:font-name-complex="Times New Roman"/>
    </style:style>
    <style:style style:name="T17" style:family="text">
      <style:text-properties style:text-underline-style="none" officeooo:rsid="00145208" style:font-name-asian="Times New Roman" style:font-name-complex="Times New Roman"/>
    </style:style>
    <style:style style:name="T18" style:family="text">
      <style:text-properties style:text-underline-style="none" officeooo:rsid="0015dffa" style:font-name-asian="Times New Roman" style:font-name-complex="Times New Roman"/>
    </style:style>
    <style:style style:name="T19" style:family="text">
      <style:text-properties style:text-underline-style="none" style:font-name-asian="Arial2" style:font-name-complex="Arial2"/>
    </style:style>
    <style:style style:name="T2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0487d9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024452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0a9877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0c606e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style:font-name="Arial1" fo:font-size="12pt" fo:font-weight="normal" officeooo:rsid="000cd70f" style:font-size-asian="12pt" style:font-weight-asian="normal" style:font-name-complex="Arial1" style:font-size-complex="12pt" style:font-weight-complex="normal"/>
    </style:style>
    <style:style style:name="T26" style:family="text">
      <style:text-properties officeooo:rsid="000a9877"/>
    </style:style>
    <style:style style:name="T27" style:family="text">
      <style:text-properties officeooo:rsid="00102811"/>
    </style:style>
    <style:style style:name="T28" style:family="text">
      <style:text-properties officeooo:rsid="0011b782"/>
    </style:style>
    <style:style style:name="T29" style:family="text">
      <style:text-properties officeooo:rsid="001452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yrzyce, dnia <text:span text:style-name="T28">11</text:span> stycznia 20<text:span text:style-name="T27">2</text:span><text:span text:style-name="T29">2</text:span> r.</text:p>
      <text:p text:style-name="P11"><text:span text:style-name="T29">OŚLiR.613.</text:span><text:span text:style-name="T26">2.</text:span>1.20<text:span text:style-name="T27">2</text:span><text:span text:style-name="T29">2.MB</text:span></text:p>
      <text:p text:style-name="P3"/>
      <text:p text:style-name="P1"/>
      <text:p text:style-name="P1"/>
      <text:p text:style-name="P12"><text:span text:style-name="T1">Zaproszenie </text:span><text:span text:style-name="T2">do złożenia oferty</text:span></text:p>
      <text:p text:style-name="P6"/>
      <text:p text:style-name="P8">Powiat Pyrzycki - Starostwo Powiatowe w Pyrzycach, ul. Lipiańska 4, 74-200 Pyrzyce zaprasza do złożenia oferty w postępowaniu o udzielenie zamówienia publicznego na </text:p>
      <text:p text:style-name="P5"><text:span text:style-name="T12">Świadczenie usług podnośnikiem <text:s/>z koszem o wysokości roboczej </text:span><text:span text:style-name="T13">minimum </text:span><text:span text:style-name="T12">25 m</text:span></text:p>
      <text:p text:style-name="P14"><text:span text:style-name="T9">Z uwagi na wartość zamówienia, do niniejszego zamówienia nie stosuje się przepisów ustawy z dnia </text:span><text:span text:style-name="T8">11 września 2019</text:span><text:span text:style-name="T9"> r. – Prawo zamówień publicznych (Dz. U. z 201</text:span><text:span text:style-name="T10">9</text:span><text:span text:style-name="T9"> r. poz. </text:span><text:span text:style-name="T11">2019</text:span><text:span text:style-name="T9">) </text:span><text:span text:style-name="Strong_20_Emphasis"><text:span text:style-name="T25">w zw. z art. 2 ust. 1 pkt 1) ww ustawy.</text:span></text:span></text:p>
      <text:p text:style-name="P16">Zamawiający zastrzega sobie prawo swobodnego wyboru oferty, odwołania postępowania lub jego zamknięcia bez wybrania którejkolwiek z ofert. </text:p>
      <text:p text:style-name="P7"/>
      <text:p text:style-name="P7"/>
      <text:p text:style-name="P1">Szczegółowy opis zamówienia</text:p>
      <text:p text:style-name="P1"/>
      <text:p text:style-name="P20"><text:span text:style-name="T14">1. </text:span><text:span text:style-name="T15">Przedmiotem zamówienia jest usługa wykonywania usługi podnośnikiem koszowym przy wycince i podcince drzew przy drogach powiatowych wg dyspozycji pracownika <text:s/></text:span><text:span text:style-name="T16">Wydziału </text:span><text:span text:style-name="T17">Ochrony Środowiska Leśnictwa </text:span><text:span text:style-name="T18">i Rolnictwa </text:span><text:span text:style-name="T16">Starostwa Powiatowego w Pyrzycach</text:span><text:span text:style-name="T15">. </text:span><text:span text:style-name="T19"><text:s/>Usługi realizowane będą w terminach i zakresie odpowiadającym potrzebom zamawiającego.</text:span></text:p>
      <text:p text:style-name="P18"><text:span text:style-name="T24">2. </text:span><text:span text:style-name="T21">Zamawiający wymaga, by Oferent ubiegający się o udział w postępowaniu posiadał odpowiednie kwalifikacje oraz sprzęt tj.</text:span><text:span text:style-name="T22"> </text:span><text:span text:style-name="T23">podnośnik koszowy o wysokości roboczej minimum 25 m.</text:span></text:p>
      <text:p text:style-name="P19"><text:span text:style-name="T20"/></text:p>
      <text:p text:style-name="P17"/>
      <text:p text:style-name="P1">Kryteria oceny ofert</text:p>
      <text:p text:style-name="P1"/>
      <text:p text:style-name="P8">Ocenie zostanie poddana cena brutto za realizację zamówienia, podana <text:line-break/>w formularzu ofertowym. Za najkorzystniejszą ofertę Zamawiający uzna ofertę zawierającą najniższą cenę*. </text:p>
      <text:p text:style-name="P9"/>
      <text:p text:style-name="P1">Termin i miejsce składania ofert</text:p>
      <text:p text:style-name="P1"/>
      <text:p text:style-name="P13"><text:span text:style-name="T3">Ofertę należy złożyć w sekretariacie</text:span><text:span text:style-name="T1"> </text:span><text:span text:style-name="T3">Starostwa Powiatowego w Pyrzycach, <text:line-break/>ul. Lipiańska 4, 74-200 Pyrzyce lub przesłać e-mailem na adres starostwo@pyrzyce.pl do dnia </text:span><text:span text:style-name="T7">20</text:span><text:span text:style-name="T5"> stycznia 20</text:span><text:span text:style-name="T6">2</text:span><text:span text:style-name="T7">2</text:span><text:span text:style-name="T4"> r.</text:span><text:span text:style-name="T3">, do godz. </text:span><text:span text:style-name="T4">1</text:span><text:span text:style-name="T6">3</text:span><text:span text:style-name="T4">.00</text:span></text:p>
      <text:p text:style-name="P9"/>
      <text:p text:style-name="P15">W załączeniu:</text:p>
      <text:list xml:id="list1815587426" text:style-name="WW8Num12">
        <text:list-item>
          <text:p text:style-name="P21">formularz, na którym należy złożyć ofertę,</text:p>
        </text:list-item>
        <text:list-item>
          <text:p text:style-name="P21">projekt umowy.</text:p>
        </text:list-item>
      </text:list>
      <text:p text:style-name="P2"/>
      <text:p text:style-name="P2"/>
      <text:p text:style-name="P2"/>
      <text:p text:style-name="P2"/>
      <text:p text:style-name="P9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yriad Pro1" svg:font-family="'Myriad Pro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1" fo:font-family="'Myriad Pro', Arial" style:font-family-generic="swiss" style:font-pitch="variable" fo:font-size="12pt" style:font-name-asian="Calibri1" style:font-family-asian="Calibri" style:font-family-generic-asian="swiss" style:font-pitch-asian="variable" style:font-size-asian="12pt" style:font-name-complex="Myriad Pro1" style:font-family-complex="'Myriad Pro', Arial" style:font-family-generic-complex="swiss" style:font-pitch-complex="variable" style:font-size-complex="12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1pt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fo:font-weight="normal" style:font-size-asian="12pt" style:font-weight-asian="normal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fo:font-size="12pt" style:font-size-asian="12pt" fo:hyphenate="false" fo:hyphenation-remain-char-count="2" fo:hyphenation-push-char-count="2" loext:hyphenation-no-caps="false"/>
    </style:style>
    <style:style style:name="Pa16" style:family="paragraph" style:parent-style-name="Standard" style:next-style-name="Standard">
      <style:paragraph-properties style:line-height-at-least="0.319cm" fo:hyphenation-ladder-count="no-limit" style:text-autospace="none"/>
      <style:text-properties style:font-name="Myriad Pro" fo:font-family="'Myriad Pro'" style:font-family-generic="swiss" style:font-pitch="variable" fo:font-size="12pt" style:font-name-asian="Calibri" style:font-family-asian="Calibri" style:font-family-generic-asian="roman" style:font-size-asian="12pt" style:font-name-complex="Myriad Pro" style:font-family-complex="'Myriad Pro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14" style:family="paragraph" style:parent-style-name="Standard" style:next-style-name="Standard">
      <style:paragraph-properties style:line-height-at-least="0.319cm" fo:hyphenation-ladder-count="no-limit" style:text-autospace="none"/>
      <style:text-properties style:font-name="Myriad Pro" fo:font-family="'Myriad Pro'" style:font-family-generic="swiss" style:font-pitch="variable" fo:font-size="12pt" style:font-name-asian="Calibri" style:font-family-asian="Calibri" style:font-family-generic-asian="roman" style:font-size-asian="12pt" style:font-name-complex="Myriad Pro" style:font-family-complex="'Myriad Pro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9.991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_5f_CharLFO46LVL1" style:display-name="WW_CharLFO46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_5f_CharLFO30LVL1" style:display-name="WW_CharLFO30LVL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_5f_CharLFO17LVL1" style:display-name="WW_CharLFO17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_5f_CharLFO15LVL1" style:display-name="WW_CharLFO15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podstawowy_20_wcięty_20_2_20_Znak" style:display-name="Tekst podstawowy wcięty 2 Znak" style:family="text">
      <style:text-properties fo:font-size="14pt" style:font-size-asian="14pt"/>
    </style:style>
    <style:style style:name="Nagłówek_20_2_20_Znak" style:display-name="Nagłówek 2 Znak" style:family="text">
      <style:text-properties fo:font-size="14pt" fo:font-weight="bold" style:font-size-asian="14pt" style:font-weight-asian="bold"/>
    </style:style>
    <style:style style:name="Nagłówek_20_1_20_Znak" style:display-name="Nagłówek 1 Znak" style:family="text">
      <style:text-properties fo:font-size="14pt" fo:font-weight="bold" style:font-size-asian="14pt" style:font-weight-asian="bold"/>
    </style:style>
    <style:style style:name="Akapit_20_z_20_listą_20_Znak" style:display-name="Akapit z listą Znak" style:family="text">
      <style:text-properties fo:font-size="12pt" style:font-name-asian="Calibri" style:font-family-asian="Calibri" style:font-family-generic-asian="roman" style:font-size-asian="12pt" style:font-size-complex="11pt"/>
    </style:style>
    <style:style style:name="Font_20_Style14" style:display-name="Font Style14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11" style:display-name="Font Style11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/>
      </text:list-level-style-number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4T13:52:49.762000000</meta:creation-date>
    <dc:date>2022-01-11T12:31:52.349000000</dc:date>
    <meta:editing-duration>P1DT31M30S</meta:editing-duration>
    <meta:editing-cycles>17</meta:editing-cycles>
    <meta:generator>LibreOffice/7.1.4.2$Windows_X86_64 LibreOffice_project/a529a4fab45b75fefc5b6226684193eb000654f6</meta:generator>
    <meta:print-date>2022-01-11T10:18:01.074000000</meta:print-date>
    <meta:document-statistic meta:table-count="0" meta:image-count="0" meta:object-count="0" meta:page-count="1" meta:paragraph-count="17" meta:word-count="240" meta:character-count="1710" meta:non-whitespace-character-count="1480"/>
  </office:meta>
</office:document-meta>
</file>