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itle">
      <style:paragraph-properties fo:margin-left="-0.953cm" fo:margin-right="0cm" fo:text-indent="0cm" style:auto-text-indent="false">
        <style:tab-stops/>
      </style:paragraph-properties>
      <style:text-properties fo:color="#000000" loext:opacity="100%" style:font-name="Arial" fo:font-weight="bold" style:font-weight-asian="bold" style:font-weight-complex="bold"/>
    </style:style>
    <style:style style:name="P2" style:family="paragraph" style:parent-style-name="Text_20_body">
      <style:paragraph-properties fo:margin-left="-0.953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059838" officeooo:paragraph-rsid="0005983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fo:margin-top="0.101cm" fo:margin-bottom="0.101cm" style:contextual-spacing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1.389cm" style:leader-style="dotted" style:leader-text="."/>
          <style:tab-stop style:position="16.817cm" style:leader-style="dotted" style:leader-text="."/>
        </style:tab-stops>
      </style:paragraph-properties>
      <style:text-properties fo:color="#000000" loext:opacity="100%" fo:font-weight="bold" style:font-weight-asian="bold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1.389cm" style:leader-style="dotted" style:leader-text="."/>
          <style:tab-stop style:position="16.817cm" style:leader-style="dotted" style:leader-text="."/>
        </style:tab-stops>
      </style:paragraph-properties>
      <style:text-properties fo:color="#000000" loext:opacity="100%" fo:font-weight="bold" officeooo:paragraph-rsid="00028924" style:font-weight-asian="bold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1.389cm" style:leader-style="dotted" style:leader-text="."/>
          <style:tab-stop style:position="16.817cm" style:leader-style="dotted" style:leader-text="."/>
        </style:tab-stops>
      </style:paragraph-properties>
      <style:text-properties fo:color="#000000" loext:opacity="100%"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11.389cm" style:leader-style="dotted" style:leader-text="."/>
          <style:tab-stop style:position="16.817cm" style:leader-style="dotted" style:leader-text="."/>
        </style:tab-stops>
      </style:paragraph-properties>
      <style:text-properties fo:color="#000000" loext:opacity="100%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1.389cm" style:leader-style="dotted" style:leader-text="."/>
          <style:tab-stop style:position="16.817cm" style:leader-style="dotted" style:leader-text=".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1.389cm" style:leader-style="dotted" style:leader-text="."/>
          <style:tab-stop style:position="16.817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1.389cm" style:leader-style="dotted" style:leader-text="."/>
          <style:tab-stop style:position="16.817cm" style:leader-style="dotted" style:leader-text="."/>
        </style:tab-stops>
      </style:paragraph-properties>
      <style:text-properties fo:font-weight="bold" officeooo:paragraph-rsid="00028924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.503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17" style:family="paragraph" style:parent-style-name="Text_20_body_20_indent">
      <style:paragraph-properties fo:text-align="start" style:justify-single-word="false"/>
    </style:style>
    <style:style style:name="P18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_20_indent">
      <style:paragraph-properties fo:text-align="center" style:justify-single-word="false"/>
      <style:text-properties fo:font-weight="bold" officeooo:paragraph-rsid="00028924" style:font-weight-asian="bold" style:font-weight-complex="bold"/>
    </style:style>
    <style:style style:name="P20" style:family="paragraph" style:parent-style-name="Text_20_body_20_indent">
      <style:paragraph-properties>
        <style:tab-stops>
          <style:tab-stop style:position="10.125cm" style:leader-style="dotted" style:leader-text="."/>
          <style:tab-stop style:position="14.288cm"/>
          <style:tab-stop style:position="15.552cm" style:leader-style="dotted" style:leader-text="."/>
        </style:tab-stops>
      </style:paragraph-properties>
      <style:text-properties officeooo:paragraph-rsid="00028924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0.259cm" style:leader-style="dotted" style:leader-text="."/>
          <style:tab-stop style:position="15.686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0.582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text-properties fo:color="#000000" loext:opacity="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itle" style:master-page-name="MP0">
      <style:paragraph-properties fo:margin-left="-0.953cm" fo:margin-right="0cm" fo:text-indent="0cm" style:auto-text-indent="false" style:page-number="auto" fo:break-before="page">
        <style:tab-stops/>
      </style:paragraph-properties>
      <style:text-properties fo:color="#000000" loext:opacity="100%" style:font-name="Arial" fo:font-weight="bold" style:font-weight-asian="bold" style:font-weight-complex="bold"/>
    </style:style>
    <style:style style:name="P28" style:family="paragraph" style:parent-style-name="Text_20_body_20_indent" style:list-style-name="L2">
      <style:paragraph-properties>
        <style:tab-stops>
          <style:tab-stop style:position="10.125cm" style:leader-style="dotted" style:leader-text="."/>
          <style:tab-stop style:position="14.288cm"/>
          <style:tab-stop style:position="15.552cm" style:leader-style="dotted" style:leader-text="."/>
        </style:tab-stops>
      </style:paragraph-properties>
    </style:style>
    <style:style style:name="P29" style:family="paragraph" style:parent-style-name="Text_20_body_20_indent" style:list-style-name="L2">
      <style:paragraph-properties>
        <style:tab-stops>
          <style:tab-stop style:position="10.125cm" style:leader-style="dotted" style:leader-text="."/>
          <style:tab-stop style:position="14.288cm"/>
          <style:tab-stop style:position="15.552cm" style:leader-style="dotted" style:leader-text="."/>
        </style:tab-stops>
      </style:paragraph-properties>
      <style:text-properties officeooo:paragraph-rsid="00028924"/>
    </style:style>
    <style:style style:name="P30" style:family="paragraph" style:parent-style-name="Text_20_body_20_indent" style:list-style-name="L6"/>
    <style:style style:name="P31" style:family="paragraph" style:parent-style-name="Text_20_body_20_indent" style:list-style-name="L6">
      <style:text-properties officeooo:paragraph-rsid="001218ff"/>
    </style:style>
    <style:style style:name="P32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529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33" style:family="paragraph" style:parent-style-name="Text_20_body_20_indent" style:list-style-name="L3">
      <style:paragraph-properties fo:margin-left="0cm" fo:margin-right="0cm" fo:text-indent="0cm" style:auto-text-indent="false">
        <style:tab-stops>
          <style:tab-stop style:position="0.529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34" style:family="paragraph" style:parent-style-name="Text_20_body_20_indent" style:list-style-name="L7">
      <style:paragraph-properties fo:margin-left="0cm" fo:margin-right="0cm" fo:text-indent="0cm" style:auto-text-indent="false">
        <style:tab-stops>
          <style:tab-stop style:position="0.529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35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529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  <style:text-properties fo:color="#000000" loext:opacity="100%"/>
    </style:style>
    <style:style style:name="P36" style:family="paragraph" style:parent-style-name="Text_20_body_20_indent" style:list-style-name="L3">
      <style:paragraph-properties fo:margin-left="0cm" fo:margin-right="0cm" fo:text-indent="0cm" style:auto-text-indent="false">
        <style:tab-stops>
          <style:tab-stop style:position="-0.582cm"/>
          <style:tab-stop style:position="0.503cm"/>
          <style:tab-stop style:position="0.529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37" style:family="paragraph" style:parent-style-name="Text_20_body_20_indent" style:list-style-name="L3">
      <style:paragraph-properties fo:margin-left="0cm" fo:margin-right="0cm" fo:text-indent="0cm" style:auto-text-indent="false">
        <style:tab-stops>
          <style:tab-stop style:position="0.503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38" style:family="paragraph" style:parent-style-name="Text_20_body_20_indent" style:list-style-name="L7">
      <style:paragraph-properties fo:margin-left="0cm" fo:margin-right="0cm" fo:text-indent="0cm" style:auto-text-indent="false">
        <style:tab-stops>
          <style:tab-stop style:position="0.503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39" style:family="paragraph" style:parent-style-name="Text_20_body_20_indent" style:list-style-name="L4">
      <style:paragraph-properties fo:margin-left="0cm" fo:margin-right="0cm" fo:text-indent="0cm" style:auto-text-indent="false">
        <style:tab-stops>
          <style:tab-stop style:position="0.492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40" style:family="paragraph" style:parent-style-name="Text_20_body_20_indent" style:list-style-name="L4">
      <style:paragraph-properties fo:margin-left="0cm" fo:margin-right="0cm" fo:text-indent="0cm" style:auto-text-indent="false">
        <style:tab-stops>
          <style:tab-stop style:position="0.492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  <style:text-properties officeooo:paragraph-rsid="0003eee2"/>
    </style:style>
    <style:style style:name="P41" style:family="paragraph" style:parent-style-name="Text_20_body_20_indent" style:list-style-name="L5">
      <style:paragraph-properties fo:margin-left="0cm" fo:margin-right="0cm" fo:text-indent="0cm" style:auto-text-indent="false">
        <style:tab-stops>
          <style:tab-stop style:position="0.492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42" style:family="paragraph" style:parent-style-name="Text_20_body_20_indent" style:list-style-name="L5">
      <style:paragraph-properties fo:margin-left="0cm" fo:margin-right="0cm" fo:text-indent="0cm" style:auto-text-indent="false">
        <style:tab-stops>
          <style:tab-stop style:position="0.492cm"/>
          <style:tab-stop style:position="10.76cm" style:leader-style="dotted" style:leader-text="."/>
          <style:tab-stop style:position="15.028cm"/>
          <style:tab-stop style:position="16.187cm" style:leader-style="dotted" style:leader-text="."/>
        </style:tab-stops>
      </style:paragraph-properties>
    </style:style>
    <style:style style:name="P43" style:family="paragraph" style:parent-style-name="Text_20_body_20_indent" style:list-style-name="L5">
      <style:paragraph-properties fo:margin-left="0cm" fo:margin-right="0cm" fo:text-indent="0cm" style:auto-text-indent="false">
        <style:tab-stops>
          <style:tab-stop style:position="0.473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P44" style:family="paragraph" style:parent-style-name="Text_20_body_20_indent" style:list-style-name="L7">
      <style:paragraph-properties fo:margin-left="0cm" fo:margin-right="0cm" fo:text-indent="0cm" style:auto-text-indent="false">
        <style:tab-stops>
          <style:tab-stop style:position="0.476cm"/>
          <style:tab-stop style:position="10.76cm" style:leader-style="dotted" style:leader-text="."/>
          <style:tab-stop style:position="16.187cm" style:leader-style="dotted" style:leader-text=".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weight="bold" style:font-weight-asian="bold" style:font-weight-complex="bold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size="10pt" officeooo:rsid="00059838" style:font-size-asian="10pt" style:font-size-complex="10pt"/>
    </style:style>
    <style:style style:name="T5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" fo:font-size="8pt" style:font-size-asian="8pt" style:font-name-complex="Arial" style:font-size-complex="8pt"/>
    </style:style>
    <style:style style:name="T9" style:family="text">
      <style:text-properties fo:color="#000000" loext:opacity="100%" style:font-name="Arial" fo:font-weight="normal" style:font-name-asian="Times New Roman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Arial" fo:font-weight="normal" officeooo:rsid="0003eee2" style:font-name-asian="Times New Roman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Arial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style:font-name="Arial" fo:font-weight="normal" style:font-weight-asian="normal" style:font-weight-complex="normal"/>
    </style:style>
    <style:style style:name="T13" style:family="text">
      <style:text-properties fo:color="#000000" loext:opacity="100%" style:font-name-asian="Times New Roman" style:font-name-complex="Times New Roman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0742e9" style:font-weight-asian="bold" style:font-weight-complex="bold"/>
    </style:style>
    <style:style style:name="T16" style:family="text">
      <style:text-properties fo:color="#000000" loext:opacity="100%" style:font-name-complex="Times New Roman"/>
    </style:style>
    <style:style style:name="T17" style:family="text">
      <style:text-properties fo:color="#000000" loext:opacity="100%" officeooo:rsid="00028924"/>
    </style:style>
    <style:style style:name="T18" style:family="text">
      <style:text-properties fo:color="#ff0000" loext:opacity="100%" style:font-name="Arial" fo:font-size="10pt" style:font-size-asian="10pt" style:font-size-complex="10pt"/>
    </style:style>
    <style:style style:name="T19" style:family="text">
      <style:text-properties style:font-size-complex="12pt"/>
    </style:style>
    <style:style style:name="T20" style:family="text">
      <style:text-properties fo:font-variant="small-caps" fo:color="#000000" loext:opacity="100%" style:font-name="Arial" fo:font-size="8pt" style:font-size-asian="8pt" style:font-size-complex="8pt"/>
    </style:style>
    <style:style style:name="T21" style:family="text">
      <style:text-properties officeooo:rsid="00059838"/>
    </style:style>
    <style:style style:name="T22" style:family="text">
      <style:text-properties officeooo:rsid="00085d8a"/>
    </style:style>
    <style:style style:name="T23" style:family="text">
      <style:text-properties officeooo:rsid="0009e1be"/>
    </style:style>
    <style:style style:name="T24" style:family="text">
      <style:text-properties officeooo:rsid="000b0da4"/>
    </style:style>
    <style:style style:name="T25" style:family="text">
      <style:text-properties officeooo:rsid="000fa30d"/>
    </style:style>
    <style:style style:name="T26" style:family="text">
      <style:text-properties officeooo:rsid="0010770b"/>
    </style:style>
    <style:style style:name="T27" style:family="text">
      <style:text-properties style:font-name="Liberation Serif" officeooo:rsid="0010770b" style:font-name-complex="Arial"/>
    </style:style>
    <style:style style:name="T28" style:family="text">
      <style:text-properties style:font-name="Arial" officeooo:rsid="0010770b" style:font-name-complex="Ari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47"/></text:p>
      <text:p text:style-name="P1"><text:tab/><text:tab/><text:tab/><text:tab/>UMOWA nr <text:span text:style-name="T21">OŚLiR. 613….</text:span>202<text:span text:style-name="T21">2</text:span> <text:s text:c="38"/></text:p>
      <text:p text:style-name="P2"><text:span text:style-name="Domyślna_20_czcionka_20_akapitu"><text:span text:style-name="T2"><text:s text:c="4"/></text:span></text:span><text:span text:style-name="Domyślna_20_czcionka_20_akapitu"><text:span text:style-name="T12"><text:s/></text:span></text:span><text:span text:style-name="Domyślna_20_czcionka_20_akapitu"><text:span text:style-name="T11">Świadczenie usług podnośnikiem <text:s/>z koszem o wysokości roboczej minimum 25 m</text:span></text:span></text:p>
      <text:p text:style-name="Text_20_body"><text:span text:style-name="Domyślna_20_czcionka_20_akapitu"><text:span text:style-name="T3">zawarta w dniu ……………….. 202</text:span></text:span><text:span text:style-name="Domyślna_20_czcionka_20_akapitu"><text:span text:style-name="T4">2</text:span></text:span><text:span text:style-name="Domyślna_20_czcionka_20_akapitu"><text:span text:style-name="T3"> r.</text:span></text:span><text:span text:style-name="Domyślna_20_czcionka_20_akapitu"><text:span text:style-name="T18"> </text:span></text:span><text:span text:style-name="Domyślna_20_czcionka_20_akapitu"><text:span text:style-name="T3">w Pyrzycach pomiędzy</text:span></text:span></text:p>
      <text:p text:style-name="P26">Powiatem Pyrzyckim -Starostwem Powiatowym w Pyrzycach ul. Lipiańska 4</text:p>
      <text:p text:style-name="P3">reprezentowanym przez:</text:p>
      <text:p text:style-name="P5">Starostę Pyrzyckiego – <text:span text:style-name="T21">Pana Stanisława Stępnia</text:span></text:p>
      <text:p text:style-name="P6">Wicestarostę Pyrzyckiego – Panią Ewę Gąsiorowską - Nawój</text:p>
      <text:p text:style-name="P4"><text:s text:c="2"/></text:p>
      <text:p text:style-name="P3">zwanym dalej „Zamawiającym”,</text:p>
      <text:p text:style-name="P7">a firmą</text:p>
      <text:p text:style-name="P3">NIP: …………………….. <text:s text:c="2"/></text:p>
      <text:p text:style-name="P3">REGON: …………………….</text:p>
      <text:p text:style-name="P8"><text:span text:style-name="Domyślna_20_czcionka_20_akapitu"><text:span text:style-name="T3">reprezentowaną przez: <text:s text:c="127"/>………………………………..</text:span></text:span><text:span text:style-name="Domyślna_20_czcionka_20_akapitu"><text:span text:style-name="T7"> <text:s text:c="140"/></text:span></text:span><text:span text:style-name="Domyślna_20_czcionka_20_akapitu"><text:span text:style-name="T3">zwanym dalej „Wykonawcą”</text:span></text:span></text:p>
      <text:p text:style-name="P3"/>
      <text:p text:style-name="P3">Niniejsza umowa jest następstwem wyboru przeprowadzonego przez Powiat Pyrzycki – Starostwo Powiatowe w Pyrzycach postępowania w trybie zapytania ofertowego z wyłączeniem obowiązku stosowania przepisów ustawy z dnia 11 września 2019 r. - Prawo zamówień publicznych (Dz. U. z 2019 r. poz. 2019 ze zm.) w zw. z art. 2 ust. 1 pkt 1) ww. ustawy.</text:p>
      <text:p text:style-name="P9"/>
      <text:p text:style-name="P10">§ 1.</text:p>
      <text:p text:style-name="P9"/>
      <text:list xml:id="list737747017" text:style-name="L1">
        <text:list-item>
          <text:p text:style-name="P32"><text:span text:style-name="Domyślna_20_czcionka_20_akapitu"><text:span text:style-name="T1">Zamawiający zleca a Wykonawca zobowiązuje się do ś</text:span></text:span><text:span text:style-name="Domyślna_20_czcionka_20_akapitu"><text:span text:style-name="T13">wiadczenia usług podnośnikiem z koszem <text:line-break/>o wysokości roboczej minimum 25 m przy wycince i podcince drzew w pasach dróg powiatowych na terenie powiatu pyrzyckiego.</text:span></text:span></text:p>
        </text:list-item>
        <text:list-item>
          <text:p text:style-name="P35">Integralną częścią umowy jest oferta cenowa złożona Zamawiającemu przez Wykonawcę <text:s text:c="36"/>w przeprowadzonym postępowaniu w trybie zapytania ofertowego.</text:p>
        </text:list-item>
      </text:list>
      <text:p text:style-name="P12"/>
      <text:p text:style-name="P12"/>
      <text:p text:style-name="P10">§ 2.</text:p>
      <text:p text:style-name="P9"/>
      <text:p text:style-name="P13"><text:span text:style-name="Domyślna_20_czcionka_20_akapitu"><text:span text:style-name="T1">Termin realizacji zamówienia – </text:span></text:span><text:span text:style-name="Domyślna_20_czcionka_20_akapitu"><text:span text:style-name="T14">od dnia podpisania umowy do dnia 31 grudnia 202</text:span></text:span><text:span text:style-name="Domyślna_20_czcionka_20_akapitu"><text:span text:style-name="T15">2</text:span></text:span><text:span text:style-name="Domyślna_20_czcionka_20_akapitu"><text:span text:style-name="T14"> r.</text:span></text:span></text:p>
      <text:p text:style-name="P11"/>
      <text:p text:style-name="P10">§ 3.</text:p>
      <text:p text:style-name="P9"/>
      <text:list xml:id="list1878325413" text:style-name="L2">
        <text:list-item>
          <text:p text:style-name="P29">Za wykonanie przedmiotu umowy Zamawiający zobowiązuje się zapłacić <text:s/>Wykonawcy cenę za 1 godzinę <text:span text:style-name="Domyślna_20_czcionka_20_akapitu"><text:span text:style-name="T1">pracy podnośnika</text:span></text:span> <text:span text:style-name="Domyślna_20_czcionka_20_akapitu"><text:span text:style-name="T1">w wysokości ……….. zł <text:s/>brutto, z tego: <text:s/></text:span></text:span></text:p>
        </text:list-item>
      </text:list>
      <text:p text:style-name="P20"><text:span text:style-name="Domyślna_20_czcionka_20_akapitu"><text:span text:style-name="T1">wartość netto - ………. zł, </text:span></text:span></text:p>
      <text:p text:style-name="P20"><text:span text:style-name="Domyślna_20_czcionka_20_akapitu"><text:span text:style-name="T1">podatek VAT <text:s/>- ………. </text:span></text:span><text:span text:style-name="Domyślna_20_czcionka_20_akapitu"><text:span text:style-name="T17">zł.</text:span></text:span></text:p>
      <text:list xml:id="list132441622989931" text:continue-numbering="true" text:style-name="L2">
        <text:list-item>
          <text:p text:style-name="P28"><text:span text:style-name="Domyślna_20_czcionka_20_akapitu"><text:span text:style-name="T1">Cena określona w ust. 1 jest wynagrodzeniem ryczałtowym i obejmuje wszystkie koszty niezbędne do wykonania usługi. Cena jest stała i nie może ulec zmianie w okresie obowiązywania umowy.</text:span></text:span></text:p>
        </text:list-item>
      </text:list>
      <text:p text:style-name="P13"/>
      <text:p text:style-name="P15">§ 4.</text:p>
      <text:p text:style-name="P14"/>
      <text:list xml:id="list3934856915" text:style-name="L3">
        <text:list-item>
          <text:p text:style-name="P36">Szczegółowy zakres usług i termin ich wykonania będzie na bieżąco ustalany i zlecany Wykonawcy przez Zamawiającego telefonicznie lub w formie pisemnej.</text:p>
        </text:list-item>
        <text:list-item>
          <text:p text:style-name="P33">Wykonawca zobowiązuje się do realizowania prac będących przedmiotem niniejszej umowy na każdorazowe odrębne zlecenie określające zakres rzeczowy oraz terminy realizacji zgodnie z bieżącym zapotrzebowaniem. Wykonawca zobowiązuje się przystąpić do świadczenia usługi nie później niż w okresie 72 godzin od zgłoszenia zapotrzebowania przez Zamawiającego.</text:p>
        </text:list-item>
        <text:list-item>
          <text:p text:style-name="P33">Zakończenie usługi każdorazowo Wykonawca zgłasza Zamawiającemu.</text:p>
        </text:list-item>
        <text:list-item>
          <text:p text:style-name="P37">Wykonawca w okresie obowiązywania niniejszej umowy przejmuje odpowiedzialność za wszelkie szkody wywołane swoim działaniem i zaniechaniem przy wykonywaniu zadań objętych niniejszą umową w stosunku do osób trzecich i Zamawiającego.</text:p>
        </text:list-item>
      </text:list>
      <text:p text:style-name="P16"/>
      <text:p text:style-name="P16"/>
      <text:p text:style-name="P17"/>
      <text:p text:style-name="P19"><text:soft-page-break/>§ 5.</text:p>
      <text:p text:style-name="P18"/>
      <text:list xml:id="list2476117945" text:style-name="L4">
        <text:list-item>
          <text:p text:style-name="P39">Rozliczenie finansowe za przedmiot umowy nastąpi na podstawie faktury wystawionej przez Wykonawcę po wykonaniu każdej odrębnej usługi, o której mowa w § 4. Podstawą do wystawienia faktury będzie protokół odbioru podpisany przez strony.</text:p>
        </text:list-item>
        <text:list-item>
          <text:p text:style-name="P40"><text:span text:style-name="Domyślna_20_czcionka_20_akapitu"><text:span text:style-name="T19">Wynagrodzenie wykonawcy wskazane na fakturze będzie stanowiło iloczyn ilości roboczogodzin pracy </text:span></text:span><text:span text:style-name="Domyślna_20_czcionka_20_akapitu"><text:span text:style-name="T9">podnośnik</text:span></text:span><text:span text:style-name="Domyślna_20_czcionka_20_akapitu"><text:span text:style-name="T10">a</text:span></text:span><text:span text:style-name="Domyślna_20_czcionka_20_akapitu"><text:span text:style-name="T9"> z koszem o wysokości roboczej minimum 25 m</text:span></text:span><text:span text:style-name="Domyślna_20_czcionka_20_akapitu"><text:span text:style-name="T19"> w ramach danej usługi, o której mowa w § 4 i kwoty określonej w § 3 ust. 1.</text:span></text:span></text:p>
        </text:list-item>
        <text:list-item>
          <text:p text:style-name="P39"><text:span text:style-name="Domyślna_20_czcionka_20_akapitu"><text:span text:style-name="T16">Faktura VAT powinna być wystawiona na następujące dane Zamawiającego:</text:span></text:span></text:p>
        </text:list-item>
      </text:list>
      <text:p text:style-name="P21">Nabywca: Powiat Pyrzycki</text:p>
      <text:p text:style-name="P21">ul. Lipiańska 4</text:p>
      <text:p text:style-name="P21">74-200 Pyrzyce</text:p>
      <text:p text:style-name="P21">NIP: 853-145-74-17</text:p>
      <text:p text:style-name="P21">Odbiorca: Starostwo Powiatowe w Pyrzycach</text:p>
      <text:p text:style-name="P21">ul. Lipiańska 4</text:p>
      <text:p text:style-name="P22"><text:span text:style-name="Domyślna_20_czcionka_20_akapitu"><text:span text:style-name="T5">74-200 Pyrzyce <text:s text:c="3"/></text:span></text:span></text:p>
      <text:list xml:id="list132440006207752" text:continue-numbering="true" text:style-name="L4">
        <text:list-item>
          <text:p text:style-name="P39">Faktura będzie płatna w terminie do 14 dni kalendarzowych od daty jej otrzymania przez Zamawiającego.</text:p>
        </text:list-item>
        <text:list-item>
          <text:p text:style-name="P39">Faktury realizowane będą z konta Zamawiającego na konto Wykonawcy wskazane na wystawionej fakturze. <text:span text:style-name="Domyślna_20_czcionka_20_akapitu"><text:span text:style-name="T19">Wykonawca oświadcza, że posiada rachunek znajdujący się w wykazie podatników VAT udostępnianych w Biuletynie Informacji Publicznej na stronie podmiotowej urzędu obsługującego ministra właściwego do spraw finansów publicznych.</text:span></text:span></text:p>
        </text:list-item>
        <text:list-item>
          <text:p text:style-name="P39"><text:span text:style-name="Domyślna_20_czcionka_20_akapitu"><text:span text:style-name="T19">Zapłata wynagrodzenia nastąpi z mechanizmem podzielnej płatności (split payment).</text:span></text:span></text:p>
        </text:list-item>
        <text:list-item>
          <text:p text:style-name="P39">Za datę zapłaty przyjmuje się dzień obciążenia rachunku Zamawiającego.</text:p>
        </text:list-item>
        <text:list-item>
          <text:p text:style-name="P39"><text:span text:style-name="Domyślna_20_czcionka_20_akapitu"><text:span text:style-name="T19">Wykonawca nie może przenieść wierzytelności wynikających z umowy bez pisemnej zgody zamawiającego.</text:span></text:span></text:p>
          <text:p text:style-name="P39"><text:span text:style-name="Domyślna_20_czcionka_20_akapitu"><text:span text:style-name="T1"/></text:span></text:p>
        </text:list-item>
      </text:list>
      <text:p text:style-name="P9"/>
      <text:p text:style-name="P10">§ 6.</text:p>
      <text:p text:style-name="P9"/>
      <text:list xml:id="list2206564237" text:style-name="L5">
        <text:list-item>
          <text:p text:style-name="P42">Strony ustalają odpowiedzialność za nienależyte wykonanie zobowiązań umowy w formie naliczenia kar umownych w następujących przypadkach i wysokościach:</text:p>
        </text:list-item>
      </text:list>
      <text:list xml:id="list519114807" text:style-name="L6">
        <text:list-item>
          <text:p text:style-name="P30">w przypadku odstąpienia od umowy z powodu okoliczności, za które ponosi odpowiedzialność Wykonawca w wysokości <text:span text:style-name="T22">100 zł za jedno drzewo, </text:span><text:span text:style-name="T25">które nie zostaje wycięte lub podcięte.</text:span></text:p>
        </text:list-item>
        <text:list-item>
          <text:p text:style-name="P31">za zwłokę w w<text:span text:style-name="T22">ykonaniu przedmiotu umowy w wymaganym terminie, </text:span><text:span text:style-name="T26">o którym mowa w </text:span><text:span text:style-name="T27">§</text:span><text:span text:style-name="T28">4 ust. 2 <text:s text:c="7"/></text:span><text:span text:style-name="T22">w </text:span>wysokości <text:span text:style-name="T22">5 zł</text:span> <text:span text:style-name="T22">za każdy dzień zwłoki.</text:span></text:p>
        </text:list-item>
        <text:list-item>
          <text:p text:style-name="P30"><text:s/><text:span text:style-name="T22">W przypadku nie wykonania lub nie należytego wykonania warunków umowy, Powiat może zlecić wykonanie umowy innemu wykonawcy albo dokonać </text:span><text:span text:style-name="T23">p</text:span><text:span text:style-name="T24">odcinki</text:span><text:span text:style-name="T23"> lub </text:span><text:span text:style-name="T22">wycinki drzew we własnym zakresie, a wszelkimi kosztami powstałymi z tego tytułu zostanie obciążony oferent.</text:span></text:p>
        </text:list-item>
      </text:list>
      <text:list xml:id="list90120017756019" text:style-name="L5">
        <text:list-header>
          <text:p text:style-name="P41"><text:span text:style-name="T25">2.</text:span>Zamawiający może dochodzić odszkodowania przekraczającego wysokość zastrzeżonych kar umownych na zasadach ogólnych.</text:p>
          <text:p text:style-name="P43"><text:span text:style-name="T25">3.</text:span>W przypadku nie podstawienia sprzętu na zasadach i zgodnie z warunkami niniejszej umowy (w okresie 72 godzin) Zamawiający może bez odrębnego wezwania rozwiązać umowę w trybie natychmiastowym.</text:p>
        </text:list-header>
      </text:list>
      <text:p text:style-name="Text_20_body_20_indent"/>
      <text:p text:style-name="P19">§ 7.</text:p>
      <text:p text:style-name="P18"/>
      <text:list xml:id="list1449713769" text:style-name="L7">
        <text:list-item>
          <text:p text:style-name="P38">W razie wystąpienia okoliczności powodujących, że wykonanie umowy w pełnym zakresie nie leży <text:s text:c="21"/>w interesie publicznym, Zamawiający może odstąpić od realizacji części umowy w terminie 30 dni od dnia powzięcia wiadomości o tym fakcie.</text:p>
        </text:list-item>
        <text:list-item>
          <text:p text:style-name="P38">Zmiany niniejszej umowy wymagają formy pisemnej pod rygorem nieważności.</text:p>
        </text:list-item>
        <text:list-item>
          <text:p text:style-name="P34">W sprawach nieuregulowanych niniejszą umową zastosowanie mają przepisy<text:span text:style-name="Domyślna_20_czcionka_20_akapitu"><text:span text:style-name="T1"> Kodeksu Cywilnego.</text:span></text:span></text:p>
        </text:list-item>
        <text:list-item>
          <text:p text:style-name="P34">Spory mogące wyniknąć w związku z realizacją niniejszej umowy rozstrzygane będą przez sąd właściwy ze względu na siedzibę Zamawiającego.</text:p>
        </text:list-item>
        <text:list-item>
          <text:p text:style-name="P44">Umowę sporządzono w dwóch jednobrzmiących <text:s/>egzemplarzach po jednym dla każdej ze stron.</text:p>
        </text:list-item>
      </text:list>
      <text:p text:style-name="P23"/>
      <text:p text:style-name="P23"/>
      <text:p text:style-name="P23"/>
      <text:p text:style-name="P24"><text:s text:c="10"/></text:p>
      <text:p text:style-name="P24"><text:s text:c="11"/>.............................................................<text:tab/><text:tab/> <text:s text:c="17"/>...............................................................</text:p>
      <text:p text:style-name="P25"><text:span text:style-name="Domyślna_20_czcionka_20_akapitu"><text:span text:style-name="T6"><text:s text:c="30"/></text:span></text:span><text:span text:style-name="Domyślna_20_czcionka_20_akapitu"><text:span text:style-name="T8"><text:s/>(pieczęć i podpis Zamawiającego) <text:tab/><text:tab/> <text:s text:c="52"/>(pieczęć i podpis Wykonawcy)</text:span></text:span><text:span text:style-name="Domyślna_20_czcionka_20_akapitu"><text:span text:style-name="T20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end" style:justify-single-word="false" fo:hyphenation-ladder-count="no-limit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hyphenation-ladder-count="no-limit" fo:text-indent="-0.63cm" style:auto-text-indent="false" style:text-autospace="none">
        <style:tab-stops>
          <style:tab-stop style:position="10.76cm" style:leader-style="dotted" style:leader-text="."/>
          <style:tab-stop style:position="16.187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style:num-suffix="." style:num-format="1" text:start-value="2">
        <style:list-level-properties/>
      </text:list-level-style-number>
      <text:list-level-style-bullet text:level="2" text:style-name="WW_5f_CharLFO1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iusz Marek Sass</meta:initial-creator>
    <meta:creation-date>2021-01-10T16:14:00Z</meta:creation-date>
    <dc:date>2022-01-11T13:24:39.793000000</dc:date>
    <meta:print-date>2022-01-11T13:19:53.357000000</meta:print-date>
    <meta:editing-cycles>13</meta:editing-cycles>
    <meta:editing-duration>PT32M45S</meta:editing-duration>
    <meta:document-statistic meta:table-count="0" meta:image-count="0" meta:object-count="0" meta:page-count="2" meta:paragraph-count="62" meta:word-count="797" meta:character-count="6232" meta:non-whitespace-character-count="4943"/>
    <meta:template xlink:type="simple" xlink:actuate="onRequest" xlink:title="" xlink:href="../../../AppData/Local/Microsoft/Windows/INetCache/IE/JE01ZG7F/umowa%20projekt%20podnośnik.odt/Normal"/>
  </office:meta>
</office:document-meta>
</file>