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Ubuntu" svg:font-family="Ubuntu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Ubuntu" fo:font-size="10pt" fo:letter-spacing="normal" fo:font-style="normal" fo:font-weight="normal" officeooo:rsid="00707778" officeooo:paragraph-rsid="0060a26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Ubuntu" fo:font-size="10pt" fo:letter-spacing="normal" fo:font-style="normal" fo:font-weight="normal" officeooo:rsid="008576ce" officeooo:paragraph-rsid="008576ce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variant="normal" fo:text-transform="none" fo:color="#333333" loext:opacity="100%" style:font-name="Ubuntu" fo:font-size="12pt" fo:letter-spacing="normal" fo:font-style="normal" fo:font-weight="normal" officeooo:rsid="00707778" officeooo:paragraph-rsid="0070777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Ubuntu" fo:font-size="12pt" fo:letter-spacing="normal" fo:font-style="normal" fo:font-weight="normal" officeooo:rsid="00707778" officeooo:paragraph-rsid="00820253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variant="normal" fo:text-transform="none" fo:color="#333333" loext:opacity="100%" style:font-name="Ubuntu" fo:font-size="12pt" fo:letter-spacing="normal" fo:font-style="normal" fo:font-weight="normal" officeooo:rsid="00820253" officeooo:paragraph-rsid="0082025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Ubuntu" fo:font-size="12pt" fo:letter-spacing="normal" fo:font-style="normal" fo:font-weight="normal" officeooo:rsid="008576ce" officeooo:paragraph-rsid="008576c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Ubuntu" fo:font-size="12pt" fo:letter-spacing="normal" fo:font-style="normal" fo:font-weight="normal" officeooo:rsid="00868c90" officeooo:paragraph-rsid="00868c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Ubuntu" fo:font-size="12pt" fo:letter-spacing="normal" fo:font-style="normal" fo:font-weight="bold" officeooo:rsid="00707778" officeooo:paragraph-rsid="00820253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loext:opacity="100%" style:font-name="Ubuntu" fo:font-size="12pt" fo:letter-spacing="normal" fo:font-style="normal" fo:font-weight="normal" officeooo:rsid="00932794" officeooo:paragraph-rsid="00932794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loext:opacity="100%" style:font-name="Ubuntu" fo:font-size="12pt" fo:letter-spacing="normal" fo:font-style="normal" fo:font-weight="normal" officeooo:rsid="008a57d1" officeooo:paragraph-rsid="008e0562" style:font-size-asian="12pt" style:font-weight-asian="normal" style:font-size-complex="12pt" style:font-weight-complex="normal"/>
    </style:style>
    <style:style style:name="T1" style:family="text">
      <style:text-properties officeooo:rsid="008576c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576ce" style:font-weight-asian="bold" style:font-weight-complex="bold"/>
    </style:style>
    <style:style style:name="T4" style:family="text">
      <style:text-properties fo:font-weight="bold" officeooo:rsid="00932794" style:font-weight-asian="bold" style:font-weight-complex="bold"/>
    </style:style>
    <style:style style:name="T5" style:family="text">
      <style:text-properties officeooo:rsid="008d2a74"/>
    </style:style>
    <style:style style:name="T6" style:family="text">
      <style:text-properties officeooo:rsid="008f9197"/>
    </style:style>
    <style:style style:name="T7" style:family="text">
      <style:text-properties officeooo:rsid="00921b99"/>
    </style:style>
    <style:style style:name="T8" style:family="text">
      <style:text-properties officeooo:rsid="0092983f"/>
    </style:style>
    <style:style style:name="T9" style:family="text">
      <style:text-properties officeooo:rsid="00932794"/>
    </style:style>
    <style:style style:name="T10" style:family="text">
      <style:text-properties officeooo:rsid="0094e8e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pl.wikisource.org/w/index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ext:p text:style-name="P5"><text:span text:style-name="T8">OŚLiR</text:span>.<text:span text:style-name="T8">613</text:span>.<text:span text:style-name="T8">2</text:span><text:span text:style-name="T6">.</text:span><text:span text:style-name="T8">3</text:span>.202<text:span text:style-name="T8">2</text:span>MB <text:s text:c="59"/>Pyrzyce, dnia <text:span text:style-name="T5">8 </text:span><text:span text:style-name="T9">lutego </text:span>202<text:span text:style-name="T9">2</text:span>r.</text:p>
      <text:p text:style-name="P5"/>
      <text:p text:style-name="P5"/>
      <text:p text:style-name="P5"/>
      <text:p text:style-name="P5"/>
      <text:p text:style-name="P4"><text:s text:c="60"/><text:span text:style-name="T2"><text:s text:c="2"/></text:span><text:span text:style-name="T3">ZAWIADOMIENIE</text:span></text:p>
      <text:p text:style-name="P8"/>
      <text:p text:style-name="P8"><text:s text:c="31"/><text:span text:style-name="T1">O WYBORZE NAJKORZYSTNIEJSZEJ OFERTY</text:span></text:p>
      <text:p text:style-name="P8"/>
      <text:p text:style-name="P4"/>
      <text:p text:style-name="P4"/>
      <text:p text:style-name="P4"/>
      <text:p text:style-name="P6">dot: postępowania na „<text:span text:style-name="T4">Świadczenie usług podnośnikiem z koszem o wysokości roboczej minimum 25 m.</text:span></text:p>
      <text:p text:style-name="P2"/>
      <text:p text:style-name="P2">Uprzejmie informuję, że w wyniku przeprowadzonego postępowania w formie zaproszenia do złożenia oferty wybrano jako najkorzystniejsz<text:span text:style-name="T10">ą</text:span> ofert<text:span text:style-name="T10">ę</text:span></text:p>
      <text:p text:style-name="P2"/>
      <text:list xml:id="list3926468267" text:style-name="L1">
        <text:list-item>
          <text:p text:style-name="P9">Przebieracz Krystian PHU</text:p>
          <text:p text:style-name="P9">ul. Ogrodowa 44B/6</text:p>
          <text:p text:style-name="P9">73-115 Dolice</text:p>
          <text:p text:style-name="P9">NIP 854-221-26-07</text:p>
          <text:p text:style-name="P10"/>
        </text:list-item>
      </text:list>
      <text:p text:style-name="P6"/>
      <text:p text:style-name="P7">Zamawiający wybrał ofert<text:span text:style-name="T7">ę</text:span> najkorzystniejsz<text:span text:style-name="T7">ą</text:span> na podstawie kryterium oceny ofert określonym w Zaproszeniu do składania ofert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porządził : Mirosław Budyn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Ubuntu" svg:font-family="Ubuntu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line-height="115%" fo:orphans="2" fo:widows="2"/>
      <style:text-properties fo:color="#000000" loext:opacity="10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17T08:25:45.03</meta:creation-date>
    <dc:date>2022-02-08T10:11:20.803000000</dc:date>
    <meta:editing-duration>PT8H39M25S</meta:editing-duration>
    <meta:editing-cycles>58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1" meta:word-count="72" meta:character-count="712" meta:non-whitespace-character-count="500"/>
  </office:meta>
</office:document-meta>
</file>