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Akapit_20_z_20_listą">
      <style:paragraph-properties fo:margin-left="0.751cm" fo:margin-right="0cm" fo:line-height="100%" fo:text-indent="0cm" style:auto-text-indent="false">
        <style:tab-stops/>
      </style:paragraph-properties>
      <style:text-properties style:font-name="Arial" style:font-name-asian="Cambria" style:font-name-complex="Arial" style:font-size-complex="12pt"/>
    </style:style>
    <style:style style:name="P11" style:family="paragraph" style:parent-style-name="Akapit_20_z_20_listą">
      <style:paragraph-properties fo:margin-left="0.75cm" fo:margin-right="0cm" fo:text-indent="0cm" style:auto-text-indent="false">
        <style:tab-stops/>
      </style:paragraph-properties>
      <style:text-properties style:font-name="Arial" style:font-name-asian="Cambria" style:font-name-complex="Arial" style:font-size-complex="12pt"/>
    </style:style>
    <style:style style:name="P12" style:family="paragraph" style:parent-style-name="Standard">
      <style:paragraph-properties fo:margin-left="8.89cm" fo:margin-right="0cm" fo:text-indent="1.27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8.89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8.89cm" fo:margin-right="0cm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Akapit_20_z_20_listą" style:list-style-name="WW8Num32">
      <style:paragraph-properties fo:margin-left="0.751cm" fo:margin-right="0cm" fo:line-height="100%" fo:text-indent="-0.635cm" style:auto-text-indent="false">
        <style:tab-stops/>
      </style:paragraph-properties>
      <style:text-properties style:font-name="Arial" style:font-name-asian="Cambria" style:font-name-complex="Arial" style:font-size-complex="12pt"/>
    </style:style>
    <style:style style:name="P18" style:family="paragraph" style:parent-style-name="Akapit_20_z_20_listą" style:list-style-name="WW8Num15">
      <style:paragraph-properties fo:margin-left="0.751cm" fo:margin-right="0cm" fo:line-height="100%" fo:text-indent="-0.635cm" style:auto-text-indent="false">
        <style:tab-stops/>
      </style:paragraph-properties>
      <style:text-properties style:font-name="Arial" style:font-name-complex="Arial" style:font-size-complex="12pt"/>
    </style:style>
    <style:style style:name="P19" style:family="paragraph" style:parent-style-name="Akapit_20_z_20_listą" style:list-style-name="WW8Num15">
      <style:paragraph-properties fo:margin-left="0.751cm" fo:margin-right="0cm" fo:line-height="100%" fo:text-indent="-0.635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000000" style:font-name="Arial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>…………………..</text:p>
      <text:p text:style-name="Standard"><text:span text:style-name="Domyślna_20_czcionka_20_akapitu"><text:span text:style-name="T1"><text:s text:c="2"/></text:span></text:span><text:span text:style-name="Domyślna_20_czcionka_20_akapitu"><text:span text:style-name="T2">(pieczęć Dostawcy)</text:span></text:span></text:p>
      <text:p text:style-name="P9"/>
      <text:p text:style-name="P9">FORMULARZ OFERTOWY</text:p>
      <text:p text:style-name="P9"/>
      <text:p text:style-name="P2">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</text:p>
      <text:p text:style-name="P5">(nazwa Dostawcy)</text:p>
      <text:p text:style-name="P6"/>
      <text:p text:style-name="P3">Odpowiadając na zaproszenie do złożenia oferty cenowej w postępowaniu <text:line-break/>o udzielenie zamówienia publicznego na:</text:p>
      <text:p text:style-name="P3"/>
      <text:p text:style-name="P7">Zakup i dostawa do 400 ton żwiru kamiennego na plac</text:p>
      <text:p text:style-name="P8">Starostwa Powiatowego w Pyrzycach ul. Stargardzka 29</text:p>
      <text:p text:style-name="P6"/>
      <text:list xml:id="list2708938745" text:style-name="WW8Num32">
        <text:list-item text:start-value="1">
          <text:p text:style-name="P17">Oferujemy wykonanie dostawy będącej przedmiotem zamówienia zgodnie <text:line-break/>z wymogami opisu przedmiotu zamówienia, za kwotę za jedną tonę żwiru kamiennego w wysokości:</text:p>
        </text:list-item>
      </text:list>
      <text:p text:style-name="P10"/>
      <text:p text:style-name="P11">netto: ……………………….. (słownie ………………………………….……………),</text:p>
      <text:p text:style-name="P11">podatek VAT: …………..….. (słownie ……………...……..……..………..…………),</text:p>
      <text:p text:style-name="P11">brutto: ……………………… (słownie ……………….…….…………………………),</text:p>
      <text:list xml:id="list1301555752" text:style-name="WW8Num15">
        <text:list-item text:start-value="2">
          <text:p text:style-name="P18">Oświadczamy, że udzielamy gwarancji i rękojmi na przedmiot zamówienia na okres 24 miesięcy.</text:p>
        </text:list-item>
        <text:list-item>
          <text:p text:style-name="P19"><text:span text:style-name="Domyślna_20_czcionka_20_akapitu"><text:span text:style-name="T3">Oświadczamy, że oferowany żwir kamienny parametrami technicznymi i jakościowymi spełnia normę PN-EN 12620: 2010 dopuszczenia do stosowania kruszywa w nawierzchniach drogowych.</text:span></text:span></text:p>
        </text:list-item>
        <text:list-item>
          <text:p text:style-name="P18">Oświadczamy, że zapoznaliśmy się z projektem umowy i uznajemy się za związanych określonymi w niej postanowieniami.</text:p>
        </text:list-item>
        <text:list-item>
          <text:p text:style-name="P18">Uważamy się za związanych niniejszą ofertą przez okres 30 dni od upływu terminu składania ofert.</text:p>
        </text:list-item>
        <text:list-item>
          <text:p text:style-name="P18">Do oferty załączamy następujące dokument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………………………………….</text:p>
                                    </text:list-item>
                                    <text:list-item>
                                      <text:p text:style-name="P18">………………………………….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"/>
      <text:p text:style-name="P12">…………………………………..</text:p>
      <text:p text:style-name="P13"><text:span text:style-name="Domyślna_20_czcionka_20_akapitu"><text:span text:style-name="T1"><text:s text:c="4"/><text:tab/></text:span></text:span><text:span text:style-name="Domyślna_20_czcionka_20_akapitu"><text:span text:style-name="T2"> <text:s text:c="18"/>(data i podpis Dostawcy)</text:span></text:span>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roman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Dariusz Marek Sass</meta:initial-creator>
    <meta:creation-date>2020-01-27T10:12:00Z</meta:creation-date>
    <dc:date>2021-01-11T09:32:18.274000000</dc:date>
    <meta:print-date>2017-01-17T09:32:00Z</meta:print-date>
    <meta:editing-cycles>3</meta:editing-cycles>
    <meta:editing-duration>PT1M12S</meta:editing-duration>
    <meta:document-statistic meta:table-count="0" meta:image-count="0" meta:object-count="0" meta:page-count="1" meta:paragraph-count="22" meta:word-count="159" meta:character-count="1466" meta:non-whitespace-character-count="1309"/>
    <meta:template xlink:type="simple" xlink:actuate="onRequest" xlink:title="" xlink:href="Normal"/>
  </office:meta>
</office:document-meta>
</file>